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8.03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3.40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2.938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035cm" svg:stroke-color="#0000ff" draw:fill="solid" draw:fill-color="#0000ff" fo:padding-top="0.017cm" fo:padding-bottom="0.017cm" fo:padding-left="0.017cm" fo:padding-right="0.017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6.02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6.71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59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2.53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.08cm" fo:padding-top="0cm" fo:padding-bottom="0cm" fo:padding-left="0cm" fo:padding-right="0cm"/>
    </style:style>
    <style:style style:name="gr10" style:family="graphic" style:parent-style-name="standard">
      <style:graphic-properties draw:stroke="solid" svg:stroke-width="0.035cm" svg:stroke-color="#000000" draw:fill="solid" draw:fill-color="#000000" fo:padding-top="0.017cm" fo:padding-bottom="0.017cm" fo:padding-left="0.017cm" fo:padding-right="0.017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08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3.6cm" fo:padding-top="0cm" fo:padding-bottom="0cm" fo:padding-left="0cm" fo:padding-right="0cm"/>
    </style:style>
    <style:style style:name="gr13" style:family="graphic" style:parent-style-name="standard">
      <style:graphic-properties draw:stroke="none" draw:fill="solid" draw:fill-color="#000000"/>
    </style:style>
    <style:style style:name="gr14" style:family="graphic" style:parent-style-name="standard">
      <style:graphic-properties draw:stroke="solid" svg:stroke-width="0.035cm" svg:stroke-color="#000000" draw:fill="none" fo:padding-top="0.017cm" fo:padding-bottom="0.017cm" fo:padding-left="0.017cm" fo:padding-right="0.017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2.653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3.727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95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4.679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.896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134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2.294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4.997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917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748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726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797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938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918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747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727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939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881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.079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085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19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style:font-name="Calibri1" fo:font-size="18pt" fo:font-weight="bold" style:font-size-asian="18pt" style:font-name-complex="Calibri1" style:font-size-complex="18pt" style:font-weight-complex="bold"/>
    </style:style>
    <style:style style:name="T2" style:family="text">
      <style:text-properties fo:color="#000000" style:font-name="Calibri1" fo:font-size="14pt" style:font-size-asian="14pt" style:font-name-complex="Calibri1" style:font-size-complex="14pt"/>
    </style:style>
    <style:style style:name="T3" style:family="text">
      <style:text-properties fo:color="#0000ff" style:font-name="Calibri1" fo:font-size="14pt" style:font-size-asian="14pt" style:font-name-complex="Calibri1" style:font-size-complex="14pt"/>
    </style:style>
    <style:style style:name="T4" style:family="text">
      <style:text-properties fo:color="#000000" style:font-name="Calibri1" fo:font-size="11pt" style:font-size-asian="11pt" style:font-name-complex="Calibri1" style:font-size-complex="11pt"/>
    </style:style>
    <style:style style:name="T5" style:family="text">
      <style:text-properties fo:color="#000000" style:font-name="Calibri1" fo:font-size="7pt" style:font-size-asian="7pt" style:font-name-complex="Calibri1" style:font-size-complex="7pt"/>
    </style:style>
    <style:style style:name="T6" style:family="text">
      <style:text-properties fo:color="#000000" style:font-name="Calibri1" fo:font-size="11pt" fo:font-weight="bold" style:font-size-asian="11pt" style:font-name-complex="Calibri1" style:font-size-complex="1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8.194cm" svg:height="0.776cm" svg:x="2.54cm" svg:y="2.671cm">
          <draw:text-box>
            <text:p text:style-name="P1"><text:span text:style-name="T1">Price List – Stamps for Postage </text:span></text:p>
          </draw:text-box>
        </draw:frame>
        <draw:frame draw:style-name="gr2" draw:layer="layout" svg:width="13.515cm" svg:height="0.602cm" svg:x="2.54cm" svg:y="3.877cm">
          <draw:text-box>
            <text:p text:style-name="P1"><text:span text:style-name="T2">All of these are mint with or without hinge unless otherwise stated </text:span></text:p>
          </draw:text-box>
        </draw:frame>
        <draw:frame draw:style-name="gr3" draw:layer="layout" svg:width="13.058cm" svg:height="0.602cm" svg:x="2.54cm" svg:y="4.93cm">
          <draw:text-box>
            <text:p text:style-name="P1"><text:span text:style-name="T2">Once you have selected what you wish to order, email this list to </text:span></text:p>
          </draw:text-box>
        </draw:frame>
        <draw:polygon draw:style-name="gr4" draw:layer="layout" svg:width="5.688cm" svg:height="0.034cm" svg:x="2.54cm" svg:y="6.048cm" svg:viewBox="0 0 5689 35" draw:points="0,35 5689,35 5689,0 0,0">
          <text:p/>
        </draw:polygon>
        <draw:frame draw:style-name="gr5" draw:layer="layout" svg:width="16.144cm" svg:height="0.602cm" svg:x="2.54cm" svg:y="5.621cm">
          <draw:text-box>
            <text:p text:style-name="P1"><text:span text:style-name="T3">discountstamps@gmail.com</text:span><text:span text:style-name="T2"> and we will confirm the price with any postage (we </text:span></text:p>
          </draw:text-box>
        </draw:frame>
        <draw:frame draw:style-name="gr6" draw:layer="layout" svg:width="6.835cm" svg:height="0.602cm" svg:x="2.54cm" svg:y="6.312cm">
          <draw:text-box>
            <text:p text:style-name="P1"><text:span text:style-name="T2">usually don’t charge for postage). </text:span></text:p>
          </draw:text-box>
        </draw:frame>
        <draw:frame draw:style-name="gr7" draw:layer="layout" svg:width="0.688cm" svg:height="0.48cm" svg:x="2.703cm" svg:y="7.415cm">
          <draw:text-box>
            <text:p text:style-name="P1"><text:span text:style-name="T4">100 </text:span></text:p>
          </draw:text-box>
        </draw:frame>
        <draw:frame draw:style-name="gr8" draw:layer="layout" svg:width="2.635cm" svg:height="0.48cm" svg:x="3.676cm" svg:y="7.415cm">
          <draw:text-box>
            <text:p text:style-name="P1"><text:span text:style-name="T4">1st class stamps </text:span></text:p>
          </draw:text-box>
        </draw:frame>
        <draw:frame draw:style-name="gr9" draw:layer="layout" svg:width="1.183cm" svg:height="0.48cm" svg:x="9.075cm" svg:y="7.415cm">
          <draw:text-box>
            <text:p text:style-name="P1"><text:span text:style-name="T4">£57.00 </text:span></text:p>
          </draw:text-box>
        </draw:frame>
        <draw:polygon draw:style-name="gr10" draw:layer="layout" svg:width="0.013cm" svg:height="0.021cm" svg:x="2.505cm" svg:y="7.261cm" svg:viewBox="0 0 14 22" draw:points="0,22 14,22 14,0 0,0">
          <text:p/>
        </draw:polygon>
        <draw:polygon draw:style-name="gr10" draw:layer="layout" svg:width="0.013cm" svg:height="0.014cm" svg:x="2.505cm" svg:y="7.261cm" svg:viewBox="0 0 14 15" draw:points="0,15 14,15 14,0 0,0">
          <text:p/>
        </draw:polygon>
        <draw:polygon draw:style-name="gr10" draw:layer="layout" svg:width="0.959cm" svg:height="0.014cm" svg:x="2.519cm" svg:y="7.261cm" svg:viewBox="0 0 960 15" draw:points="0,15 960,15 960,0 0,0">
          <text:p/>
        </draw:polygon>
        <draw:polygon draw:style-name="gr10" draw:layer="layout" svg:width="0.013cm" svg:height="0.006cm" svg:x="3.479cm" svg:y="7.276cm" svg:viewBox="0 0 14 7" draw:points="0,7 14,7 14,0 0,0">
          <text:p/>
        </draw:polygon>
        <draw:polygon draw:style-name="gr10" draw:layer="layout" svg:width="0.013cm" svg:height="0.014cm" svg:x="3.479cm" svg:y="7.261cm" svg:viewBox="0 0 14 15" draw:points="0,15 14,15 14,0 0,0">
          <text:p/>
        </draw:polygon>
        <draw:polygon draw:style-name="gr10" draw:layer="layout" svg:width="5.384cm" svg:height="0.014cm" svg:x="3.493cm" svg:y="7.261cm" svg:viewBox="0 0 5385 15" draw:points="0,15 5385,15 5385,0 0,0">
          <text:p/>
        </draw:polygon>
        <draw:polygon draw:style-name="gr10" draw:layer="layout" svg:width="0.013cm" svg:height="0.006cm" svg:x="8.878cm" svg:y="7.276cm" svg:viewBox="0 0 14 7" draw:points="0,7 14,7 14,0 0,0">
          <text:p/>
        </draw:polygon>
        <draw:polygon draw:style-name="gr10" draw:layer="layout" svg:width="0.013cm" svg:height="0.014cm" svg:x="8.878cm" svg:y="7.261cm" svg:viewBox="0 0 14 15" draw:points="0,15 14,15 14,0 0,0">
          <text:p/>
        </draw:polygon>
        <draw:polygon draw:style-name="gr10" draw:layer="layout" svg:width="1.454cm" svg:height="0.014cm" svg:x="8.892cm" svg:y="7.261cm" svg:viewBox="0 0 1455 15" draw:points="0,15 1455,15 1455,0 0,0">
          <text:p/>
        </draw:polygon>
        <draw:polygon draw:style-name="gr10" draw:layer="layout" svg:width="0.014cm" svg:height="0.006cm" svg:x="10.346cm" svg:y="7.276cm" svg:viewBox="0 0 15 7" draw:points="0,7 15,7 15,0 0,0">
          <text:p/>
        </draw:polygon>
        <draw:polygon draw:style-name="gr10" draw:layer="layout" svg:width="0.014cm" svg:height="0.014cm" svg:x="10.346cm" svg:y="7.261cm" svg:viewBox="0 0 15 15" draw:points="0,15 15,15 15,0 0,0">
          <text:p/>
        </draw:polygon>
        <draw:polygon draw:style-name="gr10" draw:layer="layout" svg:width="1.678cm" svg:height="0.014cm" svg:x="10.361cm" svg:y="7.261cm" svg:viewBox="0 0 1679 15" draw:points="0,15 1679,15 1679,0 0,0">
          <text:p/>
        </draw:polygon>
        <draw:polygon draw:style-name="gr10" draw:layer="layout" svg:width="0.013cm" svg:height="0.021cm" svg:x="12.04cm" svg:y="7.261cm" svg:viewBox="0 0 14 22" draw:points="0,22 14,22 14,0 0,0">
          <text:p/>
        </draw:polygon>
        <draw:polygon draw:style-name="gr10" draw:layer="layout" svg:width="0.013cm" svg:height="0.014cm" svg:x="12.04cm" svg:y="7.261cm" svg:viewBox="0 0 14 15" draw:points="0,15 14,15 14,0 0,0">
          <text:p/>
        </draw:polygon>
        <draw:polygon draw:style-name="gr10" draw:layer="layout" svg:width="0.013cm" svg:height="0.528cm" svg:x="2.505cm" svg:y="7.283cm" svg:viewBox="0 0 14 529" draw:points="0,529 14,529 14,0 0,0">
          <text:p/>
        </draw:polygon>
        <draw:polygon draw:style-name="gr10" draw:layer="layout" svg:width="0.013cm" svg:height="0.528cm" svg:x="3.479cm" svg:y="7.283cm" svg:viewBox="0 0 14 529" draw:points="0,529 14,529 14,0 0,0">
          <text:p/>
        </draw:polygon>
        <draw:polygon draw:style-name="gr10" draw:layer="layout" svg:width="0.013cm" svg:height="0.528cm" svg:x="8.878cm" svg:y="7.283cm" svg:viewBox="0 0 14 529" draw:points="0,529 14,529 14,0 0,0">
          <text:p/>
        </draw:polygon>
        <draw:polygon draw:style-name="gr10" draw:layer="layout" svg:width="0.014cm" svg:height="0.528cm" svg:x="10.346cm" svg:y="7.283cm" svg:viewBox="0 0 15 529" draw:points="0,529 15,529 15,0 0,0">
          <text:p/>
        </draw:polygon>
        <draw:polygon draw:style-name="gr10" draw:layer="layout" svg:width="0.013cm" svg:height="0.528cm" svg:x="12.04cm" svg:y="7.283cm" svg:viewBox="0 0 14 529" draw:points="0,529 14,529 14,0 0,0">
          <text:p/>
        </draw:polygon>
        <draw:frame draw:style-name="gr11" draw:layer="layout" svg:width="0.18cm" svg:height="0.48cm" svg:x="10.537cm" svg:y="7.415cm">
          <draw:text-box>
            <text:p text:style-name="P1"><text:span text:style-name="T4"><text:s text:c="2"/></text:span></text:p>
          </draw:text-box>
        </draw:frame>
        <draw:frame draw:style-name="gr7" draw:layer="layout" svg:width="0.688cm" svg:height="0.48cm" svg:x="2.703cm" svg:y="7.958cm">
          <draw:text-box>
            <text:p text:style-name="P1"><text:span text:style-name="T4">100 </text:span></text:p>
          </draw:text-box>
        </draw:frame>
        <draw:frame draw:style-name="gr12" draw:layer="layout" svg:width="3.706cm" svg:height="0.48cm" svg:x="3.676cm" svg:y="7.958cm">
          <draw:text-box>
            <text:p text:style-name="P1"><text:span text:style-name="T4">1st class using 2 values </text:span></text:p>
          </draw:text-box>
        </draw:frame>
        <draw:frame draw:style-name="gr9" draw:layer="layout" svg:width="1.183cm" svg:height="0.48cm" svg:x="9.075cm" svg:y="7.958cm">
          <draw:text-box>
            <text:p text:style-name="P1"><text:span text:style-name="T4">£56.00 </text:span></text:p>
          </draw:text-box>
        </draw:frame>
        <draw:polygon draw:style-name="gr10" draw:layer="layout" svg:width="0.013cm" svg:height="0.02cm" svg:x="2.505cm" svg:y="7.812cm" svg:viewBox="0 0 14 21" draw:points="0,21 14,21 14,0 0,0">
          <text:p/>
        </draw:polygon>
        <draw:polygon draw:style-name="gr10" draw:layer="layout" svg:width="0.959cm" svg:height="0.013cm" svg:x="2.519cm" svg:y="7.812cm" svg:viewBox="0 0 960 14" draw:points="0,14 960,14 960,0 0,0">
          <text:p/>
        </draw:polygon>
        <draw:polygon draw:style-name="gr10" draw:layer="layout" svg:width="0.013cm" svg:height="0.02cm" svg:x="3.479cm" svg:y="7.812cm" svg:viewBox="0 0 14 21" draw:points="0,21 14,21 14,0 0,0">
          <text:p/>
        </draw:polygon>
        <draw:polygon draw:style-name="gr10" draw:layer="layout" svg:width="5.384cm" svg:height="0.013cm" svg:x="3.493cm" svg:y="7.812cm" svg:viewBox="0 0 5385 14" draw:points="0,14 5385,14 5385,0 0,0">
          <text:p/>
        </draw:polygon>
        <draw:polygon draw:style-name="gr10" draw:layer="layout" svg:width="0.013cm" svg:height="0.02cm" svg:x="8.878cm" svg:y="7.812cm" svg:viewBox="0 0 14 21" draw:points="0,21 14,21 14,0 0,0">
          <text:p/>
        </draw:polygon>
        <draw:polygon draw:style-name="gr10" draw:layer="layout" svg:width="1.454cm" svg:height="0.013cm" svg:x="8.892cm" svg:y="7.812cm" svg:viewBox="0 0 1455 14" draw:points="0,14 1455,14 1455,0 0,0">
          <text:p/>
        </draw:polygon>
        <draw:polygon draw:style-name="gr10" draw:layer="layout" svg:width="0.014cm" svg:height="0.02cm" svg:x="10.346cm" svg:y="7.812cm" svg:viewBox="0 0 15 21" draw:points="0,21 15,21 15,0 0,0">
          <text:p/>
        </draw:polygon>
        <draw:polygon draw:style-name="gr10" draw:layer="layout" svg:width="1.678cm" svg:height="0.013cm" svg:x="10.361cm" svg:y="7.812cm" svg:viewBox="0 0 1679 14" draw:points="0,14 1679,14 1679,0 0,0">
          <text:p/>
        </draw:polygon>
        <draw:polygon draw:style-name="gr10" draw:layer="layout" svg:width="0.013cm" svg:height="0.02cm" svg:x="12.04cm" svg:y="7.812cm" svg:viewBox="0 0 14 21" draw:points="0,21 14,21 14,0 0,0">
          <text:p/>
        </draw:polygon>
        <draw:polygon draw:style-name="gr13" draw:layer="layout" svg:width="0.013cm" svg:height="0.521cm" svg:x="2.505cm" svg:y="7.833cm" svg:viewBox="0 0 14 522" draw:points="0,522 14,522 14,0 0,0">
          <text:p/>
        </draw:polygon>
        <draw:polygon draw:style-name="gr14" draw:layer="layout" svg:width="0.013cm" svg:height="0.521cm" svg:x="2.505cm" svg:y="7.833cm" svg:viewBox="0 0 14 522" draw:points="0,522 14,522 14,0 0,0">
          <text:p/>
        </draw:polygon>
        <draw:polygon draw:style-name="gr10" draw:layer="layout" svg:width="0.013cm" svg:height="0.521cm" svg:x="3.479cm" svg:y="7.833cm" svg:viewBox="0 0 14 522" draw:points="0,522 14,522 14,0 0,0">
          <text:p/>
        </draw:polygon>
        <draw:polygon draw:style-name="gr10" draw:layer="layout" svg:width="0.013cm" svg:height="0.521cm" svg:x="8.878cm" svg:y="7.833cm" svg:viewBox="0 0 14 522" draw:points="0,522 14,522 14,0 0,0">
          <text:p/>
        </draw:polygon>
        <draw:polygon draw:style-name="gr10" draw:layer="layout" svg:width="0.014cm" svg:height="0.521cm" svg:x="10.346cm" svg:y="7.833cm" svg:viewBox="0 0 15 522" draw:points="0,522 15,522 15,0 0,0">
          <text:p/>
        </draw:polygon>
        <draw:polygon draw:style-name="gr10" draw:layer="layout" svg:width="0.013cm" svg:height="0.521cm" svg:x="12.04cm" svg:y="7.833cm" svg:viewBox="0 0 14 522" draw:points="0,522 14,522 14,0 0,0">
          <text:p/>
        </draw:polygon>
        <draw:frame draw:style-name="gr11" draw:layer="layout" svg:width="0.18cm" svg:height="0.48cm" svg:x="10.537cm" svg:y="7.958cm">
          <draw:text-box>
            <text:p text:style-name="P1"><text:span text:style-name="T4"><text:s text:c="2"/></text:span></text:p>
          </draw:text-box>
        </draw:frame>
        <draw:frame draw:style-name="gr11" draw:layer="layout" svg:width="0.18cm" svg:height="0.48cm" svg:x="2.703cm" svg:y="8.509cm">
          <draw:text-box>
            <text:p text:style-name="P1"><text:span text:style-name="T4"><text:s text:c="2"/></text:span></text:p>
          </draw:text-box>
        </draw:frame>
        <draw:frame draw:style-name="gr11" draw:layer="layout" svg:width="0.18cm" svg:height="0.48cm" svg:x="3.676cm" svg:y="8.509cm">
          <draw:text-box>
            <text:p text:style-name="P1"><text:span text:style-name="T4"><text:s text:c="2"/></text:span></text:p>
          </draw:text-box>
        </draw:frame>
        <draw:frame draw:style-name="gr11" draw:layer="layout" svg:width="0.18cm" svg:height="0.48cm" svg:x="9.075cm" svg:y="8.509cm">
          <draw:text-box>
            <text:p text:style-name="P1"><text:span text:style-name="T4"><text:s text:c="2"/></text:span></text:p>
          </draw:text-box>
        </draw:frame>
        <draw:polygon draw:style-name="gr10" draw:layer="layout" svg:width="0.013cm" svg:height="0.02cm" svg:x="2.505cm" svg:y="8.355cm" svg:viewBox="0 0 14 21" draw:points="0,21 14,21 14,0 0,0">
          <text:p/>
        </draw:polygon>
        <draw:polygon draw:style-name="gr10" draw:layer="layout" svg:width="0.959cm" svg:height="0.013cm" svg:x="2.519cm" svg:y="8.355cm" svg:viewBox="0 0 960 14" draw:points="0,14 960,14 960,0 0,0">
          <text:p/>
        </draw:polygon>
        <draw:polygon draw:style-name="gr10" draw:layer="layout" svg:width="0.013cm" svg:height="0.02cm" svg:x="3.479cm" svg:y="8.355cm" svg:viewBox="0 0 14 21" draw:points="0,21 14,21 14,0 0,0">
          <text:p/>
        </draw:polygon>
        <draw:polygon draw:style-name="gr10" draw:layer="layout" svg:width="5.384cm" svg:height="0.013cm" svg:x="3.493cm" svg:y="8.355cm" svg:viewBox="0 0 5385 14" draw:points="0,14 5385,14 5385,0 0,0">
          <text:p/>
        </draw:polygon>
        <draw:polygon draw:style-name="gr10" draw:layer="layout" svg:width="0.013cm" svg:height="0.02cm" svg:x="8.878cm" svg:y="8.355cm" svg:viewBox="0 0 14 21" draw:points="0,21 14,21 14,0 0,0">
          <text:p/>
        </draw:polygon>
        <draw:polygon draw:style-name="gr10" draw:layer="layout" svg:width="1.454cm" svg:height="0.013cm" svg:x="8.892cm" svg:y="8.355cm" svg:viewBox="0 0 1455 14" draw:points="0,14 1455,14 1455,0 0,0">
          <text:p/>
        </draw:polygon>
        <draw:polygon draw:style-name="gr10" draw:layer="layout" svg:width="0.014cm" svg:height="0.02cm" svg:x="10.346cm" svg:y="8.355cm" svg:viewBox="0 0 15 21" draw:points="0,21 15,21 15,0 0,0">
          <text:p/>
        </draw:polygon>
        <draw:polygon draw:style-name="gr10" draw:layer="layout" svg:width="1.678cm" svg:height="0.013cm" svg:x="10.361cm" svg:y="8.355cm" svg:viewBox="0 0 1679 14" draw:points="0,14 1679,14 1679,0 0,0">
          <text:p/>
        </draw:polygon>
        <draw:polygon draw:style-name="gr10" draw:layer="layout" svg:width="0.013cm" svg:height="0.02cm" svg:x="12.04cm" svg:y="8.355cm" svg:viewBox="0 0 14 21" draw:points="0,21 14,21 14,0 0,0">
          <text:p/>
        </draw:polygon>
        <draw:polygon draw:style-name="gr10" draw:layer="layout" svg:width="0.013cm" svg:height="0.529cm" svg:x="2.505cm" svg:y="8.376cm" svg:viewBox="0 0 14 530" draw:points="0,530 14,530 14,0 0,0">
          <text:p/>
        </draw:polygon>
        <draw:polygon draw:style-name="gr10" draw:layer="layout" svg:width="0.013cm" svg:height="0.529cm" svg:x="3.479cm" svg:y="8.376cm" svg:viewBox="0 0 14 530" draw:points="0,530 14,530 14,0 0,0">
          <text:p/>
        </draw:polygon>
        <draw:polygon draw:style-name="gr10" draw:layer="layout" svg:width="0.013cm" svg:height="0.529cm" svg:x="8.878cm" svg:y="8.376cm" svg:viewBox="0 0 14 530" draw:points="0,530 14,530 14,0 0,0">
          <text:p/>
        </draw:polygon>
        <draw:polygon draw:style-name="gr10" draw:layer="layout" svg:width="0.014cm" svg:height="0.529cm" svg:x="10.346cm" svg:y="8.376cm" svg:viewBox="0 0 15 530" draw:points="0,530 15,530 15,0 0,0">
          <text:p/>
        </draw:polygon>
        <draw:polygon draw:style-name="gr10" draw:layer="layout" svg:width="0.013cm" svg:height="0.529cm" svg:x="12.04cm" svg:y="8.376cm" svg:viewBox="0 0 14 530" draw:points="0,530 14,530 14,0 0,0">
          <text:p/>
        </draw:polygon>
        <draw:frame draw:style-name="gr11" draw:layer="layout" svg:width="0.18cm" svg:height="0.48cm" svg:x="10.537cm" svg:y="8.509cm">
          <draw:text-box>
            <text:p text:style-name="P1"><text:span text:style-name="T4"><text:s text:c="2"/></text:span></text:p>
          </draw:text-box>
        </draw:frame>
        <draw:frame draw:style-name="gr7" draw:layer="layout" svg:width="0.688cm" svg:height="0.48cm" svg:x="2.703cm" svg:y="9.052cm">
          <draw:text-box>
            <text:p text:style-name="P1"><text:span text:style-name="T4">100 </text:span></text:p>
          </draw:text-box>
        </draw:frame>
        <draw:frame draw:style-name="gr15" draw:layer="layout" svg:width="2.758cm" svg:height="0.48cm" svg:x="3.676cm" svg:y="9.052cm">
          <draw:text-box>
            <text:p text:style-name="P1"><text:span text:style-name="T4">2nd class stamps </text:span></text:p>
          </draw:text-box>
        </draw:frame>
        <draw:frame draw:style-name="gr9" draw:layer="layout" svg:width="1.183cm" svg:height="0.48cm" svg:x="9.075cm" svg:y="9.052cm">
          <draw:text-box>
            <text:p text:style-name="P1"><text:span text:style-name="T4">£52.00 </text:span></text:p>
          </draw:text-box>
        </draw:frame>
        <draw:polygon draw:style-name="gr10" draw:layer="layout" svg:width="0.013cm" svg:height="0.02cm" svg:x="2.505cm" svg:y="8.906cm" svg:viewBox="0 0 14 21" draw:points="0,21 14,21 14,0 0,0">
          <text:p/>
        </draw:polygon>
        <draw:polygon draw:style-name="gr10" draw:layer="layout" svg:width="0.959cm" svg:height="0.013cm" svg:x="2.519cm" svg:y="8.906cm" svg:viewBox="0 0 960 14" draw:points="0,14 960,14 960,0 0,0">
          <text:p/>
        </draw:polygon>
        <draw:polygon draw:style-name="gr10" draw:layer="layout" svg:width="0.013cm" svg:height="0.02cm" svg:x="3.479cm" svg:y="8.906cm" svg:viewBox="0 0 14 21" draw:points="0,21 14,21 14,0 0,0">
          <text:p/>
        </draw:polygon>
        <draw:polygon draw:style-name="gr10" draw:layer="layout" svg:width="5.384cm" svg:height="0.013cm" svg:x="3.493cm" svg:y="8.906cm" svg:viewBox="0 0 5385 14" draw:points="0,14 5385,14 5385,0 0,0">
          <text:p/>
        </draw:polygon>
        <draw:polygon draw:style-name="gr10" draw:layer="layout" svg:width="0.013cm" svg:height="0.02cm" svg:x="8.878cm" svg:y="8.906cm" svg:viewBox="0 0 14 21" draw:points="0,21 14,21 14,0 0,0">
          <text:p/>
        </draw:polygon>
        <draw:polygon draw:style-name="gr10" draw:layer="layout" svg:width="1.454cm" svg:height="0.013cm" svg:x="8.892cm" svg:y="8.906cm" svg:viewBox="0 0 1455 14" draw:points="0,14 1455,14 1455,0 0,0">
          <text:p/>
        </draw:polygon>
        <draw:polygon draw:style-name="gr10" draw:layer="layout" svg:width="0.014cm" svg:height="0.02cm" svg:x="10.346cm" svg:y="8.906cm" svg:viewBox="0 0 15 21" draw:points="0,21 15,21 15,0 0,0">
          <text:p/>
        </draw:polygon>
        <draw:polygon draw:style-name="gr10" draw:layer="layout" svg:width="1.678cm" svg:height="0.013cm" svg:x="10.361cm" svg:y="8.906cm" svg:viewBox="0 0 1679 14" draw:points="0,14 1679,14 1679,0 0,0">
          <text:p/>
        </draw:polygon>
        <draw:polygon draw:style-name="gr10" draw:layer="layout" svg:width="0.013cm" svg:height="0.02cm" svg:x="12.04cm" svg:y="8.906cm" svg:viewBox="0 0 14 21" draw:points="0,21 14,21 14,0 0,0">
          <text:p/>
        </draw:polygon>
        <draw:polygon draw:style-name="gr13" draw:layer="layout" svg:width="0.013cm" svg:height="0.521cm" svg:x="2.505cm" svg:y="8.927cm" svg:viewBox="0 0 14 522" draw:points="0,522 14,522 14,0 0,0">
          <text:p/>
        </draw:polygon>
        <draw:polygon draw:style-name="gr14" draw:layer="layout" svg:width="0.013cm" svg:height="0.521cm" svg:x="2.505cm" svg:y="8.927cm" svg:viewBox="0 0 14 522" draw:points="0,522 14,522 14,0 0,0">
          <text:p/>
        </draw:polygon>
        <draw:polygon draw:style-name="gr10" draw:layer="layout" svg:width="0.013cm" svg:height="0.521cm" svg:x="3.479cm" svg:y="8.927cm" svg:viewBox="0 0 14 522" draw:points="0,522 14,522 14,0 0,0">
          <text:p/>
        </draw:polygon>
        <draw:polygon draw:style-name="gr10" draw:layer="layout" svg:width="0.013cm" svg:height="0.521cm" svg:x="8.878cm" svg:y="8.927cm" svg:viewBox="0 0 14 522" draw:points="0,522 14,522 14,0 0,0">
          <text:p/>
        </draw:polygon>
        <draw:polygon draw:style-name="gr10" draw:layer="layout" svg:width="0.014cm" svg:height="0.521cm" svg:x="10.346cm" svg:y="8.927cm" svg:viewBox="0 0 15 522" draw:points="0,522 15,522 15,0 0,0">
          <text:p/>
        </draw:polygon>
        <draw:polygon draw:style-name="gr10" draw:layer="layout" svg:width="0.013cm" svg:height="0.521cm" svg:x="12.04cm" svg:y="8.927cm" svg:viewBox="0 0 14 522" draw:points="0,522 14,522 14,0 0,0">
          <text:p/>
        </draw:polygon>
        <draw:frame draw:style-name="gr11" draw:layer="layout" svg:width="0.18cm" svg:height="0.48cm" svg:x="10.537cm" svg:y="9.052cm">
          <draw:text-box>
            <text:p text:style-name="P1"><text:span text:style-name="T4"><text:s text:c="2"/></text:span></text:p>
          </draw:text-box>
        </draw:frame>
        <draw:frame draw:style-name="gr7" draw:layer="layout" svg:width="0.688cm" svg:height="0.48cm" svg:x="2.703cm" svg:y="9.603cm">
          <draw:text-box>
            <text:p text:style-name="P1"><text:span text:style-name="T4">100 </text:span></text:p>
          </draw:text-box>
        </draw:frame>
        <draw:frame draw:style-name="gr16" draw:layer="layout" svg:width="3.829cm" svg:height="0.48cm" svg:x="3.676cm" svg:y="9.603cm">
          <draw:text-box>
            <text:p text:style-name="P1"><text:span text:style-name="T4">2nd class using 2 values </text:span></text:p>
          </draw:text-box>
        </draw:frame>
        <draw:frame draw:style-name="gr9" draw:layer="layout" svg:width="1.183cm" svg:height="0.48cm" svg:x="9.075cm" svg:y="9.603cm">
          <draw:text-box>
            <text:p text:style-name="P1"><text:span text:style-name="T4">£48.00 </text:span></text:p>
          </draw:text-box>
        </draw:frame>
        <draw:polygon draw:style-name="gr10" draw:layer="layout" svg:width="0.013cm" svg:height="0.021cm" svg:x="2.505cm" svg:y="9.449cm" svg:viewBox="0 0 14 22" draw:points="0,22 14,22 14,0 0,0">
          <text:p/>
        </draw:polygon>
        <draw:polygon draw:style-name="gr10" draw:layer="layout" svg:width="0.959cm" svg:height="0.013cm" svg:x="2.519cm" svg:y="9.45cm" svg:viewBox="0 0 960 14" draw:points="0,14 960,14 960,0 0,0">
          <text:p/>
        </draw:polygon>
        <draw:polygon draw:style-name="gr10" draw:layer="layout" svg:width="0.013cm" svg:height="0.021cm" svg:x="3.479cm" svg:y="9.449cm" svg:viewBox="0 0 14 22" draw:points="0,22 14,22 14,0 0,0">
          <text:p/>
        </draw:polygon>
        <draw:polygon draw:style-name="gr10" draw:layer="layout" svg:width="5.384cm" svg:height="0.013cm" svg:x="3.493cm" svg:y="9.45cm" svg:viewBox="0 0 5385 14" draw:points="0,14 5385,14 5385,0 0,0">
          <text:p/>
        </draw:polygon>
        <draw:polygon draw:style-name="gr10" draw:layer="layout" svg:width="0.013cm" svg:height="0.021cm" svg:x="8.878cm" svg:y="9.449cm" svg:viewBox="0 0 14 22" draw:points="0,22 14,22 14,0 0,0">
          <text:p/>
        </draw:polygon>
        <draw:polygon draw:style-name="gr10" draw:layer="layout" svg:width="1.454cm" svg:height="0.013cm" svg:x="8.892cm" svg:y="9.45cm" svg:viewBox="0 0 1455 14" draw:points="0,14 1455,14 1455,0 0,0">
          <text:p/>
        </draw:polygon>
        <draw:polygon draw:style-name="gr10" draw:layer="layout" svg:width="0.014cm" svg:height="0.021cm" svg:x="10.346cm" svg:y="9.449cm" svg:viewBox="0 0 15 22" draw:points="0,22 15,22 15,0 0,0">
          <text:p/>
        </draw:polygon>
        <draw:polygon draw:style-name="gr10" draw:layer="layout" svg:width="1.678cm" svg:height="0.013cm" svg:x="10.361cm" svg:y="9.45cm" svg:viewBox="0 0 1679 14" draw:points="0,14 1679,14 1679,0 0,0">
          <text:p/>
        </draw:polygon>
        <draw:polygon draw:style-name="gr10" draw:layer="layout" svg:width="0.013cm" svg:height="0.021cm" svg:x="12.04cm" svg:y="9.449cm" svg:viewBox="0 0 14 22" draw:points="0,22 14,22 14,0 0,0">
          <text:p/>
        </draw:polygon>
        <draw:polygon draw:style-name="gr13" draw:layer="layout" svg:width="0.013cm" svg:height="0.528cm" svg:x="2.505cm" svg:y="9.471cm" svg:viewBox="0 0 14 529" draw:points="0,529 14,529 14,0 0,0">
          <text:p/>
        </draw:polygon>
        <draw:polygon draw:style-name="gr14" draw:layer="layout" svg:width="0.013cm" svg:height="0.528cm" svg:x="2.505cm" svg:y="9.471cm" svg:viewBox="0 0 14 529" draw:points="0,529 14,529 14,0 0,0">
          <text:p/>
        </draw:polygon>
        <draw:polygon draw:style-name="gr10" draw:layer="layout" svg:width="0.013cm" svg:height="0.528cm" svg:x="3.479cm" svg:y="9.471cm" svg:viewBox="0 0 14 529" draw:points="0,529 14,529 14,0 0,0">
          <text:p/>
        </draw:polygon>
        <draw:polygon draw:style-name="gr10" draw:layer="layout" svg:width="0.013cm" svg:height="0.528cm" svg:x="8.878cm" svg:y="9.471cm" svg:viewBox="0 0 14 529" draw:points="0,529 14,529 14,0 0,0">
          <text:p/>
        </draw:polygon>
        <draw:polygon draw:style-name="gr10" draw:layer="layout" svg:width="0.014cm" svg:height="0.528cm" svg:x="10.346cm" svg:y="9.471cm" svg:viewBox="0 0 15 529" draw:points="0,529 15,529 15,0 0,0">
          <text:p/>
        </draw:polygon>
        <draw:polygon draw:style-name="gr10" draw:layer="layout" svg:width="0.013cm" svg:height="0.528cm" svg:x="12.04cm" svg:y="9.471cm" svg:viewBox="0 0 14 529" draw:points="0,529 14,529 14,0 0,0">
          <text:p/>
        </draw:polygon>
        <draw:frame draw:style-name="gr11" draw:layer="layout" svg:width="0.18cm" svg:height="0.48cm" svg:x="10.537cm" svg:y="9.603cm">
          <draw:text-box>
            <text:p text:style-name="P1"><text:span text:style-name="T4"><text:s text:c="2"/></text:span></text:p>
          </draw:text-box>
        </draw:frame>
        <draw:frame draw:style-name="gr11" draw:layer="layout" svg:width="0.18cm" svg:height="0.48cm" svg:x="2.703cm" svg:y="10.146cm">
          <draw:text-box>
            <text:p text:style-name="P1"><text:span text:style-name="T4"><text:s text:c="2"/></text:span></text:p>
          </draw:text-box>
        </draw:frame>
        <draw:frame draw:style-name="gr11" draw:layer="layout" svg:width="0.18cm" svg:height="0.48cm" svg:x="3.676cm" svg:y="10.146cm">
          <draw:text-box>
            <text:p text:style-name="P1"><text:span text:style-name="T4"><text:s text:c="2"/></text:span></text:p>
          </draw:text-box>
        </draw:frame>
        <draw:frame draw:style-name="gr11" draw:layer="layout" svg:width="0.18cm" svg:height="0.48cm" svg:x="9.075cm" svg:y="10.146cm">
          <draw:text-box>
            <text:p text:style-name="P1"><text:span text:style-name="T4"><text:s text:c="2"/></text:span></text:p>
          </draw:text-box>
        </draw:frame>
        <draw:polygon draw:style-name="gr10" draw:layer="layout" svg:width="0.013cm" svg:height="0.02cm" svg:x="2.505cm" svg:y="10cm" svg:viewBox="0 0 14 21" draw:points="0,21 14,21 14,0 0,0">
          <text:p/>
        </draw:polygon>
        <draw:polygon draw:style-name="gr10" draw:layer="layout" svg:width="0.959cm" svg:height="0.013cm" svg:x="2.519cm" svg:y="10cm" svg:viewBox="0 0 960 14" draw:points="0,14 960,14 960,0 0,0">
          <text:p/>
        </draw:polygon>
        <draw:polygon draw:style-name="gr10" draw:layer="layout" svg:width="0.013cm" svg:height="0.02cm" svg:x="3.479cm" svg:y="10cm" svg:viewBox="0 0 14 21" draw:points="0,21 14,21 14,0 0,0">
          <text:p/>
        </draw:polygon>
        <draw:polygon draw:style-name="gr10" draw:layer="layout" svg:width="5.384cm" svg:height="0.013cm" svg:x="3.493cm" svg:y="10cm" svg:viewBox="0 0 5385 14" draw:points="0,14 5385,14 5385,0 0,0">
          <text:p/>
        </draw:polygon>
        <draw:polygon draw:style-name="gr10" draw:layer="layout" svg:width="0.013cm" svg:height="0.02cm" svg:x="8.878cm" svg:y="10cm" svg:viewBox="0 0 14 21" draw:points="0,21 14,21 14,0 0,0">
          <text:p/>
        </draw:polygon>
        <draw:polygon draw:style-name="gr10" draw:layer="layout" svg:width="1.454cm" svg:height="0.013cm" svg:x="8.892cm" svg:y="10cm" svg:viewBox="0 0 1455 14" draw:points="0,14 1455,14 1455,0 0,0">
          <text:p/>
        </draw:polygon>
        <draw:polygon draw:style-name="gr10" draw:layer="layout" svg:width="0.014cm" svg:height="0.02cm" svg:x="10.346cm" svg:y="10cm" svg:viewBox="0 0 15 21" draw:points="0,21 15,21 15,0 0,0">
          <text:p/>
        </draw:polygon>
        <draw:polygon draw:style-name="gr10" draw:layer="layout" svg:width="1.678cm" svg:height="0.013cm" svg:x="10.361cm" svg:y="10cm" svg:viewBox="0 0 1679 14" draw:points="0,14 1679,14 1679,0 0,0">
          <text:p/>
        </draw:polygon>
        <draw:polygon draw:style-name="gr10" draw:layer="layout" svg:width="0.013cm" svg:height="0.02cm" svg:x="12.04cm" svg:y="10cm" svg:viewBox="0 0 14 21" draw:points="0,21 14,21 14,0 0,0">
          <text:p/>
        </draw:polygon>
        <draw:polygon draw:style-name="gr13" draw:layer="layout" svg:width="0.013cm" svg:height="0.521cm" svg:x="2.505cm" svg:y="10.021cm" svg:viewBox="0 0 14 522" draw:points="0,522 14,522 14,0 0,0">
          <text:p/>
        </draw:polygon>
        <draw:polygon draw:style-name="gr14" draw:layer="layout" svg:width="0.013cm" svg:height="0.521cm" svg:x="2.505cm" svg:y="10.021cm" svg:viewBox="0 0 14 522" draw:points="0,522 14,522 14,0 0,0">
          <text:p/>
        </draw:polygon>
        <draw:polygon draw:style-name="gr10" draw:layer="layout" svg:width="0.013cm" svg:height="0.521cm" svg:x="3.479cm" svg:y="10.021cm" svg:viewBox="0 0 14 522" draw:points="0,522 14,522 14,0 0,0">
          <text:p/>
        </draw:polygon>
        <draw:polygon draw:style-name="gr10" draw:layer="layout" svg:width="0.013cm" svg:height="0.521cm" svg:x="8.878cm" svg:y="10.021cm" svg:viewBox="0 0 14 522" draw:points="0,522 14,522 14,0 0,0">
          <text:p/>
        </draw:polygon>
        <draw:polygon draw:style-name="gr10" draw:layer="layout" svg:width="0.014cm" svg:height="0.521cm" svg:x="10.346cm" svg:y="10.021cm" svg:viewBox="0 0 15 522" draw:points="0,522 15,522 15,0 0,0">
          <text:p/>
        </draw:polygon>
        <draw:polygon draw:style-name="gr10" draw:layer="layout" svg:width="0.013cm" svg:height="0.521cm" svg:x="12.04cm" svg:y="10.021cm" svg:viewBox="0 0 14 522" draw:points="0,522 14,522 14,0 0,0">
          <text:p/>
        </draw:polygon>
        <draw:frame draw:style-name="gr11" draw:layer="layout" svg:width="0.18cm" svg:height="0.48cm" svg:x="10.537cm" svg:y="10.146cm">
          <draw:text-box>
            <text:p text:style-name="P1"><text:span text:style-name="T4"><text:s text:c="2"/></text:span></text:p>
          </draw:text-box>
        </draw:frame>
        <draw:frame draw:style-name="gr11" draw:layer="layout" svg:width="0.18cm" svg:height="0.48cm" svg:x="2.703cm" svg:y="10.697cm">
          <draw:text-box>
            <text:p text:style-name="P1"><text:span text:style-name="T4"><text:s text:c="2"/></text:span></text:p>
          </draw:text-box>
        </draw:frame>
        <draw:frame draw:style-name="gr11" draw:layer="layout" svg:width="0.18cm" svg:height="0.48cm" svg:x="3.676cm" svg:y="10.697cm">
          <draw:text-box>
            <text:p text:style-name="P1"><text:span text:style-name="T4"><text:s text:c="2"/></text:span></text:p>
          </draw:text-box>
        </draw:frame>
        <draw:frame draw:style-name="gr11" draw:layer="layout" svg:width="0.18cm" svg:height="0.48cm" svg:x="9.075cm" svg:y="10.697cm">
          <draw:text-box>
            <text:p text:style-name="P1"><text:span text:style-name="T4"><text:s text:c="2"/></text:span></text:p>
          </draw:text-box>
        </draw:frame>
        <draw:polygon draw:style-name="gr10" draw:layer="layout" svg:width="0.013cm" svg:height="0.02cm" svg:x="2.505cm" svg:y="10.543cm" svg:viewBox="0 0 14 21" draw:points="0,21 14,21 14,0 0,0">
          <text:p/>
        </draw:polygon>
        <draw:polygon draw:style-name="gr10" draw:layer="layout" svg:width="0.959cm" svg:height="0.013cm" svg:x="2.519cm" svg:y="10.543cm" svg:viewBox="0 0 960 14" draw:points="0,14 960,14 960,0 0,0">
          <text:p/>
        </draw:polygon>
        <draw:polygon draw:style-name="gr10" draw:layer="layout" svg:width="0.013cm" svg:height="0.02cm" svg:x="3.479cm" svg:y="10.543cm" svg:viewBox="0 0 14 21" draw:points="0,21 14,21 14,0 0,0">
          <text:p/>
        </draw:polygon>
        <draw:polygon draw:style-name="gr10" draw:layer="layout" svg:width="5.384cm" svg:height="0.013cm" svg:x="3.493cm" svg:y="10.543cm" svg:viewBox="0 0 5385 14" draw:points="0,14 5385,14 5385,0 0,0">
          <text:p/>
        </draw:polygon>
        <draw:polygon draw:style-name="gr10" draw:layer="layout" svg:width="0.013cm" svg:height="0.02cm" svg:x="8.878cm" svg:y="10.543cm" svg:viewBox="0 0 14 21" draw:points="0,21 14,21 14,0 0,0">
          <text:p/>
        </draw:polygon>
        <draw:polygon draw:style-name="gr10" draw:layer="layout" svg:width="1.454cm" svg:height="0.013cm" svg:x="8.892cm" svg:y="10.543cm" svg:viewBox="0 0 1455 14" draw:points="0,14 1455,14 1455,0 0,0">
          <text:p/>
        </draw:polygon>
        <draw:polygon draw:style-name="gr10" draw:layer="layout" svg:width="0.014cm" svg:height="0.02cm" svg:x="10.346cm" svg:y="10.543cm" svg:viewBox="0 0 15 21" draw:points="0,21 15,21 15,0 0,0">
          <text:p/>
        </draw:polygon>
        <draw:polygon draw:style-name="gr10" draw:layer="layout" svg:width="1.678cm" svg:height="0.013cm" svg:x="10.361cm" svg:y="10.543cm" svg:viewBox="0 0 1679 14" draw:points="0,14 1679,14 1679,0 0,0">
          <text:p/>
        </draw:polygon>
        <draw:polygon draw:style-name="gr10" draw:layer="layout" svg:width="0.013cm" svg:height="0.02cm" svg:x="12.04cm" svg:y="10.543cm" svg:viewBox="0 0 14 21" draw:points="0,21 14,21 14,0 0,0">
          <text:p/>
        </draw:polygon>
        <draw:polygon draw:style-name="gr13" draw:layer="layout" svg:width="0.013cm" svg:height="0.529cm" svg:x="2.505cm" svg:y="10.564cm" svg:viewBox="0 0 14 530" draw:points="0,530 14,530 14,0 0,0">
          <text:p/>
        </draw:polygon>
        <draw:polygon draw:style-name="gr14" draw:layer="layout" svg:width="0.013cm" svg:height="0.529cm" svg:x="2.505cm" svg:y="10.564cm" svg:viewBox="0 0 14 530" draw:points="0,530 14,530 14,0 0,0">
          <text:p/>
        </draw:polygon>
        <draw:polygon draw:style-name="gr10" draw:layer="layout" svg:width="0.013cm" svg:height="0.529cm" svg:x="3.479cm" svg:y="10.564cm" svg:viewBox="0 0 14 530" draw:points="0,530 14,530 14,0 0,0">
          <text:p/>
        </draw:polygon>
        <draw:polygon draw:style-name="gr10" draw:layer="layout" svg:width="0.013cm" svg:height="0.529cm" svg:x="8.878cm" svg:y="10.564cm" svg:viewBox="0 0 14 530" draw:points="0,530 14,530 14,0 0,0">
          <text:p/>
        </draw:polygon>
        <draw:polygon draw:style-name="gr10" draw:layer="layout" svg:width="0.014cm" svg:height="0.529cm" svg:x="10.346cm" svg:y="10.564cm" svg:viewBox="0 0 15 530" draw:points="0,530 15,530 15,0 0,0">
          <text:p/>
        </draw:polygon>
        <draw:polygon draw:style-name="gr10" draw:layer="layout" svg:width="0.013cm" svg:height="0.529cm" svg:x="12.04cm" svg:y="10.564cm" svg:viewBox="0 0 14 530" draw:points="0,530 14,530 14,0 0,0">
          <text:p/>
        </draw:polygon>
        <draw:frame draw:style-name="gr11" draw:layer="layout" svg:width="0.18cm" svg:height="0.48cm" svg:x="10.537cm" svg:y="10.697cm">
          <draw:text-box>
            <text:p text:style-name="P1"><text:span text:style-name="T4"><text:s text:c="2"/></text:span></text:p>
          </draw:text-box>
        </draw:frame>
        <draw:frame draw:style-name="gr17" draw:layer="layout" svg:width="0.489cm" svg:height="0.48cm" svg:x="2.703cm" svg:y="11.24cm">
          <draw:text-box>
            <text:p text:style-name="P1"><text:span text:style-name="T4">50 </text:span></text:p>
          </draw:text-box>
        </draw:frame>
        <draw:frame draw:style-name="gr18" draw:layer="layout" svg:width="4.79cm" svg:height="0.48cm" svg:x="3.676cm" svg:y="11.24cm">
          <draw:text-box>
            <text:p text:style-name="P1"><text:span text:style-name="T4">Large letter 1st using 2 values </text:span></text:p>
          </draw:text-box>
        </draw:frame>
        <draw:frame draw:style-name="gr9" draw:layer="layout" svg:width="1.183cm" svg:height="0.48cm" svg:x="9.075cm" svg:y="11.24cm">
          <draw:text-box>
            <text:p text:style-name="P1"><text:span text:style-name="T4">£42.00 </text:span></text:p>
          </draw:text-box>
        </draw:frame>
        <draw:polygon draw:style-name="gr10" draw:layer="layout" svg:width="0.013cm" svg:height="0.02cm" svg:x="2.505cm" svg:y="11.094cm" svg:viewBox="0 0 14 21" draw:points="0,21 14,21 14,0 0,0">
          <text:p/>
        </draw:polygon>
        <draw:polygon draw:style-name="gr10" draw:layer="layout" svg:width="0.959cm" svg:height="0.013cm" svg:x="2.519cm" svg:y="11.093cm" svg:viewBox="0 0 960 14" draw:points="0,14 960,14 960,0 0,0">
          <text:p/>
        </draw:polygon>
        <draw:polygon draw:style-name="gr10" draw:layer="layout" svg:width="0.013cm" svg:height="0.02cm" svg:x="3.479cm" svg:y="11.094cm" svg:viewBox="0 0 14 21" draw:points="0,21 14,21 14,0 0,0">
          <text:p/>
        </draw:polygon>
        <draw:polygon draw:style-name="gr10" draw:layer="layout" svg:width="5.384cm" svg:height="0.013cm" svg:x="3.493cm" svg:y="11.093cm" svg:viewBox="0 0 5385 14" draw:points="0,14 5385,14 5385,0 0,0">
          <text:p/>
        </draw:polygon>
        <draw:polygon draw:style-name="gr10" draw:layer="layout" svg:width="0.013cm" svg:height="0.02cm" svg:x="8.878cm" svg:y="11.094cm" svg:viewBox="0 0 14 21" draw:points="0,21 14,21 14,0 0,0">
          <text:p/>
        </draw:polygon>
        <draw:polygon draw:style-name="gr10" draw:layer="layout" svg:width="1.454cm" svg:height="0.013cm" svg:x="8.892cm" svg:y="11.093cm" svg:viewBox="0 0 1455 14" draw:points="0,14 1455,14 1455,0 0,0">
          <text:p/>
        </draw:polygon>
        <draw:polygon draw:style-name="gr10" draw:layer="layout" svg:width="0.014cm" svg:height="0.02cm" svg:x="10.346cm" svg:y="11.094cm" svg:viewBox="0 0 15 21" draw:points="0,21 15,21 15,0 0,0">
          <text:p/>
        </draw:polygon>
        <draw:polygon draw:style-name="gr10" draw:layer="layout" svg:width="1.678cm" svg:height="0.013cm" svg:x="10.361cm" svg:y="11.093cm" svg:viewBox="0 0 1679 14" draw:points="0,14 1679,14 1679,0 0,0">
          <text:p/>
        </draw:polygon>
        <draw:polygon draw:style-name="gr10" draw:layer="layout" svg:width="0.013cm" svg:height="0.02cm" svg:x="12.04cm" svg:y="11.094cm" svg:viewBox="0 0 14 21" draw:points="0,21 14,21 14,0 0,0">
          <text:p/>
        </draw:polygon>
        <draw:polygon draw:style-name="gr13" draw:layer="layout" svg:width="0.013cm" svg:height="0.522cm" svg:x="2.505cm" svg:y="11.114cm" svg:viewBox="0 0 14 523" draw:points="0,523 14,523 14,0 0,0">
          <text:p/>
        </draw:polygon>
        <draw:polygon draw:style-name="gr14" draw:layer="layout" svg:width="0.013cm" svg:height="0.522cm" svg:x="2.505cm" svg:y="11.114cm" svg:viewBox="0 0 14 523" draw:points="0,523 14,523 14,0 0,0">
          <text:p/>
        </draw:polygon>
        <draw:polygon draw:style-name="gr10" draw:layer="layout" svg:width="0.013cm" svg:height="0.522cm" svg:x="3.479cm" svg:y="11.114cm" svg:viewBox="0 0 14 523" draw:points="0,523 14,523 14,0 0,0">
          <text:p/>
        </draw:polygon>
        <draw:polygon draw:style-name="gr10" draw:layer="layout" svg:width="0.013cm" svg:height="0.522cm" svg:x="8.878cm" svg:y="11.114cm" svg:viewBox="0 0 14 523" draw:points="0,523 14,523 14,0 0,0">
          <text:p/>
        </draw:polygon>
        <draw:polygon draw:style-name="gr10" draw:layer="layout" svg:width="0.014cm" svg:height="0.522cm" svg:x="10.346cm" svg:y="11.114cm" svg:viewBox="0 0 15 523" draw:points="0,523 15,523 15,0 0,0">
          <text:p/>
        </draw:polygon>
        <draw:polygon draw:style-name="gr10" draw:layer="layout" svg:width="0.013cm" svg:height="0.522cm" svg:x="12.04cm" svg:y="11.114cm" svg:viewBox="0 0 14 523" draw:points="0,523 14,523 14,0 0,0">
          <text:p/>
        </draw:polygon>
        <draw:frame draw:style-name="gr11" draw:layer="layout" svg:width="0.18cm" svg:height="0.48cm" svg:x="10.537cm" svg:y="11.24cm">
          <draw:text-box>
            <text:p text:style-name="P1"><text:span text:style-name="T4"><text:s text:c="2"/></text:span></text:p>
          </draw:text-box>
        </draw:frame>
        <draw:frame draw:style-name="gr17" draw:layer="layout" svg:width="0.489cm" svg:height="0.48cm" svg:x="2.703cm" svg:y="11.79cm">
          <draw:text-box>
            <text:p text:style-name="P1"><text:span text:style-name="T4">50 </text:span></text:p>
          </draw:text-box>
        </draw:frame>
        <draw:frame draw:style-name="gr19" draw:layer="layout" svg:width="2.119cm" svg:height="0.48cm" svg:x="3.676cm" svg:y="11.79cm">
          <draw:text-box>
            <text:p text:style-name="P1"><text:span text:style-name="T4">Large letter 2</text:span></text:p>
          </draw:text-box>
        </draw:frame>
        <draw:frame draw:style-name="gr20" draw:layer="layout" svg:width="0.256cm" svg:height="0.302cm" svg:x="5.773cm" svg:y="11.72cm">
          <draw:text-box>
            <text:p text:style-name="P1"><text:span text:style-name="T5">nd</text:span></text:p>
          </draw:text-box>
        </draw:frame>
        <draw:frame draw:style-name="gr21" draw:layer="layout" svg:width="2.39cm" svg:height="0.48cm" svg:x="6.034cm" svg:y="11.79cm">
          <draw:text-box>
            <text:p text:style-name="P1"><text:span text:style-name="T4"><text:s/></text:span><text:span text:style-name="T4">using 2 values </text:span></text:p>
          </draw:text-box>
        </draw:frame>
        <draw:frame draw:style-name="gr9" draw:layer="layout" svg:width="1.183cm" svg:height="0.48cm" svg:x="9.075cm" svg:y="11.79cm">
          <draw:text-box>
            <text:p text:style-name="P1"><text:span text:style-name="T4">£33.00 </text:span></text:p>
          </draw:text-box>
        </draw:frame>
        <draw:polygon draw:style-name="gr10" draw:layer="layout" svg:width="0.013cm" svg:height="0.02cm" svg:x="2.505cm" svg:y="11.637cm" svg:viewBox="0 0 14 21" draw:points="0,21 14,21 14,0 0,0">
          <text:p/>
        </draw:polygon>
        <draw:polygon draw:style-name="gr10" draw:layer="layout" svg:width="0.959cm" svg:height="0.013cm" svg:x="2.519cm" svg:y="11.637cm" svg:viewBox="0 0 960 14" draw:points="0,14 960,14 960,0 0,0">
          <text:p/>
        </draw:polygon>
        <draw:polygon draw:style-name="gr10" draw:layer="layout" svg:width="0.013cm" svg:height="0.02cm" svg:x="3.479cm" svg:y="11.637cm" svg:viewBox="0 0 14 21" draw:points="0,21 14,21 14,0 0,0">
          <text:p/>
        </draw:polygon>
        <draw:polygon draw:style-name="gr10" draw:layer="layout" svg:width="5.384cm" svg:height="0.013cm" svg:x="3.493cm" svg:y="11.637cm" svg:viewBox="0 0 5385 14" draw:points="0,14 5385,14 5385,0 0,0">
          <text:p/>
        </draw:polygon>
        <draw:polygon draw:style-name="gr10" draw:layer="layout" svg:width="0.013cm" svg:height="0.02cm" svg:x="8.878cm" svg:y="11.637cm" svg:viewBox="0 0 14 21" draw:points="0,21 14,21 14,0 0,0">
          <text:p/>
        </draw:polygon>
        <draw:polygon draw:style-name="gr10" draw:layer="layout" svg:width="1.454cm" svg:height="0.013cm" svg:x="8.892cm" svg:y="11.637cm" svg:viewBox="0 0 1455 14" draw:points="0,14 1455,14 1455,0 0,0">
          <text:p/>
        </draw:polygon>
        <draw:polygon draw:style-name="gr10" draw:layer="layout" svg:width="0.014cm" svg:height="0.02cm" svg:x="10.346cm" svg:y="11.637cm" svg:viewBox="0 0 15 21" draw:points="0,21 15,21 15,0 0,0">
          <text:p/>
        </draw:polygon>
        <draw:polygon draw:style-name="gr10" draw:layer="layout" svg:width="1.678cm" svg:height="0.013cm" svg:x="10.361cm" svg:y="11.637cm" svg:viewBox="0 0 1679 14" draw:points="0,14 1679,14 1679,0 0,0">
          <text:p/>
        </draw:polygon>
        <draw:polygon draw:style-name="gr10" draw:layer="layout" svg:width="0.013cm" svg:height="0.02cm" svg:x="12.04cm" svg:y="11.637cm" svg:viewBox="0 0 14 21" draw:points="0,21 14,21 14,0 0,0">
          <text:p/>
        </draw:polygon>
        <draw:polygon draw:style-name="gr10" draw:layer="layout" svg:width="0.013cm" svg:height="0.528cm" svg:x="2.505cm" svg:y="11.658cm" svg:viewBox="0 0 14 529" draw:points="0,529 14,529 14,0 0,0">
          <text:p/>
        </draw:polygon>
        <draw:polygon draw:style-name="gr10" draw:layer="layout" svg:width="0.013cm" svg:height="0.528cm" svg:x="3.479cm" svg:y="11.658cm" svg:viewBox="0 0 14 529" draw:points="0,529 14,529 14,0 0,0">
          <text:p/>
        </draw:polygon>
        <draw:polygon draw:style-name="gr10" draw:layer="layout" svg:width="0.013cm" svg:height="0.528cm" svg:x="8.878cm" svg:y="11.658cm" svg:viewBox="0 0 14 529" draw:points="0,529 14,529 14,0 0,0">
          <text:p/>
        </draw:polygon>
        <draw:polygon draw:style-name="gr10" draw:layer="layout" svg:width="0.014cm" svg:height="0.528cm" svg:x="10.346cm" svg:y="11.658cm" svg:viewBox="0 0 15 529" draw:points="0,529 15,529 15,0 0,0">
          <text:p/>
        </draw:polygon>
        <draw:polygon draw:style-name="gr10" draw:layer="layout" svg:width="0.013cm" svg:height="0.528cm" svg:x="12.04cm" svg:y="11.658cm" svg:viewBox="0 0 14 529" draw:points="0,529 14,529 14,0 0,0">
          <text:p/>
        </draw:polygon>
        <draw:frame draw:style-name="gr22" draw:layer="layout" svg:width="0.091cm" svg:height="0.48cm" svg:x="10.537cm" svg:y="12.264cm">
          <draw:text-box>
            <text:p text:style-name="P1"><text:span text:style-name="T4"><text:s/></text:span></text:p>
          </draw:text-box>
        </draw:frame>
        <draw:frame draw:style-name="gr11" draw:layer="layout" svg:width="0.18cm" svg:height="0.48cm" svg:x="2.703cm" svg:y="12.334cm">
          <draw:text-box>
            <text:p text:style-name="P1"><text:span text:style-name="T4"><text:s text:c="2"/></text:span></text:p>
          </draw:text-box>
        </draw:frame>
        <draw:frame draw:style-name="gr11" draw:layer="layout" svg:width="0.18cm" svg:height="0.48cm" svg:x="3.676cm" svg:y="12.334cm">
          <draw:text-box>
            <text:p text:style-name="P1"><text:span text:style-name="T4"><text:s text:c="2"/></text:span></text:p>
          </draw:text-box>
        </draw:frame>
        <draw:frame draw:style-name="gr11" draw:layer="layout" svg:width="0.18cm" svg:height="0.48cm" svg:x="9.075cm" svg:y="12.334cm">
          <draw:text-box>
            <text:p text:style-name="P1"><text:span text:style-name="T4"><text:s text:c="2"/></text:span></text:p>
          </draw:text-box>
        </draw:frame>
        <draw:polygon draw:style-name="gr10" draw:layer="layout" svg:width="0.013cm" svg:height="0.02cm" svg:x="2.505cm" svg:y="12.187cm" svg:viewBox="0 0 14 21" draw:points="0,21 14,21 14,0 0,0">
          <text:p/>
        </draw:polygon>
        <draw:polygon draw:style-name="gr10" draw:layer="layout" svg:width="0.959cm" svg:height="0.013cm" svg:x="2.519cm" svg:y="12.187cm" svg:viewBox="0 0 960 14" draw:points="0,14 960,14 960,0 0,0">
          <text:p/>
        </draw:polygon>
        <draw:polygon draw:style-name="gr10" draw:layer="layout" svg:width="0.013cm" svg:height="0.02cm" svg:x="3.479cm" svg:y="12.187cm" svg:viewBox="0 0 14 21" draw:points="0,21 14,21 14,0 0,0">
          <text:p/>
        </draw:polygon>
        <draw:polygon draw:style-name="gr10" draw:layer="layout" svg:width="5.384cm" svg:height="0.013cm" svg:x="3.493cm" svg:y="12.187cm" svg:viewBox="0 0 5385 14" draw:points="0,14 5385,14 5385,0 0,0">
          <text:p/>
        </draw:polygon>
        <draw:polygon draw:style-name="gr10" draw:layer="layout" svg:width="0.013cm" svg:height="0.02cm" svg:x="8.878cm" svg:y="12.187cm" svg:viewBox="0 0 14 21" draw:points="0,21 14,21 14,0 0,0">
          <text:p/>
        </draw:polygon>
        <draw:polygon draw:style-name="gr10" draw:layer="layout" svg:width="1.454cm" svg:height="0.013cm" svg:x="8.892cm" svg:y="12.187cm" svg:viewBox="0 0 1455 14" draw:points="0,14 1455,14 1455,0 0,0">
          <text:p/>
        </draw:polygon>
        <draw:polygon draw:style-name="gr10" draw:layer="layout" svg:width="0.014cm" svg:height="0.02cm" svg:x="10.346cm" svg:y="12.187cm" svg:viewBox="0 0 15 21" draw:points="0,21 15,21 15,0 0,0">
          <text:p/>
        </draw:polygon>
        <draw:polygon draw:style-name="gr10" draw:layer="layout" svg:width="1.678cm" svg:height="0.013cm" svg:x="10.361cm" svg:y="12.187cm" svg:viewBox="0 0 1679 14" draw:points="0,14 1679,14 1679,0 0,0">
          <text:p/>
        </draw:polygon>
        <draw:polygon draw:style-name="gr10" draw:layer="layout" svg:width="0.013cm" svg:height="0.02cm" svg:x="12.04cm" svg:y="12.187cm" svg:viewBox="0 0 14 21" draw:points="0,21 14,21 14,0 0,0">
          <text:p/>
        </draw:polygon>
        <draw:polygon draw:style-name="gr10" draw:layer="layout" svg:width="0.013cm" svg:height="0.522cm" svg:x="2.505cm" svg:y="12.208cm" svg:viewBox="0 0 14 523" draw:points="0,523 14,523 14,0 0,0">
          <text:p/>
        </draw:polygon>
        <draw:polygon draw:style-name="gr10" draw:layer="layout" svg:width="0.013cm" svg:height="0.522cm" svg:x="3.479cm" svg:y="12.208cm" svg:viewBox="0 0 14 523" draw:points="0,523 14,523 14,0 0,0">
          <text:p/>
        </draw:polygon>
        <draw:polygon draw:style-name="gr10" draw:layer="layout" svg:width="0.013cm" svg:height="0.522cm" svg:x="8.878cm" svg:y="12.208cm" svg:viewBox="0 0 14 523" draw:points="0,523 14,523 14,0 0,0">
          <text:p/>
        </draw:polygon>
        <draw:polygon draw:style-name="gr10" draw:layer="layout" svg:width="0.014cm" svg:height="0.522cm" svg:x="10.346cm" svg:y="12.208cm" svg:viewBox="0 0 15 523" draw:points="0,523 15,523 15,0 0,0">
          <text:p/>
        </draw:polygon>
        <draw:polygon draw:style-name="gr10" draw:layer="layout" svg:width="0.013cm" svg:height="0.522cm" svg:x="12.04cm" svg:y="12.208cm" svg:viewBox="0 0 14 523" draw:points="0,523 14,523 14,0 0,0">
          <text:p/>
        </draw:polygon>
        <draw:frame draw:style-name="gr11" draw:layer="layout" svg:width="0.18cm" svg:height="0.48cm" svg:x="10.537cm" svg:y="12.334cm">
          <draw:text-box>
            <text:p text:style-name="P1"><text:span text:style-name="T4"><text:s text:c="2"/></text:span></text:p>
          </draw:text-box>
        </draw:frame>
        <draw:frame draw:style-name="gr11" draw:layer="layout" svg:width="0.18cm" svg:height="0.48cm" svg:x="2.703cm" svg:y="12.885cm">
          <draw:text-box>
            <text:p text:style-name="P1"><text:span text:style-name="T4"><text:s text:c="2"/></text:span></text:p>
          </draw:text-box>
        </draw:frame>
        <draw:frame draw:style-name="gr23" draw:layer="layout" svg:width="5.12cm" svg:height="0.48cm" svg:x="3.676cm" svg:y="12.885cm">
          <draw:text-box>
            <text:p text:style-name="P1"><text:span text:style-name="T4">Pack of mixed values worth £25 </text:span></text:p>
          </draw:text-box>
        </draw:frame>
        <draw:frame draw:style-name="gr9" draw:layer="layout" svg:width="1.183cm" svg:height="0.48cm" svg:x="9.075cm" svg:y="12.885cm">
          <draw:text-box>
            <text:p text:style-name="P1"><text:span text:style-name="T4">£22.50 </text:span></text:p>
          </draw:text-box>
        </draw:frame>
        <draw:polygon draw:style-name="gr10" draw:layer="layout" svg:width="0.013cm" svg:height="0.02cm" svg:x="2.505cm" svg:y="12.731cm" svg:viewBox="0 0 14 21" draw:points="0,21 14,21 14,0 0,0">
          <text:p/>
        </draw:polygon>
        <draw:polygon draw:style-name="gr10" draw:layer="layout" svg:width="0.959cm" svg:height="0.013cm" svg:x="2.519cm" svg:y="12.731cm" svg:viewBox="0 0 960 14" draw:points="0,14 960,14 960,0 0,0">
          <text:p/>
        </draw:polygon>
        <draw:polygon draw:style-name="gr10" draw:layer="layout" svg:width="0.013cm" svg:height="0.02cm" svg:x="3.479cm" svg:y="12.731cm" svg:viewBox="0 0 14 21" draw:points="0,21 14,21 14,0 0,0">
          <text:p/>
        </draw:polygon>
        <draw:polygon draw:style-name="gr10" draw:layer="layout" svg:width="5.384cm" svg:height="0.013cm" svg:x="3.493cm" svg:y="12.731cm" svg:viewBox="0 0 5385 14" draw:points="0,14 5385,14 5385,0 0,0">
          <text:p/>
        </draw:polygon>
        <draw:polygon draw:style-name="gr10" draw:layer="layout" svg:width="0.013cm" svg:height="0.02cm" svg:x="8.878cm" svg:y="12.731cm" svg:viewBox="0 0 14 21" draw:points="0,21 14,21 14,0 0,0">
          <text:p/>
        </draw:polygon>
        <draw:polygon draw:style-name="gr10" draw:layer="layout" svg:width="1.454cm" svg:height="0.013cm" svg:x="8.892cm" svg:y="12.731cm" svg:viewBox="0 0 1455 14" draw:points="0,14 1455,14 1455,0 0,0">
          <text:p/>
        </draw:polygon>
        <draw:polygon draw:style-name="gr10" draw:layer="layout" svg:width="0.014cm" svg:height="0.02cm" svg:x="10.346cm" svg:y="12.731cm" svg:viewBox="0 0 15 21" draw:points="0,21 15,21 15,0 0,0">
          <text:p/>
        </draw:polygon>
        <draw:polygon draw:style-name="gr10" draw:layer="layout" svg:width="1.678cm" svg:height="0.013cm" svg:x="10.361cm" svg:y="12.731cm" svg:viewBox="0 0 1679 14" draw:points="0,14 1679,14 1679,0 0,0">
          <text:p/>
        </draw:polygon>
        <draw:polygon draw:style-name="gr10" draw:layer="layout" svg:width="0.013cm" svg:height="0.02cm" svg:x="12.04cm" svg:y="12.731cm" svg:viewBox="0 0 14 21" draw:points="0,21 14,21 14,0 0,0">
          <text:p/>
        </draw:polygon>
        <draw:polygon draw:style-name="gr10" draw:layer="layout" svg:width="0.013cm" svg:height="0.529cm" svg:x="2.505cm" svg:y="12.752cm" svg:viewBox="0 0 14 530" draw:points="0,530 14,530 14,0 0,0">
          <text:p/>
        </draw:polygon>
        <draw:polygon draw:style-name="gr10" draw:layer="layout" svg:width="0.013cm" svg:height="0.529cm" svg:x="3.479cm" svg:y="12.752cm" svg:viewBox="0 0 14 530" draw:points="0,530 14,530 14,0 0,0">
          <text:p/>
        </draw:polygon>
        <draw:polygon draw:style-name="gr10" draw:layer="layout" svg:width="0.013cm" svg:height="0.529cm" svg:x="8.878cm" svg:y="12.752cm" svg:viewBox="0 0 14 530" draw:points="0,530 14,530 14,0 0,0">
          <text:p/>
        </draw:polygon>
        <draw:polygon draw:style-name="gr10" draw:layer="layout" svg:width="0.014cm" svg:height="0.529cm" svg:x="10.346cm" svg:y="12.752cm" svg:viewBox="0 0 15 530" draw:points="0,530 15,530 15,0 0,0">
          <text:p/>
        </draw:polygon>
        <draw:polygon draw:style-name="gr10" draw:layer="layout" svg:width="0.013cm" svg:height="0.529cm" svg:x="12.04cm" svg:y="12.752cm" svg:viewBox="0 0 14 530" draw:points="0,530 14,530 14,0 0,0">
          <text:p/>
        </draw:polygon>
        <draw:frame draw:style-name="gr11" draw:layer="layout" svg:width="0.18cm" svg:height="0.48cm" svg:x="10.537cm" svg:y="12.885cm">
          <draw:text-box>
            <text:p text:style-name="P1"><text:span text:style-name="T4"><text:s text:c="2"/></text:span></text:p>
          </draw:text-box>
        </draw:frame>
        <draw:frame draw:style-name="gr22" draw:layer="layout" svg:width="0.091cm" svg:height="0.48cm" svg:x="2.703cm" svg:y="13.901cm">
          <draw:text-box>
            <text:p text:style-name="P1"><text:span text:style-name="T4"><text:s/></text:span></text:p>
          </draw:text-box>
        </draw:frame>
        <draw:frame draw:style-name="gr22" draw:layer="layout" svg:width="0.091cm" svg:height="0.48cm" svg:x="3.676cm" svg:y="13.901cm">
          <draw:text-box>
            <text:p text:style-name="P1"><text:span text:style-name="T4"><text:s/></text:span></text:p>
          </draw:text-box>
        </draw:frame>
        <draw:frame draw:style-name="gr22" draw:layer="layout" svg:width="0.091cm" svg:height="0.48cm" svg:x="10.156cm" svg:y="13.901cm">
          <draw:text-box>
            <text:p text:style-name="P1"><text:span text:style-name="T4"><text:s/></text:span></text:p>
          </draw:text-box>
        </draw:frame>
        <draw:polygon draw:style-name="gr10" draw:layer="layout" svg:width="0.013cm" svg:height="0.02cm" svg:x="2.505cm" svg:y="13.282cm" svg:viewBox="0 0 14 21" draw:points="0,21 14,21 14,0 0,0">
          <text:p/>
        </draw:polygon>
        <draw:polygon draw:style-name="gr10" draw:layer="layout" svg:width="0.959cm" svg:height="0.013cm" svg:x="2.519cm" svg:y="13.282cm" svg:viewBox="0 0 960 14" draw:points="0,14 960,14 960,0 0,0">
          <text:p/>
        </draw:polygon>
        <draw:polygon draw:style-name="gr10" draw:layer="layout" svg:width="0.013cm" svg:height="0.02cm" svg:x="3.479cm" svg:y="13.282cm" svg:viewBox="0 0 14 21" draw:points="0,21 14,21 14,0 0,0">
          <text:p/>
        </draw:polygon>
        <draw:polygon draw:style-name="gr10" draw:layer="layout" svg:width="5.384cm" svg:height="0.013cm" svg:x="3.493cm" svg:y="13.282cm" svg:viewBox="0 0 5385 14" draw:points="0,14 5385,14 5385,0 0,0">
          <text:p/>
        </draw:polygon>
        <draw:polygon draw:style-name="gr10" draw:layer="layout" svg:width="0.013cm" svg:height="0.02cm" svg:x="8.878cm" svg:y="13.282cm" svg:viewBox="0 0 14 21" draw:points="0,21 14,21 14,0 0,0">
          <text:p/>
        </draw:polygon>
        <draw:polygon draw:style-name="gr10" draw:layer="layout" svg:width="1.454cm" svg:height="0.013cm" svg:x="8.892cm" svg:y="13.282cm" svg:viewBox="0 0 1455 14" draw:points="0,14 1455,14 1455,0 0,0">
          <text:p/>
        </draw:polygon>
        <draw:polygon draw:style-name="gr10" draw:layer="layout" svg:width="0.014cm" svg:height="0.02cm" svg:x="10.346cm" svg:y="13.282cm" svg:viewBox="0 0 15 21" draw:points="0,21 15,21 15,0 0,0">
          <text:p/>
        </draw:polygon>
        <draw:polygon draw:style-name="gr10" draw:layer="layout" svg:width="1.678cm" svg:height="0.013cm" svg:x="10.361cm" svg:y="13.282cm" svg:viewBox="0 0 1679 14" draw:points="0,14 1679,14 1679,0 0,0">
          <text:p/>
        </draw:polygon>
        <draw:polygon draw:style-name="gr10" draw:layer="layout" svg:width="0.013cm" svg:height="0.02cm" svg:x="12.04cm" svg:y="13.282cm" svg:viewBox="0 0 14 21" draw:points="0,21 14,21 14,0 0,0">
          <text:p/>
        </draw:polygon>
        <draw:polygon draw:style-name="gr10" draw:layer="layout" svg:width="0.013cm" svg:height="0.521cm" svg:x="2.505cm" svg:y="13.303cm" svg:viewBox="0 0 14 522" draw:points="0,522 14,522 14,0 0,0">
          <text:p/>
        </draw:polygon>
        <draw:polygon draw:style-name="gr10" draw:layer="layout" svg:width="0.013cm" svg:height="0.521cm" svg:x="3.479cm" svg:y="13.303cm" svg:viewBox="0 0 14 522" draw:points="0,522 14,522 14,0 0,0">
          <text:p/>
        </draw:polygon>
        <draw:polygon draw:style-name="gr10" draw:layer="layout" svg:width="0.013cm" svg:height="0.521cm" svg:x="8.878cm" svg:y="13.303cm" svg:viewBox="0 0 14 522" draw:points="0,522 14,522 14,0 0,0">
          <text:p/>
        </draw:polygon>
        <draw:polygon draw:style-name="gr10" draw:layer="layout" svg:width="0.014cm" svg:height="0.521cm" svg:x="10.346cm" svg:y="13.303cm" svg:viewBox="0 0 15 522" draw:points="0,522 15,522 15,0 0,0">
          <text:p/>
        </draw:polygon>
        <draw:polygon draw:style-name="gr10" draw:layer="layout" svg:width="0.013cm" svg:height="0.521cm" svg:x="12.04cm" svg:y="13.303cm" svg:viewBox="0 0 14 522" draw:points="0,522 14,522 14,0 0,0">
          <text:p/>
        </draw:polygon>
        <draw:frame draw:style-name="gr22" draw:layer="layout" svg:width="0.091cm" svg:height="0.48cm" svg:x="10.537cm" svg:y="13.901cm">
          <draw:text-box>
            <text:p text:style-name="P1"><text:span text:style-name="T4"><text:s/></text:span></text:p>
          </draw:text-box>
        </draw:frame>
        <draw:frame draw:style-name="gr22" draw:layer="layout" svg:width="0.091cm" svg:height="0.48cm" svg:x="2.703cm" svg:y="14.451cm">
          <draw:text-box>
            <text:p text:style-name="P1"><text:span text:style-name="T4"><text:s/></text:span></text:p>
          </draw:text-box>
        </draw:frame>
        <draw:frame draw:style-name="gr22" draw:layer="layout" svg:width="0.091cm" svg:height="0.48cm" svg:x="3.676cm" svg:y="14.451cm">
          <draw:text-box>
            <text:p text:style-name="P1"><text:span text:style-name="T4"><text:s/></text:span></text:p>
          </draw:text-box>
        </draw:frame>
        <draw:frame draw:style-name="gr22" draw:layer="layout" svg:width="0.091cm" svg:height="0.48cm" svg:x="10.156cm" svg:y="14.451cm">
          <draw:text-box>
            <text:p text:style-name="P1"><text:span text:style-name="T4"><text:s/></text:span></text:p>
          </draw:text-box>
        </draw:frame>
        <draw:polygon draw:style-name="gr10" draw:layer="layout" svg:width="0.013cm" svg:height="0.02cm" svg:x="2.505cm" svg:y="13.825cm" svg:viewBox="0 0 14 21" draw:points="0,21 14,21 14,0 0,0">
          <text:p/>
        </draw:polygon>
        <draw:polygon draw:style-name="gr10" draw:layer="layout" svg:width="0.959cm" svg:height="0.013cm" svg:x="2.519cm" svg:y="13.825cm" svg:viewBox="0 0 960 14" draw:points="0,14 960,14 960,0 0,0">
          <text:p/>
        </draw:polygon>
        <draw:polygon draw:style-name="gr10" draw:layer="layout" svg:width="0.013cm" svg:height="0.02cm" svg:x="3.479cm" svg:y="13.825cm" svg:viewBox="0 0 14 21" draw:points="0,21 14,21 14,0 0,0">
          <text:p/>
        </draw:polygon>
        <draw:polygon draw:style-name="gr10" draw:layer="layout" svg:width="5.384cm" svg:height="0.013cm" svg:x="3.493cm" svg:y="13.825cm" svg:viewBox="0 0 5385 14" draw:points="0,14 5385,14 5385,0 0,0">
          <text:p/>
        </draw:polygon>
        <draw:polygon draw:style-name="gr10" draw:layer="layout" svg:width="0.013cm" svg:height="0.02cm" svg:x="8.878cm" svg:y="13.825cm" svg:viewBox="0 0 14 21" draw:points="0,21 14,21 14,0 0,0">
          <text:p/>
        </draw:polygon>
        <draw:polygon draw:style-name="gr10" draw:layer="layout" svg:width="1.454cm" svg:height="0.013cm" svg:x="8.892cm" svg:y="13.825cm" svg:viewBox="0 0 1455 14" draw:points="0,14 1455,14 1455,0 0,0">
          <text:p/>
        </draw:polygon>
        <draw:polygon draw:style-name="gr10" draw:layer="layout" svg:width="0.014cm" svg:height="0.02cm" svg:x="10.346cm" svg:y="13.825cm" svg:viewBox="0 0 15 21" draw:points="0,21 15,21 15,0 0,0">
          <text:p/>
        </draw:polygon>
        <draw:polygon draw:style-name="gr10" draw:layer="layout" svg:width="1.678cm" svg:height="0.013cm" svg:x="10.361cm" svg:y="13.825cm" svg:viewBox="0 0 1679 14" draw:points="0,14 1679,14 1679,0 0,0">
          <text:p/>
        </draw:polygon>
        <draw:polygon draw:style-name="gr10" draw:layer="layout" svg:width="0.013cm" svg:height="0.02cm" svg:x="12.04cm" svg:y="13.825cm" svg:viewBox="0 0 14 21" draw:points="0,21 14,21 14,0 0,0">
          <text:p/>
        </draw:polygon>
        <draw:polygon draw:style-name="gr10" draw:layer="layout" svg:width="0.013cm" svg:height="0.528cm" svg:x="2.505cm" svg:y="13.846cm" svg:viewBox="0 0 14 529" draw:points="0,529 14,529 14,0 0,0">
          <text:p/>
        </draw:polygon>
        <draw:polygon draw:style-name="gr10" draw:layer="layout" svg:width="0.013cm" svg:height="0.528cm" svg:x="3.479cm" svg:y="13.846cm" svg:viewBox="0 0 14 529" draw:points="0,529 14,529 14,0 0,0">
          <text:p/>
        </draw:polygon>
        <draw:polygon draw:style-name="gr10" draw:layer="layout" svg:width="0.013cm" svg:height="0.528cm" svg:x="8.878cm" svg:y="13.846cm" svg:viewBox="0 0 14 529" draw:points="0,529 14,529 14,0 0,0">
          <text:p/>
        </draw:polygon>
        <draw:polygon draw:style-name="gr10" draw:layer="layout" svg:width="0.014cm" svg:height="0.528cm" svg:x="10.346cm" svg:y="13.846cm" svg:viewBox="0 0 15 529" draw:points="0,529 15,529 15,0 0,0">
          <text:p/>
        </draw:polygon>
        <draw:polygon draw:style-name="gr10" draw:layer="layout" svg:width="0.013cm" svg:height="0.528cm" svg:x="12.04cm" svg:y="13.846cm" svg:viewBox="0 0 14 529" draw:points="0,529 14,529 14,0 0,0">
          <text:p/>
        </draw:polygon>
        <draw:frame draw:style-name="gr22" draw:layer="layout" svg:width="0.091cm" svg:height="0.48cm" svg:x="10.537cm" svg:y="14.451cm">
          <draw:text-box>
            <text:p text:style-name="P1"><text:span text:style-name="T4"><text:s/></text:span></text:p>
          </draw:text-box>
        </draw:frame>
        <draw:frame draw:style-name="gr22" draw:layer="layout" svg:width="0.091cm" svg:height="0.48cm" svg:x="2.703cm" svg:y="14.994cm">
          <draw:text-box>
            <text:p text:style-name="P1"><text:span text:style-name="T4"><text:s/></text:span></text:p>
          </draw:text-box>
        </draw:frame>
        <draw:frame draw:style-name="gr22" draw:layer="layout" svg:width="0.091cm" svg:height="0.48cm" svg:x="3.676cm" svg:y="14.994cm">
          <draw:text-box>
            <text:p text:style-name="P1"><text:span text:style-name="T4"><text:s/></text:span></text:p>
          </draw:text-box>
        </draw:frame>
        <draw:frame draw:style-name="gr22" draw:layer="layout" svg:width="0.091cm" svg:height="0.48cm" svg:x="10.156cm" svg:y="14.994cm">
          <draw:text-box>
            <text:p text:style-name="P1"><text:span text:style-name="T4"><text:s/></text:span></text:p>
          </draw:text-box>
        </draw:frame>
        <draw:polygon draw:style-name="gr10" draw:layer="layout" svg:width="0.013cm" svg:height="0.02cm" svg:x="2.505cm" svg:y="14.375cm" svg:viewBox="0 0 14 21" draw:points="0,21 14,21 14,0 0,0">
          <text:p/>
        </draw:polygon>
        <draw:polygon draw:style-name="gr10" draw:layer="layout" svg:width="0.959cm" svg:height="0.013cm" svg:x="2.519cm" svg:y="14.375cm" svg:viewBox="0 0 960 14" draw:points="0,14 960,14 960,0 0,0">
          <text:p/>
        </draw:polygon>
        <draw:polygon draw:style-name="gr10" draw:layer="layout" svg:width="0.013cm" svg:height="0.02cm" svg:x="3.479cm" svg:y="14.375cm" svg:viewBox="0 0 14 21" draw:points="0,21 14,21 14,0 0,0">
          <text:p/>
        </draw:polygon>
        <draw:polygon draw:style-name="gr10" draw:layer="layout" svg:width="5.384cm" svg:height="0.013cm" svg:x="3.493cm" svg:y="14.375cm" svg:viewBox="0 0 5385 14" draw:points="0,14 5385,14 5385,0 0,0">
          <text:p/>
        </draw:polygon>
        <draw:polygon draw:style-name="gr10" draw:layer="layout" svg:width="0.013cm" svg:height="0.02cm" svg:x="8.878cm" svg:y="14.375cm" svg:viewBox="0 0 14 21" draw:points="0,21 14,21 14,0 0,0">
          <text:p/>
        </draw:polygon>
        <draw:polygon draw:style-name="gr10" draw:layer="layout" svg:width="1.454cm" svg:height="0.013cm" svg:x="8.892cm" svg:y="14.375cm" svg:viewBox="0 0 1455 14" draw:points="0,14 1455,14 1455,0 0,0">
          <text:p/>
        </draw:polygon>
        <draw:polygon draw:style-name="gr10" draw:layer="layout" svg:width="0.014cm" svg:height="0.02cm" svg:x="10.346cm" svg:y="14.375cm" svg:viewBox="0 0 15 21" draw:points="0,21 15,21 15,0 0,0">
          <text:p/>
        </draw:polygon>
        <draw:polygon draw:style-name="gr10" draw:layer="layout" svg:width="1.678cm" svg:height="0.013cm" svg:x="10.361cm" svg:y="14.375cm" svg:viewBox="0 0 1679 14" draw:points="0,14 1679,14 1679,0 0,0">
          <text:p/>
        </draw:polygon>
        <draw:polygon draw:style-name="gr10" draw:layer="layout" svg:width="0.013cm" svg:height="0.02cm" svg:x="12.04cm" svg:y="14.375cm" svg:viewBox="0 0 14 21" draw:points="0,21 14,21 14,0 0,0">
          <text:p/>
        </draw:polygon>
        <draw:polygon draw:style-name="gr10" draw:layer="layout" svg:width="0.013cm" svg:height="0.521cm" svg:x="2.505cm" svg:y="14.396cm" svg:viewBox="0 0 14 522" draw:points="0,522 14,522 14,0 0,0">
          <text:p/>
        </draw:polygon>
        <draw:polygon draw:style-name="gr10" draw:layer="layout" svg:width="0.013cm" svg:height="0.014cm" svg:x="2.505cm" svg:y="14.918cm" svg:viewBox="0 0 14 15" draw:points="0,15 14,15 14,0 0,0">
          <text:p/>
        </draw:polygon>
        <draw:polygon draw:style-name="gr10" draw:layer="layout" svg:width="0.013cm" svg:height="0.014cm" svg:x="2.505cm" svg:y="14.918cm" svg:viewBox="0 0 14 15" draw:points="0,15 14,15 14,0 0,0">
          <text:p/>
        </draw:polygon>
        <draw:polygon draw:style-name="gr10" draw:layer="layout" svg:width="0.959cm" svg:height="0.014cm" svg:x="2.519cm" svg:y="14.918cm" svg:viewBox="0 0 960 15" draw:points="0,15 960,15 960,0 0,0">
          <text:p/>
        </draw:polygon>
        <draw:polygon draw:style-name="gr10" draw:layer="layout" svg:width="0.013cm" svg:height="0.521cm" svg:x="3.479cm" svg:y="14.396cm" svg:viewBox="0 0 14 522" draw:points="0,522 14,522 14,0 0,0">
          <text:p/>
        </draw:polygon>
        <draw:polygon draw:style-name="gr10" draw:layer="layout" svg:width="0.013cm" svg:height="0.014cm" svg:x="3.479cm" svg:y="14.918cm" svg:viewBox="0 0 14 15" draw:points="0,15 14,15 14,0 0,0">
          <text:p/>
        </draw:polygon>
        <draw:polygon draw:style-name="gr10" draw:layer="layout" svg:width="5.384cm" svg:height="0.014cm" svg:x="3.493cm" svg:y="14.918cm" svg:viewBox="0 0 5385 15" draw:points="0,15 5385,15 5385,0 0,0">
          <text:p/>
        </draw:polygon>
        <draw:polygon draw:style-name="gr10" draw:layer="layout" svg:width="0.013cm" svg:height="0.521cm" svg:x="8.878cm" svg:y="14.396cm" svg:viewBox="0 0 14 522" draw:points="0,522 14,522 14,0 0,0">
          <text:p/>
        </draw:polygon>
        <draw:polygon draw:style-name="gr10" draw:layer="layout" svg:width="0.013cm" svg:height="0.014cm" svg:x="8.878cm" svg:y="14.918cm" svg:viewBox="0 0 14 15" draw:points="0,15 14,15 14,0 0,0">
          <text:p/>
        </draw:polygon>
        <draw:polygon draw:style-name="gr10" draw:layer="layout" svg:width="1.454cm" svg:height="0.014cm" svg:x="8.892cm" svg:y="14.918cm" svg:viewBox="0 0 1455 15" draw:points="0,15 1455,15 1455,0 0,0">
          <text:p/>
        </draw:polygon>
        <draw:polygon draw:style-name="gr10" draw:layer="layout" svg:width="0.014cm" svg:height="0.521cm" svg:x="10.346cm" svg:y="14.396cm" svg:viewBox="0 0 15 522" draw:points="0,522 15,522 15,0 0,0">
          <text:p/>
        </draw:polygon>
        <draw:polygon draw:style-name="gr10" draw:layer="layout" svg:width="0.014cm" svg:height="0.014cm" svg:x="10.346cm" svg:y="14.918cm" svg:viewBox="0 0 15 15" draw:points="0,15 15,15 15,0 0,0">
          <text:p/>
        </draw:polygon>
        <draw:polygon draw:style-name="gr10" draw:layer="layout" svg:width="1.678cm" svg:height="0.014cm" svg:x="10.361cm" svg:y="14.918cm" svg:viewBox="0 0 1679 15" draw:points="0,15 1679,15 1679,0 0,0">
          <text:p/>
        </draw:polygon>
        <draw:polygon draw:style-name="gr10" draw:layer="layout" svg:width="0.013cm" svg:height="0.521cm" svg:x="12.04cm" svg:y="14.396cm" svg:viewBox="0 0 14 522" draw:points="0,522 14,522 14,0 0,0">
          <text:p/>
        </draw:polygon>
        <draw:polygon draw:style-name="gr10" draw:layer="layout" svg:width="0.013cm" svg:height="0.014cm" svg:x="12.04cm" svg:y="14.918cm" svg:viewBox="0 0 14 15" draw:points="0,15 14,15 14,0 0,0">
          <text:p/>
        </draw:polygon>
        <draw:polygon draw:style-name="gr10" draw:layer="layout" svg:width="0.013cm" svg:height="0.014cm" svg:x="12.04cm" svg:y="14.918cm" svg:viewBox="0 0 14 15" draw:points="0,15 14,15 14,0 0,0">
          <text:p/>
        </draw:polygon>
        <draw:frame draw:style-name="gr22" draw:layer="layout" svg:width="0.091cm" svg:height="0.48cm" svg:x="10.537cm" svg:y="14.994cm">
          <draw:text-box>
            <text:p text:style-name="P1"><text:span text:style-name="T4"><text:s/></text:span></text:p>
          </draw:text-box>
        </draw:frame>
        <draw:frame draw:style-name="gr24" draw:layer="layout" svg:width="0.112cm" svg:height="0.602cm" svg:x="2.54cm" svg:y="15.035cm">
          <draw:text-box>
            <text:p text:style-name="P1"><text:span text:style-name="T2"><text:s/></text:span></text:p>
          </draw:text-box>
        </draw:frame>
        <draw:frame draw:style-name="gr25" draw:layer="layout" svg:width="1.01cm" svg:height="0.48cm" svg:x="2.703cm" svg:y="16.138cm">
          <draw:text-box>
            <text:p text:style-name="P1"><text:span text:style-name="T6">Value </text:span></text:p>
          </draw:text-box>
        </draw:frame>
        <draw:frame draw:style-name="gr26" draw:layer="layout" svg:width="0.84cm" svg:height="0.48cm" svg:x="4.008cm" svg:y="16.138cm">
          <draw:text-box>
            <text:p text:style-name="P1"><text:span text:style-name="T6">Pack </text:span></text:p>
          </draw:text-box>
        </draw:frame>
        <draw:frame draw:style-name="gr27" draw:layer="layout" svg:width="0.819cm" svg:height="0.48cm" svg:x="5.138cm" svg:y="16.138cm">
          <draw:text-box>
            <text:p text:style-name="P1"><text:span text:style-name="T6">Face </text:span></text:p>
          </draw:text-box>
        </draw:frame>
        <draw:frame draw:style-name="gr28" draw:layer="layout" svg:width="0.895cm" svg:height="0.48cm" svg:x="6.619cm" svg:y="16.138cm">
          <draw:text-box>
            <text:p text:style-name="P1"><text:span text:style-name="T6">Price </text:span></text:p>
          </draw:text-box>
        </draw:frame>
        <draw:frame draw:style-name="gr29" draw:layer="layout" svg:width="1.035cm" svg:height="0.48cm" svg:x="8.081cm" svg:y="16.138cm">
          <draw:text-box>
            <text:p text:style-name="P1"><text:span text:style-name="T6">Order </text:span></text:p>
          </draw:text-box>
        </draw:frame>
        <draw:frame draw:style-name="gr30" draw:layer="layout" svg:width="1.01cm" svg:height="0.48cm" svg:x="9.407cm" svg:y="16.138cm">
          <draw:text-box>
            <text:p text:style-name="P1"><text:span text:style-name="T6">Value </text:span></text:p>
          </draw:text-box>
        </draw:frame>
        <draw:frame draw:style-name="gr31" draw:layer="layout" svg:width="0.84cm" svg:height="0.48cm" svg:x="10.706cm" svg:y="16.138cm">
          <draw:text-box>
            <text:p text:style-name="P1"><text:span text:style-name="T6">Pack </text:span></text:p>
          </draw:text-box>
        </draw:frame>
        <draw:frame draw:style-name="gr32" draw:layer="layout" svg:width="0.819cm" svg:height="0.48cm" svg:x="11.835cm" svg:y="16.138cm">
          <draw:text-box>
            <text:p text:style-name="P1"><text:span text:style-name="T6">Face </text:span></text:p>
          </draw:text-box>
        </draw:frame>
        <draw:frame draw:style-name="gr28" draw:layer="layout" svg:width="0.895cm" svg:height="0.48cm" svg:x="13.304cm" svg:y="16.138cm">
          <draw:text-box>
            <text:p text:style-name="P1"><text:span text:style-name="T6">Price </text:span></text:p>
          </draw:text-box>
        </draw:frame>
        <draw:polygon draw:style-name="gr10" draw:layer="layout" svg:width="0.013cm" svg:height="0.02cm" svg:x="2.505cm" svg:y="15.985cm" svg:viewBox="0 0 14 21" draw:points="0,21 14,21 14,0 0,0">
          <text:p/>
        </draw:polygon>
        <draw:polygon draw:style-name="gr10" draw:layer="layout" svg:width="0.013cm" svg:height="0.013cm" svg:x="2.505cm" svg:y="15.985cm" svg:viewBox="0 0 14 14" draw:points="0,14 14,14 14,0 0,0">
          <text:p/>
        </draw:polygon>
        <draw:polygon draw:style-name="gr10" draw:layer="layout" svg:width="1.29cm" svg:height="0.013cm" svg:x="2.519cm" svg:y="15.985cm" svg:viewBox="0 0 1291 14" draw:points="0,14 1291,14 1291,0 0,0">
          <text:p/>
        </draw:polygon>
        <draw:polygon draw:style-name="gr10" draw:layer="layout" svg:width="0.013cm" svg:height="0.006cm" svg:x="3.81cm" svg:y="15.999cm" svg:viewBox="0 0 14 7" draw:points="0,7 14,7 14,0 0,0">
          <text:p/>
        </draw:polygon>
        <draw:polygon draw:style-name="gr10" draw:layer="layout" svg:width="0.013cm" svg:height="0.013cm" svg:x="3.81cm" svg:y="15.985cm" svg:viewBox="0 0 14 14" draw:points="0,14 14,14 14,0 0,0">
          <text:p/>
        </draw:polygon>
        <draw:polygon draw:style-name="gr10" draw:layer="layout" svg:width="1.114cm" svg:height="0.013cm" svg:x="3.825cm" svg:y="15.985cm" svg:viewBox="0 0 1115 14" draw:points="0,14 1115,14 1115,0 0,0">
          <text:p/>
        </draw:polygon>
        <draw:polygon draw:style-name="gr13" draw:layer="layout" svg:width="0.013cm" svg:height="0.006cm" svg:x="4.94cm" svg:y="15.999cm" svg:viewBox="0 0 14 7" draw:points="0,7 14,7 14,0 0,0">
          <text:p/>
        </draw:polygon>
        <draw:polygon draw:style-name="gr14" draw:layer="layout" svg:width="0.013cm" svg:height="0.006cm" svg:x="4.94cm" svg:y="15.999cm" svg:viewBox="0 0 14 7" draw:points="0,7 14,7 14,0 0,0">
          <text:p/>
        </draw:polygon>
        <draw:polygon draw:style-name="gr10" draw:layer="layout" svg:width="0.013cm" svg:height="0.013cm" svg:x="4.94cm" svg:y="15.985cm" svg:viewBox="0 0 14 14" draw:points="0,14 14,14 14,0 0,0">
          <text:p/>
        </draw:polygon>
        <draw:polygon draw:style-name="gr10" draw:layer="layout" svg:width="1.467cm" svg:height="0.013cm" svg:x="4.954cm" svg:y="15.985cm" svg:viewBox="0 0 1468 14" draw:points="0,14 1468,14 1468,0 0,0">
          <text:p/>
        </draw:polygon>
        <draw:polygon draw:style-name="gr10" draw:layer="layout" svg:width="0.013cm" svg:height="0.006cm" svg:x="6.422cm" svg:y="15.999cm" svg:viewBox="0 0 14 7" draw:points="0,7 14,7 14,0 0,0">
          <text:p/>
        </draw:polygon>
        <draw:polygon draw:style-name="gr10" draw:layer="layout" svg:width="0.013cm" svg:height="0.013cm" svg:x="6.422cm" svg:y="15.985cm" svg:viewBox="0 0 14 14" draw:points="0,14 14,14 14,0 0,0">
          <text:p/>
        </draw:polygon>
        <draw:polygon draw:style-name="gr10" draw:layer="layout" svg:width="1.446cm" svg:height="0.013cm" svg:x="6.436cm" svg:y="15.985cm" svg:viewBox="0 0 1447 14" draw:points="0,14 1447,14 1447,0 0,0">
          <text:p/>
        </draw:polygon>
        <draw:polygon draw:style-name="gr10" draw:layer="layout" svg:width="0.013cm" svg:height="0.006cm" svg:x="7.883cm" svg:y="15.999cm" svg:viewBox="0 0 14 7" draw:points="0,7 14,7 14,0 0,0">
          <text:p/>
        </draw:polygon>
        <draw:polygon draw:style-name="gr10" draw:layer="layout" svg:width="0.013cm" svg:height="0.013cm" svg:x="7.883cm" svg:y="15.985cm" svg:viewBox="0 0 14 14" draw:points="0,14 14,14 14,0 0,0">
          <text:p/>
        </draw:polygon>
        <draw:polygon draw:style-name="gr10" draw:layer="layout" svg:width="1.312cm" svg:height="0.013cm" svg:x="7.897cm" svg:y="15.985cm" svg:viewBox="0 0 1313 14" draw:points="0,14 1313,14 1313,0 0,0">
          <text:p/>
        </draw:polygon>
        <draw:polygon draw:style-name="gr10" draw:layer="layout" svg:width="0.013cm" svg:height="0.006cm" svg:x="9.21cm" svg:y="15.999cm" svg:viewBox="0 0 14 7" draw:points="0,7 14,7 14,0 0,0">
          <text:p/>
        </draw:polygon>
        <draw:polygon draw:style-name="gr10" draw:layer="layout" svg:width="0.013cm" svg:height="0.013cm" svg:x="9.21cm" svg:y="15.985cm" svg:viewBox="0 0 14 14" draw:points="0,14 14,14 14,0 0,0">
          <text:p/>
        </draw:polygon>
        <draw:polygon draw:style-name="gr10" draw:layer="layout" svg:width="1.284cm" svg:height="0.013cm" svg:x="9.224cm" svg:y="15.985cm" svg:viewBox="0 0 1285 14" draw:points="0,14 1285,14 1285,0 0,0">
          <text:p/>
        </draw:polygon>
        <draw:polygon draw:style-name="gr10" draw:layer="layout" svg:width="0.013cm" svg:height="0.006cm" svg:x="10.509cm" svg:y="15.999cm" svg:viewBox="0 0 14 7" draw:points="0,7 14,7 14,0 0,0">
          <text:p/>
        </draw:polygon>
        <draw:polygon draw:style-name="gr10" draw:layer="layout" svg:width="0.013cm" svg:height="0.013cm" svg:x="10.509cm" svg:y="15.985cm" svg:viewBox="0 0 14 14" draw:points="0,14 14,14 14,0 0,0">
          <text:p/>
        </draw:polygon>
        <draw:polygon draw:style-name="gr10" draw:layer="layout" svg:width="1.114cm" svg:height="0.013cm" svg:x="10.523cm" svg:y="15.985cm" svg:viewBox="0 0 1115 14" draw:points="0,14 1115,14 1115,0 0,0">
          <text:p/>
        </draw:polygon>
        <draw:polygon draw:style-name="gr10" draw:layer="layout" svg:width="0.013cm" svg:height="0.006cm" svg:x="11.638cm" svg:y="15.999cm" svg:viewBox="0 0 14 7" draw:points="0,7 14,7 14,0 0,0">
          <text:p/>
        </draw:polygon>
        <draw:polygon draw:style-name="gr10" draw:layer="layout" svg:width="0.013cm" svg:height="0.013cm" svg:x="11.638cm" svg:y="15.985cm" svg:viewBox="0 0 14 14" draw:points="0,14 14,14 14,0 0,0">
          <text:p/>
        </draw:polygon>
        <draw:polygon draw:style-name="gr10" draw:layer="layout" svg:width="1.453cm" svg:height="0.013cm" svg:x="11.652cm" svg:y="15.985cm" svg:viewBox="0 0 1454 14" draw:points="0,14 1454,14 1454,0 0,0">
          <text:p/>
        </draw:polygon>
        <draw:polygon draw:style-name="gr10" draw:layer="layout" svg:width="0.013cm" svg:height="0.006cm" svg:x="13.106cm" svg:y="15.999cm" svg:viewBox="0 0 14 7" draw:points="0,7 14,7 14,0 0,0">
          <text:p/>
        </draw:polygon>
        <draw:polygon draw:style-name="gr10" draw:layer="layout" svg:width="0.013cm" svg:height="0.013cm" svg:x="13.106cm" svg:y="15.985cm" svg:viewBox="0 0 14 14" draw:points="0,14 14,14 14,0 0,0">
          <text:p/>
        </draw:polygon>
        <draw:polygon draw:style-name="gr10" draw:layer="layout" svg:width="1.446cm" svg:height="0.013cm" svg:x="13.12cm" svg:y="15.985cm" svg:viewBox="0 0 1447 14" draw:points="0,14 1447,14 1447,0 0,0">
          <text:p/>
        </draw:polygon>
        <draw:polygon draw:style-name="gr10" draw:layer="layout" svg:width="0.013cm" svg:height="0.006cm" svg:x="14.567cm" svg:y="15.999cm" svg:viewBox="0 0 14 7" draw:points="0,7 14,7 14,0 0,0">
          <text:p/>
        </draw:polygon>
        <draw:polygon draw:style-name="gr10" draw:layer="layout" svg:width="0.013cm" svg:height="0.013cm" svg:x="14.567cm" svg:y="15.985cm" svg:viewBox="0 0 14 14" draw:points="0,14 14,14 14,0 0,0">
          <text:p/>
        </draw:polygon>
        <draw:polygon draw:style-name="gr10" draw:layer="layout" svg:width="1.312cm" svg:height="0.013cm" svg:x="14.581cm" svg:y="15.985cm" svg:viewBox="0 0 1313 14" draw:points="0,14 1313,14 1313,0 0,0">
          <text:p/>
        </draw:polygon>
        <draw:polygon draw:style-name="gr10" draw:layer="layout" svg:width="0.013cm" svg:height="0.02cm" svg:x="15.894cm" svg:y="15.985cm" svg:viewBox="0 0 14 21" draw:points="0,21 14,21 14,0 0,0">
          <text:p/>
        </draw:polygon>
        <draw:polygon draw:style-name="gr10" draw:layer="layout" svg:width="0.013cm" svg:height="0.013cm" svg:x="15.894cm" svg:y="15.985cm" svg:viewBox="0 0 14 14" draw:points="0,14 14,14 14,0 0,0">
          <text:p/>
        </draw:polygon>
        <draw:polygon draw:style-name="gr10" draw:layer="layout" svg:width="0.013cm" svg:height="0.528cm" svg:x="2.505cm" svg:y="16.006cm" svg:viewBox="0 0 14 529" draw:points="0,529 14,529 14,0 0,0">
          <text:p/>
        </draw:polygon>
        <draw:polygon draw:style-name="gr10" draw:layer="layout" svg:width="0.013cm" svg:height="0.528cm" svg:x="3.81cm" svg:y="16.006cm" svg:viewBox="0 0 14 529" draw:points="0,529 14,529 14,0 0,0">
          <text:p/>
        </draw:polygon>
        <draw:polygon draw:style-name="gr10" draw:layer="layout" svg:width="0.013cm" svg:height="0.528cm" svg:x="4.94cm" svg:y="16.006cm" svg:viewBox="0 0 14 529" draw:points="0,529 14,529 14,0 0,0">
          <text:p/>
        </draw:polygon>
        <draw:polygon draw:style-name="gr10" draw:layer="layout" svg:width="0.013cm" svg:height="0.528cm" svg:x="6.422cm" svg:y="16.006cm" svg:viewBox="0 0 14 529" draw:points="0,529 14,529 14,0 0,0">
          <text:p/>
        </draw:polygon>
        <draw:polygon draw:style-name="gr10" draw:layer="layout" svg:width="0.013cm" svg:height="0.528cm" svg:x="7.883cm" svg:y="16.006cm" svg:viewBox="0 0 14 529" draw:points="0,529 14,529 14,0 0,0">
          <text:p/>
        </draw:polygon>
        <draw:polygon draw:style-name="gr10" draw:layer="layout" svg:width="0.013cm" svg:height="0.528cm" svg:x="9.21cm" svg:y="16.006cm" svg:viewBox="0 0 14 529" draw:points="0,529 14,529 14,0 0,0">
          <text:p/>
        </draw:polygon>
        <draw:polygon draw:style-name="gr10" draw:layer="layout" svg:width="0.013cm" svg:height="0.528cm" svg:x="10.509cm" svg:y="16.006cm" svg:viewBox="0 0 14 529" draw:points="0,529 14,529 14,0 0,0">
          <text:p/>
        </draw:polygon>
        <draw:polygon draw:style-name="gr10" draw:layer="layout" svg:width="0.013cm" svg:height="0.528cm" svg:x="11.638cm" svg:y="16.006cm" svg:viewBox="0 0 14 529" draw:points="0,529 14,529 14,0 0,0">
          <text:p/>
        </draw:polygon>
        <draw:polygon draw:style-name="gr10" draw:layer="layout" svg:width="0.013cm" svg:height="0.528cm" svg:x="13.106cm" svg:y="16.006cm" svg:viewBox="0 0 14 529" draw:points="0,529 14,529 14,0 0,0">
          <text:p/>
        </draw:polygon>
        <draw:polygon draw:style-name="gr10" draw:layer="layout" svg:width="0.013cm" svg:height="0.528cm" svg:x="14.567cm" svg:y="16.006cm" svg:viewBox="0 0 14 529" draw:points="0,529 14,529 14,0 0,0">
          <text:p/>
        </draw:polygon>
        <draw:polygon draw:style-name="gr10" draw:layer="layout" svg:width="0.013cm" svg:height="0.528cm" svg:x="15.894cm" svg:y="16.006cm" svg:viewBox="0 0 14 529" draw:points="0,529 14,529 14,0 0,0">
          <text:p/>
        </draw:polygon>
        <draw:frame draw:style-name="gr33" draw:layer="layout" svg:width="1.035cm" svg:height="0.48cm" svg:x="14.764cm" svg:y="16.138cm">
          <draw:text-box>
            <text:p text:style-name="P1"><text:span text:style-name="T6">Order </text:span></text:p>
          </draw:text-box>
        </draw:frame>
        <draw:frame draw:style-name="gr34" draw:layer="layout" svg:width="0.984cm" svg:height="0.48cm" svg:x="2.745cm" svg:y="16.681cm">
          <draw:text-box>
            <text:p text:style-name="P1"><text:span text:style-name="T4">£0.01 </text:span></text:p>
          </draw:text-box>
        </draw:frame>
        <draw:frame draw:style-name="gr7" draw:layer="layout" svg:width="0.688cm" svg:height="0.48cm" svg:x="4.164cm" svg:y="16.681cm">
          <draw:text-box>
            <text:p text:style-name="P1"><text:span text:style-name="T4">100 </text:span></text:p>
          </draw:text-box>
        </draw:frame>
        <draw:frame draw:style-name="gr34" draw:layer="layout" svg:width="0.984cm" svg:height="0.48cm" svg:x="5.356cm" svg:y="16.681cm">
          <draw:text-box>
            <text:p text:style-name="P1"><text:span text:style-name="T4">£1.00 </text:span></text:p>
          </draw:text-box>
        </draw:frame>
        <draw:frame draw:style-name="gr34" draw:layer="layout" svg:width="0.984cm" svg:height="0.48cm" svg:x="6.818cm" svg:y="16.681cm">
          <draw:text-box>
            <text:p text:style-name="P1"><text:span text:style-name="T4">£1.00 </text:span></text:p>
          </draw:text-box>
        </draw:frame>
        <draw:frame draw:style-name="gr11" draw:layer="layout" svg:width="0.18cm" svg:height="0.48cm" svg:x="8.081cm" svg:y="16.681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16.681cm">
          <draw:text-box>
            <text:p text:style-name="P1"><text:span text:style-name="T4">£0.20 </text:span></text:p>
          </draw:text-box>
        </draw:frame>
        <draw:frame draw:style-name="gr7" draw:layer="layout" svg:width="0.688cm" svg:height="0.48cm" svg:x="10.862cm" svg:y="16.681cm">
          <draw:text-box>
            <text:p text:style-name="P1"><text:span text:style-name="T4">100 </text:span></text:p>
          </draw:text-box>
        </draw:frame>
        <draw:frame draw:style-name="gr9" draw:layer="layout" svg:width="1.183cm" svg:height="0.48cm" svg:x="11.835cm" svg:y="16.681cm">
          <draw:text-box>
            <text:p text:style-name="P1"><text:span text:style-name="T4">£20.00 </text:span></text:p>
          </draw:text-box>
        </draw:frame>
        <draw:frame draw:style-name="gr35" draw:layer="layout" svg:width="1.183cm" svg:height="0.48cm" svg:x="13.304cm" svg:y="16.681cm">
          <draw:text-box>
            <text:p text:style-name="P1"><text:span text:style-name="T4">£18.00 </text:span></text:p>
          </draw:text-box>
        </draw:frame>
        <draw:polygon draw:style-name="gr13" draw:layer="layout" svg:width="0.013cm" svg:height="0.02cm" svg:x="2.505cm" svg:y="16.535cm" svg:viewBox="0 0 14 21" draw:points="0,21 14,21 14,0 0,0">
          <text:p/>
        </draw:polygon>
        <draw:polygon draw:style-name="gr14" draw:layer="layout" svg:width="0.013cm" svg:height="0.02cm" svg:x="2.505cm" svg:y="16.535cm" svg:viewBox="0 0 14 21" draw:points="0,21 14,21 14,0 0,0">
          <text:p/>
        </draw:polygon>
        <draw:polygon draw:style-name="gr10" draw:layer="layout" svg:width="1.29cm" svg:height="0.013cm" svg:x="2.519cm" svg:y="16.535cm" svg:viewBox="0 0 1291 14" draw:points="0,14 1291,14 1291,0 0,0">
          <text:p/>
        </draw:polygon>
        <draw:polygon draw:style-name="gr10" draw:layer="layout" svg:width="0.013cm" svg:height="0.02cm" svg:x="3.81cm" svg:y="16.535cm" svg:viewBox="0 0 14 21" draw:points="0,21 14,21 14,0 0,0">
          <text:p/>
        </draw:polygon>
        <draw:polygon draw:style-name="gr10" draw:layer="layout" svg:width="1.114cm" svg:height="0.013cm" svg:x="3.825cm" svg:y="16.535cm" svg:viewBox="0 0 1115 14" draw:points="0,14 1115,14 1115,0 0,0">
          <text:p/>
        </draw:polygon>
        <draw:polygon draw:style-name="gr10" draw:layer="layout" svg:width="0.013cm" svg:height="0.02cm" svg:x="4.94cm" svg:y="16.535cm" svg:viewBox="0 0 14 21" draw:points="0,21 14,21 14,0 0,0">
          <text:p/>
        </draw:polygon>
        <draw:polygon draw:style-name="gr10" draw:layer="layout" svg:width="1.467cm" svg:height="0.013cm" svg:x="4.954cm" svg:y="16.535cm" svg:viewBox="0 0 1468 14" draw:points="0,14 1468,14 1468,0 0,0">
          <text:p/>
        </draw:polygon>
        <draw:polygon draw:style-name="gr10" draw:layer="layout" svg:width="0.013cm" svg:height="0.02cm" svg:x="6.422cm" svg:y="16.535cm" svg:viewBox="0 0 14 21" draw:points="0,21 14,21 14,0 0,0">
          <text:p/>
        </draw:polygon>
        <draw:polygon draw:style-name="gr10" draw:layer="layout" svg:width="1.446cm" svg:height="0.013cm" svg:x="6.436cm" svg:y="16.535cm" svg:viewBox="0 0 1447 14" draw:points="0,14 1447,14 1447,0 0,0">
          <text:p/>
        </draw:polygon>
        <draw:polygon draw:style-name="gr10" draw:layer="layout" svg:width="0.013cm" svg:height="0.02cm" svg:x="7.883cm" svg:y="16.535cm" svg:viewBox="0 0 14 21" draw:points="0,21 14,21 14,0 0,0">
          <text:p/>
        </draw:polygon>
        <draw:polygon draw:style-name="gr10" draw:layer="layout" svg:width="1.312cm" svg:height="0.013cm" svg:x="7.897cm" svg:y="16.535cm" svg:viewBox="0 0 1313 14" draw:points="0,14 1313,14 1313,0 0,0">
          <text:p/>
        </draw:polygon>
        <draw:polygon draw:style-name="gr10" draw:layer="layout" svg:width="0.013cm" svg:height="0.02cm" svg:x="9.21cm" svg:y="16.535cm" svg:viewBox="0 0 14 21" draw:points="0,21 14,21 14,0 0,0">
          <text:p/>
        </draw:polygon>
        <draw:polygon draw:style-name="gr10" draw:layer="layout" svg:width="1.284cm" svg:height="0.013cm" svg:x="9.224cm" svg:y="16.535cm" svg:viewBox="0 0 1285 14" draw:points="0,14 1285,14 1285,0 0,0">
          <text:p/>
        </draw:polygon>
        <draw:polygon draw:style-name="gr10" draw:layer="layout" svg:width="0.013cm" svg:height="0.02cm" svg:x="10.509cm" svg:y="16.535cm" svg:viewBox="0 0 14 21" draw:points="0,21 14,21 14,0 0,0">
          <text:p/>
        </draw:polygon>
        <draw:polygon draw:style-name="gr10" draw:layer="layout" svg:width="1.114cm" svg:height="0.013cm" svg:x="10.523cm" svg:y="16.535cm" svg:viewBox="0 0 1115 14" draw:points="0,14 1115,14 1115,0 0,0">
          <text:p/>
        </draw:polygon>
        <draw:polygon draw:style-name="gr10" draw:layer="layout" svg:width="0.013cm" svg:height="0.02cm" svg:x="11.638cm" svg:y="16.535cm" svg:viewBox="0 0 14 21" draw:points="0,21 14,21 14,0 0,0">
          <text:p/>
        </draw:polygon>
        <draw:polygon draw:style-name="gr10" draw:layer="layout" svg:width="1.453cm" svg:height="0.013cm" svg:x="11.652cm" svg:y="16.535cm" svg:viewBox="0 0 1454 14" draw:points="0,14 1454,14 1454,0 0,0">
          <text:p/>
        </draw:polygon>
        <draw:polygon draw:style-name="gr10" draw:layer="layout" svg:width="0.013cm" svg:height="0.02cm" svg:x="13.106cm" svg:y="16.535cm" svg:viewBox="0 0 14 21" draw:points="0,21 14,21 14,0 0,0">
          <text:p/>
        </draw:polygon>
        <draw:polygon draw:style-name="gr10" draw:layer="layout" svg:width="1.446cm" svg:height="0.013cm" svg:x="13.12cm" svg:y="16.535cm" svg:viewBox="0 0 1447 14" draw:points="0,14 1447,14 1447,0 0,0">
          <text:p/>
        </draw:polygon>
        <draw:polygon draw:style-name="gr10" draw:layer="layout" svg:width="0.013cm" svg:height="0.02cm" svg:x="14.567cm" svg:y="16.535cm" svg:viewBox="0 0 14 21" draw:points="0,21 14,21 14,0 0,0">
          <text:p/>
        </draw:polygon>
        <draw:polygon draw:style-name="gr10" draw:layer="layout" svg:width="1.312cm" svg:height="0.013cm" svg:x="14.581cm" svg:y="16.535cm" svg:viewBox="0 0 1313 14" draw:points="0,14 1313,14 1313,0 0,0">
          <text:p/>
        </draw:polygon>
        <draw:polygon draw:style-name="gr10" draw:layer="layout" svg:width="0.013cm" svg:height="0.02cm" svg:x="15.894cm" svg:y="16.535cm" svg:viewBox="0 0 14 21" draw:points="0,21 14,21 14,0 0,0">
          <text:p/>
        </draw:polygon>
        <draw:polygon draw:style-name="gr13" draw:layer="layout" svg:width="0.013cm" svg:height="0.521cm" svg:x="2.505cm" svg:y="16.556cm" svg:viewBox="0 0 14 522" draw:points="0,522 14,522 14,0 0,0">
          <text:p/>
        </draw:polygon>
        <draw:polygon draw:style-name="gr14" draw:layer="layout" svg:width="0.013cm" svg:height="0.521cm" svg:x="2.505cm" svg:y="16.556cm" svg:viewBox="0 0 14 522" draw:points="0,522 14,522 14,0 0,0">
          <text:p/>
        </draw:polygon>
        <draw:polygon draw:style-name="gr13" draw:layer="layout" svg:width="0.013cm" svg:height="0.521cm" svg:x="3.81cm" svg:y="16.556cm" svg:viewBox="0 0 14 522" draw:points="0,522 14,522 14,0 0,0">
          <text:p/>
        </draw:polygon>
        <draw:polygon draw:style-name="gr14" draw:layer="layout" svg:width="0.013cm" svg:height="0.521cm" svg:x="3.81cm" svg:y="16.556cm" svg:viewBox="0 0 14 522" draw:points="0,522 14,522 14,0 0,0">
          <text:p/>
        </draw:polygon>
        <draw:polygon draw:style-name="gr10" draw:layer="layout" svg:width="0.013cm" svg:height="0.521cm" svg:x="4.94cm" svg:y="16.556cm" svg:viewBox="0 0 14 522" draw:points="0,522 14,522 14,0 0,0">
          <text:p/>
        </draw:polygon>
        <draw:polygon draw:style-name="gr10" draw:layer="layout" svg:width="0.013cm" svg:height="0.521cm" svg:x="6.422cm" svg:y="16.556cm" svg:viewBox="0 0 14 522" draw:points="0,522 14,522 14,0 0,0">
          <text:p/>
        </draw:polygon>
        <draw:polygon draw:style-name="gr10" draw:layer="layout" svg:width="0.013cm" svg:height="0.521cm" svg:x="7.883cm" svg:y="16.556cm" svg:viewBox="0 0 14 522" draw:points="0,522 14,522 14,0 0,0">
          <text:p/>
        </draw:polygon>
        <draw:polygon draw:style-name="gr10" draw:layer="layout" svg:width="0.013cm" svg:height="0.521cm" svg:x="9.21cm" svg:y="16.556cm" svg:viewBox="0 0 14 522" draw:points="0,522 14,522 14,0 0,0">
          <text:p/>
        </draw:polygon>
        <draw:polygon draw:style-name="gr10" draw:layer="layout" svg:width="0.013cm" svg:height="0.521cm" svg:x="10.509cm" svg:y="16.556cm" svg:viewBox="0 0 14 522" draw:points="0,522 14,522 14,0 0,0">
          <text:p/>
        </draw:polygon>
        <draw:polygon draw:style-name="gr10" draw:layer="layout" svg:width="0.013cm" svg:height="0.521cm" svg:x="11.638cm" svg:y="16.556cm" svg:viewBox="0 0 14 522" draw:points="0,522 14,522 14,0 0,0">
          <text:p/>
        </draw:polygon>
        <draw:polygon draw:style-name="gr10" draw:layer="layout" svg:width="0.013cm" svg:height="0.521cm" svg:x="13.106cm" svg:y="16.556cm" svg:viewBox="0 0 14 522" draw:points="0,522 14,522 14,0 0,0">
          <text:p/>
        </draw:polygon>
        <draw:polygon draw:style-name="gr10" draw:layer="layout" svg:width="0.013cm" svg:height="0.521cm" svg:x="14.567cm" svg:y="16.556cm" svg:viewBox="0 0 14 522" draw:points="0,522 14,522 14,0 0,0">
          <text:p/>
        </draw:polygon>
        <draw:polygon draw:style-name="gr10" draw:layer="layout" svg:width="0.013cm" svg:height="0.521cm" svg:x="15.894cm" svg:y="16.556cm" svg:viewBox="0 0 14 522" draw:points="0,522 14,522 14,0 0,0">
          <text:p/>
        </draw:polygon>
        <draw:frame draw:style-name="gr36" draw:layer="layout" svg:width="0.18cm" svg:height="0.48cm" svg:x="14.764cm" svg:y="16.681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2.745cm" svg:y="17.232cm">
          <draw:text-box>
            <text:p text:style-name="P1"><text:span text:style-name="T4">£0.02 </text:span></text:p>
          </draw:text-box>
        </draw:frame>
        <draw:frame draw:style-name="gr7" draw:layer="layout" svg:width="0.688cm" svg:height="0.48cm" svg:x="4.164cm" svg:y="17.232cm">
          <draw:text-box>
            <text:p text:style-name="P1"><text:span text:style-name="T4">100 </text:span></text:p>
          </draw:text-box>
        </draw:frame>
        <draw:frame draw:style-name="gr34" draw:layer="layout" svg:width="0.984cm" svg:height="0.48cm" svg:x="5.356cm" svg:y="17.232cm">
          <draw:text-box>
            <text:p text:style-name="P1"><text:span text:style-name="T4">£2.00 </text:span></text:p>
          </draw:text-box>
        </draw:frame>
        <draw:frame draw:style-name="gr34" draw:layer="layout" svg:width="0.984cm" svg:height="0.48cm" svg:x="6.818cm" svg:y="17.232cm">
          <draw:text-box>
            <text:p text:style-name="P1"><text:span text:style-name="T4">£2.00 </text:span></text:p>
          </draw:text-box>
        </draw:frame>
        <draw:frame draw:style-name="gr11" draw:layer="layout" svg:width="0.18cm" svg:height="0.48cm" svg:x="8.081cm" svg:y="17.232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17.232cm">
          <draw:text-box>
            <text:p text:style-name="P1"><text:span text:style-name="T4">£0.22 </text:span></text:p>
          </draw:text-box>
        </draw:frame>
        <draw:frame draw:style-name="gr7" draw:layer="layout" svg:width="0.688cm" svg:height="0.48cm" svg:x="10.862cm" svg:y="17.232cm">
          <draw:text-box>
            <text:p text:style-name="P1"><text:span text:style-name="T4">100 </text:span></text:p>
          </draw:text-box>
        </draw:frame>
        <draw:frame draw:style-name="gr9" draw:layer="layout" svg:width="1.183cm" svg:height="0.48cm" svg:x="11.835cm" svg:y="17.232cm">
          <draw:text-box>
            <text:p text:style-name="P1"><text:span text:style-name="T4">£22.00 </text:span></text:p>
          </draw:text-box>
        </draw:frame>
        <draw:frame draw:style-name="gr35" draw:layer="layout" svg:width="1.183cm" svg:height="0.48cm" svg:x="13.304cm" svg:y="17.232cm">
          <draw:text-box>
            <text:p text:style-name="P1"><text:span text:style-name="T4">£19.80 </text:span></text:p>
          </draw:text-box>
        </draw:frame>
        <draw:polygon draw:style-name="gr10" draw:layer="layout" svg:width="0.013cm" svg:height="0.02cm" svg:x="2.505cm" svg:y="17.079cm" svg:viewBox="0 0 14 21" draw:points="0,21 14,21 14,0 0,0">
          <text:p/>
        </draw:polygon>
        <draw:polygon draw:style-name="gr10" draw:layer="layout" svg:width="1.29cm" svg:height="0.013cm" svg:x="2.519cm" svg:y="17.078cm" svg:viewBox="0 0 1291 14" draw:points="0,14 1291,14 1291,0 0,0">
          <text:p/>
        </draw:polygon>
        <draw:polygon draw:style-name="gr10" draw:layer="layout" svg:width="0.013cm" svg:height="0.02cm" svg:x="3.81cm" svg:y="17.079cm" svg:viewBox="0 0 14 21" draw:points="0,21 14,21 14,0 0,0">
          <text:p/>
        </draw:polygon>
        <draw:polygon draw:style-name="gr10" draw:layer="layout" svg:width="1.114cm" svg:height="0.013cm" svg:x="3.825cm" svg:y="17.078cm" svg:viewBox="0 0 1115 14" draw:points="0,14 1115,14 1115,0 0,0">
          <text:p/>
        </draw:polygon>
        <draw:polygon draw:style-name="gr10" draw:layer="layout" svg:width="0.013cm" svg:height="0.02cm" svg:x="4.94cm" svg:y="17.079cm" svg:viewBox="0 0 14 21" draw:points="0,21 14,21 14,0 0,0">
          <text:p/>
        </draw:polygon>
        <draw:polygon draw:style-name="gr10" draw:layer="layout" svg:width="1.467cm" svg:height="0.013cm" svg:x="4.954cm" svg:y="17.078cm" svg:viewBox="0 0 1468 14" draw:points="0,14 1468,14 1468,0 0,0">
          <text:p/>
        </draw:polygon>
        <draw:polygon draw:style-name="gr10" draw:layer="layout" svg:width="0.013cm" svg:height="0.02cm" svg:x="6.422cm" svg:y="17.079cm" svg:viewBox="0 0 14 21" draw:points="0,21 14,21 14,0 0,0">
          <text:p/>
        </draw:polygon>
        <draw:polygon draw:style-name="gr10" draw:layer="layout" svg:width="1.446cm" svg:height="0.013cm" svg:x="6.436cm" svg:y="17.078cm" svg:viewBox="0 0 1447 14" draw:points="0,14 1447,14 1447,0 0,0">
          <text:p/>
        </draw:polygon>
        <draw:polygon draw:style-name="gr10" draw:layer="layout" svg:width="0.013cm" svg:height="0.02cm" svg:x="7.883cm" svg:y="17.079cm" svg:viewBox="0 0 14 21" draw:points="0,21 14,21 14,0 0,0">
          <text:p/>
        </draw:polygon>
        <draw:polygon draw:style-name="gr10" draw:layer="layout" svg:width="1.312cm" svg:height="0.013cm" svg:x="7.897cm" svg:y="17.078cm" svg:viewBox="0 0 1313 14" draw:points="0,14 1313,14 1313,0 0,0">
          <text:p/>
        </draw:polygon>
        <draw:polygon draw:style-name="gr10" draw:layer="layout" svg:width="0.013cm" svg:height="0.02cm" svg:x="9.21cm" svg:y="17.079cm" svg:viewBox="0 0 14 21" draw:points="0,21 14,21 14,0 0,0">
          <text:p/>
        </draw:polygon>
        <draw:polygon draw:style-name="gr10" draw:layer="layout" svg:width="1.284cm" svg:height="0.013cm" svg:x="9.224cm" svg:y="17.078cm" svg:viewBox="0 0 1285 14" draw:points="0,14 1285,14 1285,0 0,0">
          <text:p/>
        </draw:polygon>
        <draw:polygon draw:style-name="gr10" draw:layer="layout" svg:width="0.013cm" svg:height="0.02cm" svg:x="10.509cm" svg:y="17.079cm" svg:viewBox="0 0 14 21" draw:points="0,21 14,21 14,0 0,0">
          <text:p/>
        </draw:polygon>
        <draw:polygon draw:style-name="gr10" draw:layer="layout" svg:width="1.114cm" svg:height="0.013cm" svg:x="10.523cm" svg:y="17.078cm" svg:viewBox="0 0 1115 14" draw:points="0,14 1115,14 1115,0 0,0">
          <text:p/>
        </draw:polygon>
        <draw:polygon draw:style-name="gr10" draw:layer="layout" svg:width="0.013cm" svg:height="0.02cm" svg:x="11.638cm" svg:y="17.079cm" svg:viewBox="0 0 14 21" draw:points="0,21 14,21 14,0 0,0">
          <text:p/>
        </draw:polygon>
        <draw:polygon draw:style-name="gr10" draw:layer="layout" svg:width="1.453cm" svg:height="0.013cm" svg:x="11.652cm" svg:y="17.078cm" svg:viewBox="0 0 1454 14" draw:points="0,14 1454,14 1454,0 0,0">
          <text:p/>
        </draw:polygon>
        <draw:polygon draw:style-name="gr10" draw:layer="layout" svg:width="0.013cm" svg:height="0.02cm" svg:x="13.106cm" svg:y="17.079cm" svg:viewBox="0 0 14 21" draw:points="0,21 14,21 14,0 0,0">
          <text:p/>
        </draw:polygon>
        <draw:polygon draw:style-name="gr10" draw:layer="layout" svg:width="1.446cm" svg:height="0.013cm" svg:x="13.12cm" svg:y="17.078cm" svg:viewBox="0 0 1447 14" draw:points="0,14 1447,14 1447,0 0,0">
          <text:p/>
        </draw:polygon>
        <draw:polygon draw:style-name="gr10" draw:layer="layout" svg:width="0.013cm" svg:height="0.02cm" svg:x="14.567cm" svg:y="17.079cm" svg:viewBox="0 0 14 21" draw:points="0,21 14,21 14,0 0,0">
          <text:p/>
        </draw:polygon>
        <draw:polygon draw:style-name="gr10" draw:layer="layout" svg:width="1.312cm" svg:height="0.013cm" svg:x="14.581cm" svg:y="17.078cm" svg:viewBox="0 0 1313 14" draw:points="0,14 1313,14 1313,0 0,0">
          <text:p/>
        </draw:polygon>
        <draw:polygon draw:style-name="gr10" draw:layer="layout" svg:width="0.013cm" svg:height="0.02cm" svg:x="15.894cm" svg:y="17.079cm" svg:viewBox="0 0 14 21" draw:points="0,21 14,21 14,0 0,0">
          <text:p/>
        </draw:polygon>
        <draw:polygon draw:style-name="gr10" draw:layer="layout" svg:width="0.013cm" svg:height="0.528cm" svg:x="2.505cm" svg:y="17.1cm" svg:viewBox="0 0 14 529" draw:points="0,529 14,529 14,0 0,0">
          <text:p/>
        </draw:polygon>
        <draw:polygon draw:style-name="gr10" draw:layer="layout" svg:width="0.013cm" svg:height="0.528cm" svg:x="3.81cm" svg:y="17.1cm" svg:viewBox="0 0 14 529" draw:points="0,529 14,529 14,0 0,0">
          <text:p/>
        </draw:polygon>
        <draw:polygon draw:style-name="gr10" draw:layer="layout" svg:width="0.013cm" svg:height="0.528cm" svg:x="4.94cm" svg:y="17.1cm" svg:viewBox="0 0 14 529" draw:points="0,529 14,529 14,0 0,0">
          <text:p/>
        </draw:polygon>
        <draw:polygon draw:style-name="gr10" draw:layer="layout" svg:width="0.013cm" svg:height="0.528cm" svg:x="6.422cm" svg:y="17.1cm" svg:viewBox="0 0 14 529" draw:points="0,529 14,529 14,0 0,0">
          <text:p/>
        </draw:polygon>
        <draw:polygon draw:style-name="gr10" draw:layer="layout" svg:width="0.013cm" svg:height="0.528cm" svg:x="7.883cm" svg:y="17.1cm" svg:viewBox="0 0 14 529" draw:points="0,529 14,529 14,0 0,0">
          <text:p/>
        </draw:polygon>
        <draw:polygon draw:style-name="gr10" draw:layer="layout" svg:width="0.013cm" svg:height="0.528cm" svg:x="9.21cm" svg:y="17.1cm" svg:viewBox="0 0 14 529" draw:points="0,529 14,529 14,0 0,0">
          <text:p/>
        </draw:polygon>
        <draw:polygon draw:style-name="gr10" draw:layer="layout" svg:width="0.013cm" svg:height="0.528cm" svg:x="10.509cm" svg:y="17.1cm" svg:viewBox="0 0 14 529" draw:points="0,529 14,529 14,0 0,0">
          <text:p/>
        </draw:polygon>
        <draw:polygon draw:style-name="gr10" draw:layer="layout" svg:width="0.013cm" svg:height="0.528cm" svg:x="11.638cm" svg:y="17.1cm" svg:viewBox="0 0 14 529" draw:points="0,529 14,529 14,0 0,0">
          <text:p/>
        </draw:polygon>
        <draw:polygon draw:style-name="gr10" draw:layer="layout" svg:width="0.013cm" svg:height="0.528cm" svg:x="13.106cm" svg:y="17.1cm" svg:viewBox="0 0 14 529" draw:points="0,529 14,529 14,0 0,0">
          <text:p/>
        </draw:polygon>
        <draw:polygon draw:style-name="gr10" draw:layer="layout" svg:width="0.013cm" svg:height="0.528cm" svg:x="14.567cm" svg:y="17.1cm" svg:viewBox="0 0 14 529" draw:points="0,529 14,529 14,0 0,0">
          <text:p/>
        </draw:polygon>
        <draw:polygon draw:style-name="gr10" draw:layer="layout" svg:width="0.013cm" svg:height="0.528cm" svg:x="15.894cm" svg:y="17.1cm" svg:viewBox="0 0 14 529" draw:points="0,529 14,529 14,0 0,0">
          <text:p/>
        </draw:polygon>
        <draw:frame draw:style-name="gr36" draw:layer="layout" svg:width="0.18cm" svg:height="0.48cm" svg:x="14.764cm" svg:y="17.232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2.745cm" svg:y="17.775cm">
          <draw:text-box>
            <text:p text:style-name="P1"><text:span text:style-name="T4">£0.03 </text:span></text:p>
          </draw:text-box>
        </draw:frame>
        <draw:frame draw:style-name="gr7" draw:layer="layout" svg:width="0.688cm" svg:height="0.48cm" svg:x="4.164cm" svg:y="17.775cm">
          <draw:text-box>
            <text:p text:style-name="P1"><text:span text:style-name="T4">100 </text:span></text:p>
          </draw:text-box>
        </draw:frame>
        <draw:frame draw:style-name="gr34" draw:layer="layout" svg:width="0.984cm" svg:height="0.48cm" svg:x="5.356cm" svg:y="17.775cm">
          <draw:text-box>
            <text:p text:style-name="P1"><text:span text:style-name="T4">£3.00 </text:span></text:p>
          </draw:text-box>
        </draw:frame>
        <draw:frame draw:style-name="gr34" draw:layer="layout" svg:width="0.984cm" svg:height="0.48cm" svg:x="6.818cm" svg:y="17.775cm">
          <draw:text-box>
            <text:p text:style-name="P1"><text:span text:style-name="T4">£3.00 </text:span></text:p>
          </draw:text-box>
        </draw:frame>
        <draw:frame draw:style-name="gr11" draw:layer="layout" svg:width="0.18cm" svg:height="0.48cm" svg:x="8.081cm" svg:y="17.775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17.775cm">
          <draw:text-box>
            <text:p text:style-name="P1"><text:span text:style-name="T4">£0.23 </text:span></text:p>
          </draw:text-box>
        </draw:frame>
        <draw:frame draw:style-name="gr7" draw:layer="layout" svg:width="0.688cm" svg:height="0.48cm" svg:x="10.862cm" svg:y="17.775cm">
          <draw:text-box>
            <text:p text:style-name="P1"><text:span text:style-name="T4">100 </text:span></text:p>
          </draw:text-box>
        </draw:frame>
        <draw:frame draw:style-name="gr9" draw:layer="layout" svg:width="1.183cm" svg:height="0.48cm" svg:x="11.835cm" svg:y="17.775cm">
          <draw:text-box>
            <text:p text:style-name="P1"><text:span text:style-name="T4">£23.00 </text:span></text:p>
          </draw:text-box>
        </draw:frame>
        <draw:frame draw:style-name="gr35" draw:layer="layout" svg:width="1.183cm" svg:height="0.48cm" svg:x="13.304cm" svg:y="17.775cm">
          <draw:text-box>
            <text:p text:style-name="P1"><text:span text:style-name="T4">£20.70 </text:span></text:p>
          </draw:text-box>
        </draw:frame>
        <draw:polygon draw:style-name="gr10" draw:layer="layout" svg:width="0.013cm" svg:height="0.02cm" svg:x="2.505cm" svg:y="17.629cm" svg:viewBox="0 0 14 21" draw:points="0,21 14,21 14,0 0,0">
          <text:p/>
        </draw:polygon>
        <draw:polygon draw:style-name="gr10" draw:layer="layout" svg:width="1.29cm" svg:height="0.013cm" svg:x="2.519cm" svg:y="17.629cm" svg:viewBox="0 0 1291 14" draw:points="0,14 1291,14 1291,0 0,0">
          <text:p/>
        </draw:polygon>
        <draw:polygon draw:style-name="gr10" draw:layer="layout" svg:width="0.013cm" svg:height="0.02cm" svg:x="3.81cm" svg:y="17.629cm" svg:viewBox="0 0 14 21" draw:points="0,21 14,21 14,0 0,0">
          <text:p/>
        </draw:polygon>
        <draw:polygon draw:style-name="gr10" draw:layer="layout" svg:width="1.114cm" svg:height="0.013cm" svg:x="3.825cm" svg:y="17.629cm" svg:viewBox="0 0 1115 14" draw:points="0,14 1115,14 1115,0 0,0">
          <text:p/>
        </draw:polygon>
        <draw:polygon draw:style-name="gr10" draw:layer="layout" svg:width="0.013cm" svg:height="0.02cm" svg:x="4.94cm" svg:y="17.629cm" svg:viewBox="0 0 14 21" draw:points="0,21 14,21 14,0 0,0">
          <text:p/>
        </draw:polygon>
        <draw:polygon draw:style-name="gr10" draw:layer="layout" svg:width="1.467cm" svg:height="0.013cm" svg:x="4.954cm" svg:y="17.629cm" svg:viewBox="0 0 1468 14" draw:points="0,14 1468,14 1468,0 0,0">
          <text:p/>
        </draw:polygon>
        <draw:polygon draw:style-name="gr10" draw:layer="layout" svg:width="0.013cm" svg:height="0.02cm" svg:x="6.422cm" svg:y="17.629cm" svg:viewBox="0 0 14 21" draw:points="0,21 14,21 14,0 0,0">
          <text:p/>
        </draw:polygon>
        <draw:polygon draw:style-name="gr10" draw:layer="layout" svg:width="1.446cm" svg:height="0.013cm" svg:x="6.436cm" svg:y="17.629cm" svg:viewBox="0 0 1447 14" draw:points="0,14 1447,14 1447,0 0,0">
          <text:p/>
        </draw:polygon>
        <draw:polygon draw:style-name="gr10" draw:layer="layout" svg:width="0.013cm" svg:height="0.02cm" svg:x="7.883cm" svg:y="17.629cm" svg:viewBox="0 0 14 21" draw:points="0,21 14,21 14,0 0,0">
          <text:p/>
        </draw:polygon>
        <draw:polygon draw:style-name="gr10" draw:layer="layout" svg:width="1.312cm" svg:height="0.013cm" svg:x="7.897cm" svg:y="17.629cm" svg:viewBox="0 0 1313 14" draw:points="0,14 1313,14 1313,0 0,0">
          <text:p/>
        </draw:polygon>
        <draw:polygon draw:style-name="gr10" draw:layer="layout" svg:width="0.013cm" svg:height="0.02cm" svg:x="9.21cm" svg:y="17.629cm" svg:viewBox="0 0 14 21" draw:points="0,21 14,21 14,0 0,0">
          <text:p/>
        </draw:polygon>
        <draw:polygon draw:style-name="gr10" draw:layer="layout" svg:width="1.284cm" svg:height="0.013cm" svg:x="9.224cm" svg:y="17.629cm" svg:viewBox="0 0 1285 14" draw:points="0,14 1285,14 1285,0 0,0">
          <text:p/>
        </draw:polygon>
        <draw:polygon draw:style-name="gr10" draw:layer="layout" svg:width="0.013cm" svg:height="0.02cm" svg:x="10.509cm" svg:y="17.629cm" svg:viewBox="0 0 14 21" draw:points="0,21 14,21 14,0 0,0">
          <text:p/>
        </draw:polygon>
        <draw:polygon draw:style-name="gr10" draw:layer="layout" svg:width="1.114cm" svg:height="0.013cm" svg:x="10.523cm" svg:y="17.629cm" svg:viewBox="0 0 1115 14" draw:points="0,14 1115,14 1115,0 0,0">
          <text:p/>
        </draw:polygon>
        <draw:polygon draw:style-name="gr10" draw:layer="layout" svg:width="0.013cm" svg:height="0.02cm" svg:x="11.638cm" svg:y="17.629cm" svg:viewBox="0 0 14 21" draw:points="0,21 14,21 14,0 0,0">
          <text:p/>
        </draw:polygon>
        <draw:polygon draw:style-name="gr10" draw:layer="layout" svg:width="1.453cm" svg:height="0.013cm" svg:x="11.652cm" svg:y="17.629cm" svg:viewBox="0 0 1454 14" draw:points="0,14 1454,14 1454,0 0,0">
          <text:p/>
        </draw:polygon>
        <draw:polygon draw:style-name="gr10" draw:layer="layout" svg:width="0.013cm" svg:height="0.02cm" svg:x="13.106cm" svg:y="17.629cm" svg:viewBox="0 0 14 21" draw:points="0,21 14,21 14,0 0,0">
          <text:p/>
        </draw:polygon>
        <draw:polygon draw:style-name="gr10" draw:layer="layout" svg:width="1.446cm" svg:height="0.013cm" svg:x="13.12cm" svg:y="17.629cm" svg:viewBox="0 0 1447 14" draw:points="0,14 1447,14 1447,0 0,0">
          <text:p/>
        </draw:polygon>
        <draw:polygon draw:style-name="gr10" draw:layer="layout" svg:width="0.013cm" svg:height="0.02cm" svg:x="14.567cm" svg:y="17.629cm" svg:viewBox="0 0 14 21" draw:points="0,21 14,21 14,0 0,0">
          <text:p/>
        </draw:polygon>
        <draw:polygon draw:style-name="gr10" draw:layer="layout" svg:width="1.312cm" svg:height="0.013cm" svg:x="14.581cm" svg:y="17.629cm" svg:viewBox="0 0 1313 14" draw:points="0,14 1313,14 1313,0 0,0">
          <text:p/>
        </draw:polygon>
        <draw:polygon draw:style-name="gr10" draw:layer="layout" svg:width="0.013cm" svg:height="0.02cm" svg:x="15.894cm" svg:y="17.629cm" svg:viewBox="0 0 14 21" draw:points="0,21 14,21 14,0 0,0">
          <text:p/>
        </draw:polygon>
        <draw:polygon draw:style-name="gr13" draw:layer="layout" svg:width="0.013cm" svg:height="0.521cm" svg:x="2.505cm" svg:y="17.65cm" svg:viewBox="0 0 14 522" draw:points="0,522 14,522 14,0 0,0">
          <text:p/>
        </draw:polygon>
        <draw:polygon draw:style-name="gr14" draw:layer="layout" svg:width="0.013cm" svg:height="0.521cm" svg:x="2.505cm" svg:y="17.65cm" svg:viewBox="0 0 14 522" draw:points="0,522 14,522 14,0 0,0">
          <text:p/>
        </draw:polygon>
        <draw:polygon draw:style-name="gr10" draw:layer="layout" svg:width="0.013cm" svg:height="0.521cm" svg:x="3.81cm" svg:y="17.65cm" svg:viewBox="0 0 14 522" draw:points="0,522 14,522 14,0 0,0">
          <text:p/>
        </draw:polygon>
        <draw:polygon draw:style-name="gr10" draw:layer="layout" svg:width="0.013cm" svg:height="0.521cm" svg:x="4.94cm" svg:y="17.65cm" svg:viewBox="0 0 14 522" draw:points="0,522 14,522 14,0 0,0">
          <text:p/>
        </draw:polygon>
        <draw:polygon draw:style-name="gr10" draw:layer="layout" svg:width="0.013cm" svg:height="0.521cm" svg:x="6.422cm" svg:y="17.65cm" svg:viewBox="0 0 14 522" draw:points="0,522 14,522 14,0 0,0">
          <text:p/>
        </draw:polygon>
        <draw:polygon draw:style-name="gr10" draw:layer="layout" svg:width="0.013cm" svg:height="0.521cm" svg:x="7.883cm" svg:y="17.65cm" svg:viewBox="0 0 14 522" draw:points="0,522 14,522 14,0 0,0">
          <text:p/>
        </draw:polygon>
        <draw:polygon draw:style-name="gr10" draw:layer="layout" svg:width="0.013cm" svg:height="0.521cm" svg:x="9.21cm" svg:y="17.65cm" svg:viewBox="0 0 14 522" draw:points="0,522 14,522 14,0 0,0">
          <text:p/>
        </draw:polygon>
        <draw:polygon draw:style-name="gr10" draw:layer="layout" svg:width="0.013cm" svg:height="0.521cm" svg:x="10.509cm" svg:y="17.65cm" svg:viewBox="0 0 14 522" draw:points="0,522 14,522 14,0 0,0">
          <text:p/>
        </draw:polygon>
        <draw:polygon draw:style-name="gr13" draw:layer="layout" svg:width="0.013cm" svg:height="0.521cm" svg:x="11.638cm" svg:y="17.65cm" svg:viewBox="0 0 14 522" draw:points="0,522 14,522 14,0 0,0">
          <text:p/>
        </draw:polygon>
        <draw:polygon draw:style-name="gr14" draw:layer="layout" svg:width="0.013cm" svg:height="0.521cm" svg:x="11.638cm" svg:y="17.65cm" svg:viewBox="0 0 14 522" draw:points="0,522 14,522 14,0 0,0">
          <text:p/>
        </draw:polygon>
        <draw:polygon draw:style-name="gr10" draw:layer="layout" svg:width="0.013cm" svg:height="0.521cm" svg:x="13.106cm" svg:y="17.65cm" svg:viewBox="0 0 14 522" draw:points="0,522 14,522 14,0 0,0">
          <text:p/>
        </draw:polygon>
        <draw:polygon draw:style-name="gr10" draw:layer="layout" svg:width="0.013cm" svg:height="0.521cm" svg:x="14.567cm" svg:y="17.65cm" svg:viewBox="0 0 14 522" draw:points="0,522 14,522 14,0 0,0">
          <text:p/>
        </draw:polygon>
        <draw:polygon draw:style-name="gr10" draw:layer="layout" svg:width="0.013cm" svg:height="0.521cm" svg:x="15.894cm" svg:y="17.65cm" svg:viewBox="0 0 14 522" draw:points="0,522 14,522 14,0 0,0">
          <text:p/>
        </draw:polygon>
        <draw:frame draw:style-name="gr36" draw:layer="layout" svg:width="0.18cm" svg:height="0.48cm" svg:x="14.764cm" svg:y="17.775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2.745cm" svg:y="18.325cm">
          <draw:text-box>
            <text:p text:style-name="P1"><text:span text:style-name="T4">£0.04 </text:span></text:p>
          </draw:text-box>
        </draw:frame>
        <draw:frame draw:style-name="gr7" draw:layer="layout" svg:width="0.688cm" svg:height="0.48cm" svg:x="4.164cm" svg:y="18.325cm">
          <draw:text-box>
            <text:p text:style-name="P1"><text:span text:style-name="T4">100 </text:span></text:p>
          </draw:text-box>
        </draw:frame>
        <draw:frame draw:style-name="gr34" draw:layer="layout" svg:width="0.984cm" svg:height="0.48cm" svg:x="5.356cm" svg:y="18.325cm">
          <draw:text-box>
            <text:p text:style-name="P1"><text:span text:style-name="T4">£4.00 </text:span></text:p>
          </draw:text-box>
        </draw:frame>
        <draw:frame draw:style-name="gr34" draw:layer="layout" svg:width="0.984cm" svg:height="0.48cm" svg:x="6.818cm" svg:y="18.325cm">
          <draw:text-box>
            <text:p text:style-name="P1"><text:span text:style-name="T4">£4.00 </text:span></text:p>
          </draw:text-box>
        </draw:frame>
        <draw:frame draw:style-name="gr11" draw:layer="layout" svg:width="0.18cm" svg:height="0.48cm" svg:x="8.081cm" svg:y="18.325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18.325cm">
          <draw:text-box>
            <text:p text:style-name="P1"><text:span text:style-name="T4">£0.24 </text:span></text:p>
          </draw:text-box>
        </draw:frame>
        <draw:frame draw:style-name="gr7" draw:layer="layout" svg:width="0.688cm" svg:height="0.48cm" svg:x="10.862cm" svg:y="18.325cm">
          <draw:text-box>
            <text:p text:style-name="P1"><text:span text:style-name="T4">100 </text:span></text:p>
          </draw:text-box>
        </draw:frame>
        <draw:frame draw:style-name="gr9" draw:layer="layout" svg:width="1.183cm" svg:height="0.48cm" svg:x="11.835cm" svg:y="18.325cm">
          <draw:text-box>
            <text:p text:style-name="P1"><text:span text:style-name="T4">£24.00 </text:span></text:p>
          </draw:text-box>
        </draw:frame>
        <draw:frame draw:style-name="gr35" draw:layer="layout" svg:width="1.183cm" svg:height="0.48cm" svg:x="13.304cm" svg:y="18.325cm">
          <draw:text-box>
            <text:p text:style-name="P1"><text:span text:style-name="T4">£21.60 </text:span></text:p>
          </draw:text-box>
        </draw:frame>
        <draw:polygon draw:style-name="gr10" draw:layer="layout" svg:width="0.013cm" svg:height="0.02cm" svg:x="2.505cm" svg:y="18.172cm" svg:viewBox="0 0 14 21" draw:points="0,21 14,21 14,0 0,0">
          <text:p/>
        </draw:polygon>
        <draw:polygon draw:style-name="gr10" draw:layer="layout" svg:width="1.29cm" svg:height="0.013cm" svg:x="2.519cm" svg:y="18.172cm" svg:viewBox="0 0 1291 14" draw:points="0,14 1291,14 1291,0 0,0">
          <text:p/>
        </draw:polygon>
        <draw:polygon draw:style-name="gr10" draw:layer="layout" svg:width="0.013cm" svg:height="0.02cm" svg:x="3.81cm" svg:y="18.172cm" svg:viewBox="0 0 14 21" draw:points="0,21 14,21 14,0 0,0">
          <text:p/>
        </draw:polygon>
        <draw:polygon draw:style-name="gr10" draw:layer="layout" svg:width="1.114cm" svg:height="0.013cm" svg:x="3.825cm" svg:y="18.172cm" svg:viewBox="0 0 1115 14" draw:points="0,14 1115,14 1115,0 0,0">
          <text:p/>
        </draw:polygon>
        <draw:polygon draw:style-name="gr10" draw:layer="layout" svg:width="0.013cm" svg:height="0.02cm" svg:x="4.94cm" svg:y="18.172cm" svg:viewBox="0 0 14 21" draw:points="0,21 14,21 14,0 0,0">
          <text:p/>
        </draw:polygon>
        <draw:polygon draw:style-name="gr10" draw:layer="layout" svg:width="1.467cm" svg:height="0.013cm" svg:x="4.954cm" svg:y="18.172cm" svg:viewBox="0 0 1468 14" draw:points="0,14 1468,14 1468,0 0,0">
          <text:p/>
        </draw:polygon>
        <draw:polygon draw:style-name="gr10" draw:layer="layout" svg:width="0.013cm" svg:height="0.02cm" svg:x="6.422cm" svg:y="18.172cm" svg:viewBox="0 0 14 21" draw:points="0,21 14,21 14,0 0,0">
          <text:p/>
        </draw:polygon>
        <draw:polygon draw:style-name="gr10" draw:layer="layout" svg:width="1.446cm" svg:height="0.013cm" svg:x="6.436cm" svg:y="18.172cm" svg:viewBox="0 0 1447 14" draw:points="0,14 1447,14 1447,0 0,0">
          <text:p/>
        </draw:polygon>
        <draw:polygon draw:style-name="gr10" draw:layer="layout" svg:width="0.013cm" svg:height="0.02cm" svg:x="7.883cm" svg:y="18.172cm" svg:viewBox="0 0 14 21" draw:points="0,21 14,21 14,0 0,0">
          <text:p/>
        </draw:polygon>
        <draw:polygon draw:style-name="gr10" draw:layer="layout" svg:width="1.312cm" svg:height="0.013cm" svg:x="7.897cm" svg:y="18.172cm" svg:viewBox="0 0 1313 14" draw:points="0,14 1313,14 1313,0 0,0">
          <text:p/>
        </draw:polygon>
        <draw:polygon draw:style-name="gr10" draw:layer="layout" svg:width="0.013cm" svg:height="0.02cm" svg:x="9.21cm" svg:y="18.172cm" svg:viewBox="0 0 14 21" draw:points="0,21 14,21 14,0 0,0">
          <text:p/>
        </draw:polygon>
        <draw:polygon draw:style-name="gr10" draw:layer="layout" svg:width="1.284cm" svg:height="0.013cm" svg:x="9.224cm" svg:y="18.172cm" svg:viewBox="0 0 1285 14" draw:points="0,14 1285,14 1285,0 0,0">
          <text:p/>
        </draw:polygon>
        <draw:polygon draw:style-name="gr10" draw:layer="layout" svg:width="0.013cm" svg:height="0.02cm" svg:x="10.509cm" svg:y="18.172cm" svg:viewBox="0 0 14 21" draw:points="0,21 14,21 14,0 0,0">
          <text:p/>
        </draw:polygon>
        <draw:polygon draw:style-name="gr10" draw:layer="layout" svg:width="1.114cm" svg:height="0.013cm" svg:x="10.523cm" svg:y="18.172cm" svg:viewBox="0 0 1115 14" draw:points="0,14 1115,14 1115,0 0,0">
          <text:p/>
        </draw:polygon>
        <draw:polygon draw:style-name="gr10" draw:layer="layout" svg:width="0.013cm" svg:height="0.02cm" svg:x="11.638cm" svg:y="18.172cm" svg:viewBox="0 0 14 21" draw:points="0,21 14,21 14,0 0,0">
          <text:p/>
        </draw:polygon>
        <draw:polygon draw:style-name="gr10" draw:layer="layout" svg:width="1.453cm" svg:height="0.013cm" svg:x="11.652cm" svg:y="18.172cm" svg:viewBox="0 0 1454 14" draw:points="0,14 1454,14 1454,0 0,0">
          <text:p/>
        </draw:polygon>
        <draw:polygon draw:style-name="gr10" draw:layer="layout" svg:width="0.013cm" svg:height="0.02cm" svg:x="13.106cm" svg:y="18.172cm" svg:viewBox="0 0 14 21" draw:points="0,21 14,21 14,0 0,0">
          <text:p/>
        </draw:polygon>
        <draw:polygon draw:style-name="gr10" draw:layer="layout" svg:width="1.446cm" svg:height="0.013cm" svg:x="13.12cm" svg:y="18.172cm" svg:viewBox="0 0 1447 14" draw:points="0,14 1447,14 1447,0 0,0">
          <text:p/>
        </draw:polygon>
        <draw:polygon draw:style-name="gr10" draw:layer="layout" svg:width="0.013cm" svg:height="0.02cm" svg:x="14.567cm" svg:y="18.172cm" svg:viewBox="0 0 14 21" draw:points="0,21 14,21 14,0 0,0">
          <text:p/>
        </draw:polygon>
        <draw:polygon draw:style-name="gr10" draw:layer="layout" svg:width="1.312cm" svg:height="0.013cm" svg:x="14.581cm" svg:y="18.172cm" svg:viewBox="0 0 1313 14" draw:points="0,14 1313,14 1313,0 0,0">
          <text:p/>
        </draw:polygon>
        <draw:polygon draw:style-name="gr10" draw:layer="layout" svg:width="0.013cm" svg:height="0.02cm" svg:x="15.894cm" svg:y="18.172cm" svg:viewBox="0 0 14 21" draw:points="0,21 14,21 14,0 0,0">
          <text:p/>
        </draw:polygon>
        <draw:polygon draw:style-name="gr10" draw:layer="layout" svg:width="0.013cm" svg:height="0.528cm" svg:x="2.505cm" svg:y="18.193cm" svg:viewBox="0 0 14 529" draw:points="0,529 14,529 14,0 0,0">
          <text:p/>
        </draw:polygon>
        <draw:polygon draw:style-name="gr10" draw:layer="layout" svg:width="0.013cm" svg:height="0.528cm" svg:x="3.81cm" svg:y="18.193cm" svg:viewBox="0 0 14 529" draw:points="0,529 14,529 14,0 0,0">
          <text:p/>
        </draw:polygon>
        <draw:polygon draw:style-name="gr10" draw:layer="layout" svg:width="0.013cm" svg:height="0.528cm" svg:x="4.94cm" svg:y="18.193cm" svg:viewBox="0 0 14 529" draw:points="0,529 14,529 14,0 0,0">
          <text:p/>
        </draw:polygon>
        <draw:polygon draw:style-name="gr10" draw:layer="layout" svg:width="0.013cm" svg:height="0.528cm" svg:x="6.422cm" svg:y="18.193cm" svg:viewBox="0 0 14 529" draw:points="0,529 14,529 14,0 0,0">
          <text:p/>
        </draw:polygon>
        <draw:polygon draw:style-name="gr10" draw:layer="layout" svg:width="0.013cm" svg:height="0.528cm" svg:x="7.883cm" svg:y="18.193cm" svg:viewBox="0 0 14 529" draw:points="0,529 14,529 14,0 0,0">
          <text:p/>
        </draw:polygon>
        <draw:polygon draw:style-name="gr10" draw:layer="layout" svg:width="0.013cm" svg:height="0.528cm" svg:x="9.21cm" svg:y="18.193cm" svg:viewBox="0 0 14 529" draw:points="0,529 14,529 14,0 0,0">
          <text:p/>
        </draw:polygon>
        <draw:polygon draw:style-name="gr10" draw:layer="layout" svg:width="0.013cm" svg:height="0.528cm" svg:x="10.509cm" svg:y="18.193cm" svg:viewBox="0 0 14 529" draw:points="0,529 14,529 14,0 0,0">
          <text:p/>
        </draw:polygon>
        <draw:polygon draw:style-name="gr10" draw:layer="layout" svg:width="0.013cm" svg:height="0.528cm" svg:x="11.638cm" svg:y="18.193cm" svg:viewBox="0 0 14 529" draw:points="0,529 14,529 14,0 0,0">
          <text:p/>
        </draw:polygon>
        <draw:polygon draw:style-name="gr10" draw:layer="layout" svg:width="0.013cm" svg:height="0.528cm" svg:x="13.106cm" svg:y="18.193cm" svg:viewBox="0 0 14 529" draw:points="0,529 14,529 14,0 0,0">
          <text:p/>
        </draw:polygon>
        <draw:polygon draw:style-name="gr10" draw:layer="layout" svg:width="0.013cm" svg:height="0.528cm" svg:x="14.567cm" svg:y="18.193cm" svg:viewBox="0 0 14 529" draw:points="0,529 14,529 14,0 0,0">
          <text:p/>
        </draw:polygon>
        <draw:polygon draw:style-name="gr10" draw:layer="layout" svg:width="0.013cm" svg:height="0.528cm" svg:x="15.894cm" svg:y="18.193cm" svg:viewBox="0 0 14 529" draw:points="0,529 14,529 14,0 0,0">
          <text:p/>
        </draw:polygon>
        <draw:frame draw:style-name="gr36" draw:layer="layout" svg:width="0.18cm" svg:height="0.48cm" svg:x="14.764cm" svg:y="18.325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2.745cm" svg:y="18.869cm">
          <draw:text-box>
            <text:p text:style-name="P1"><text:span text:style-name="T4">£0.05 </text:span></text:p>
          </draw:text-box>
        </draw:frame>
        <draw:frame draw:style-name="gr7" draw:layer="layout" svg:width="0.688cm" svg:height="0.48cm" svg:x="4.164cm" svg:y="18.869cm">
          <draw:text-box>
            <text:p text:style-name="P1"><text:span text:style-name="T4">100 </text:span></text:p>
          </draw:text-box>
        </draw:frame>
        <draw:frame draw:style-name="gr34" draw:layer="layout" svg:width="0.984cm" svg:height="0.48cm" svg:x="5.356cm" svg:y="18.869cm">
          <draw:text-box>
            <text:p text:style-name="P1"><text:span text:style-name="T4">£5.00 </text:span></text:p>
          </draw:text-box>
        </draw:frame>
        <draw:frame draw:style-name="gr34" draw:layer="layout" svg:width="0.984cm" svg:height="0.48cm" svg:x="6.818cm" svg:y="18.869cm">
          <draw:text-box>
            <text:p text:style-name="P1"><text:span text:style-name="T4">£5.00 </text:span></text:p>
          </draw:text-box>
        </draw:frame>
        <draw:frame draw:style-name="gr11" draw:layer="layout" svg:width="0.18cm" svg:height="0.48cm" svg:x="8.081cm" svg:y="18.869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18.869cm">
          <draw:text-box>
            <text:p text:style-name="P1"><text:span text:style-name="T4">£0.25 </text:span></text:p>
          </draw:text-box>
        </draw:frame>
        <draw:frame draw:style-name="gr7" draw:layer="layout" svg:width="0.688cm" svg:height="0.48cm" svg:x="10.862cm" svg:y="18.869cm">
          <draw:text-box>
            <text:p text:style-name="P1"><text:span text:style-name="T4">100 </text:span></text:p>
          </draw:text-box>
        </draw:frame>
        <draw:frame draw:style-name="gr9" draw:layer="layout" svg:width="1.183cm" svg:height="0.48cm" svg:x="11.835cm" svg:y="18.869cm">
          <draw:text-box>
            <text:p text:style-name="P1"><text:span text:style-name="T4">£25.00 </text:span></text:p>
          </draw:text-box>
        </draw:frame>
        <draw:frame draw:style-name="gr35" draw:layer="layout" svg:width="1.183cm" svg:height="0.48cm" svg:x="13.304cm" svg:y="18.869cm">
          <draw:text-box>
            <text:p text:style-name="P1"><text:span text:style-name="T4">£22.50 </text:span></text:p>
          </draw:text-box>
        </draw:frame>
        <draw:polygon draw:style-name="gr10" draw:layer="layout" svg:width="0.013cm" svg:height="0.021cm" svg:x="2.505cm" svg:y="18.722cm" svg:viewBox="0 0 14 22" draw:points="0,22 14,22 14,0 0,0">
          <text:p/>
        </draw:polygon>
        <draw:polygon draw:style-name="gr13" draw:layer="layout" svg:width="1.29cm" svg:height="0.013cm" svg:x="2.519cm" svg:y="18.722cm" svg:viewBox="0 0 1291 14" draw:points="0,14 1291,14 1291,0 0,0">
          <text:p/>
        </draw:polygon>
        <draw:polygon draw:style-name="gr14" draw:layer="layout" svg:width="1.29cm" svg:height="0.013cm" svg:x="2.519cm" svg:y="18.722cm" svg:viewBox="0 0 1291 14" draw:points="0,14 1291,14 1291,0 0,0">
          <text:p/>
        </draw:polygon>
        <draw:polygon draw:style-name="gr10" draw:layer="layout" svg:width="0.013cm" svg:height="0.021cm" svg:x="3.81cm" svg:y="18.722cm" svg:viewBox="0 0 14 22" draw:points="0,22 14,22 14,0 0,0">
          <text:p/>
        </draw:polygon>
        <draw:polygon draw:style-name="gr10" draw:layer="layout" svg:width="1.114cm" svg:height="0.013cm" svg:x="3.825cm" svg:y="18.722cm" svg:viewBox="0 0 1115 14" draw:points="0,14 1115,14 1115,0 0,0">
          <text:p/>
        </draw:polygon>
        <draw:polygon draw:style-name="gr10" draw:layer="layout" svg:width="0.013cm" svg:height="0.021cm" svg:x="4.94cm" svg:y="18.722cm" svg:viewBox="0 0 14 22" draw:points="0,22 14,22 14,0 0,0">
          <text:p/>
        </draw:polygon>
        <draw:polygon draw:style-name="gr10" draw:layer="layout" svg:width="1.467cm" svg:height="0.013cm" svg:x="4.954cm" svg:y="18.722cm" svg:viewBox="0 0 1468 14" draw:points="0,14 1468,14 1468,0 0,0">
          <text:p/>
        </draw:polygon>
        <draw:polygon draw:style-name="gr10" draw:layer="layout" svg:width="0.013cm" svg:height="0.021cm" svg:x="6.422cm" svg:y="18.722cm" svg:viewBox="0 0 14 22" draw:points="0,22 14,22 14,0 0,0">
          <text:p/>
        </draw:polygon>
        <draw:polygon draw:style-name="gr10" draw:layer="layout" svg:width="1.446cm" svg:height="0.013cm" svg:x="6.436cm" svg:y="18.722cm" svg:viewBox="0 0 1447 14" draw:points="0,14 1447,14 1447,0 0,0">
          <text:p/>
        </draw:polygon>
        <draw:polygon draw:style-name="gr10" draw:layer="layout" svg:width="0.013cm" svg:height="0.021cm" svg:x="7.883cm" svg:y="18.722cm" svg:viewBox="0 0 14 22" draw:points="0,22 14,22 14,0 0,0">
          <text:p/>
        </draw:polygon>
        <draw:polygon draw:style-name="gr10" draw:layer="layout" svg:width="1.312cm" svg:height="0.013cm" svg:x="7.897cm" svg:y="18.722cm" svg:viewBox="0 0 1313 14" draw:points="0,14 1313,14 1313,0 0,0">
          <text:p/>
        </draw:polygon>
        <draw:polygon draw:style-name="gr10" draw:layer="layout" svg:width="0.013cm" svg:height="0.021cm" svg:x="9.21cm" svg:y="18.722cm" svg:viewBox="0 0 14 22" draw:points="0,22 14,22 14,0 0,0">
          <text:p/>
        </draw:polygon>
        <draw:polygon draw:style-name="gr10" draw:layer="layout" svg:width="1.284cm" svg:height="0.013cm" svg:x="9.224cm" svg:y="18.722cm" svg:viewBox="0 0 1285 14" draw:points="0,14 1285,14 1285,0 0,0">
          <text:p/>
        </draw:polygon>
        <draw:polygon draw:style-name="gr10" draw:layer="layout" svg:width="0.013cm" svg:height="0.021cm" svg:x="10.509cm" svg:y="18.722cm" svg:viewBox="0 0 14 22" draw:points="0,22 14,22 14,0 0,0">
          <text:p/>
        </draw:polygon>
        <draw:polygon draw:style-name="gr10" draw:layer="layout" svg:width="1.114cm" svg:height="0.013cm" svg:x="10.523cm" svg:y="18.722cm" svg:viewBox="0 0 1115 14" draw:points="0,14 1115,14 1115,0 0,0">
          <text:p/>
        </draw:polygon>
        <draw:polygon draw:style-name="gr10" draw:layer="layout" svg:width="0.013cm" svg:height="0.021cm" svg:x="11.638cm" svg:y="18.722cm" svg:viewBox="0 0 14 22" draw:points="0,22 14,22 14,0 0,0">
          <text:p/>
        </draw:polygon>
        <draw:polygon draw:style-name="gr10" draw:layer="layout" svg:width="1.453cm" svg:height="0.013cm" svg:x="11.652cm" svg:y="18.722cm" svg:viewBox="0 0 1454 14" draw:points="0,14 1454,14 1454,0 0,0">
          <text:p/>
        </draw:polygon>
        <draw:polygon draw:style-name="gr10" draw:layer="layout" svg:width="0.013cm" svg:height="0.021cm" svg:x="13.106cm" svg:y="18.722cm" svg:viewBox="0 0 14 22" draw:points="0,22 14,22 14,0 0,0">
          <text:p/>
        </draw:polygon>
        <draw:polygon draw:style-name="gr10" draw:layer="layout" svg:width="1.446cm" svg:height="0.013cm" svg:x="13.12cm" svg:y="18.722cm" svg:viewBox="0 0 1447 14" draw:points="0,14 1447,14 1447,0 0,0">
          <text:p/>
        </draw:polygon>
        <draw:polygon draw:style-name="gr10" draw:layer="layout" svg:width="0.013cm" svg:height="0.021cm" svg:x="14.567cm" svg:y="18.722cm" svg:viewBox="0 0 14 22" draw:points="0,22 14,22 14,0 0,0">
          <text:p/>
        </draw:polygon>
        <draw:polygon draw:style-name="gr10" draw:layer="layout" svg:width="1.312cm" svg:height="0.013cm" svg:x="14.581cm" svg:y="18.722cm" svg:viewBox="0 0 1313 14" draw:points="0,14 1313,14 1313,0 0,0">
          <text:p/>
        </draw:polygon>
        <draw:polygon draw:style-name="gr10" draw:layer="layout" svg:width="0.013cm" svg:height="0.021cm" svg:x="15.894cm" svg:y="18.722cm" svg:viewBox="0 0 14 22" draw:points="0,22 14,22 14,0 0,0">
          <text:p/>
        </draw:polygon>
        <draw:polygon draw:style-name="gr13" draw:layer="layout" svg:width="0.013cm" svg:height="0.521cm" svg:x="2.505cm" svg:y="18.743cm" svg:viewBox="0 0 14 522" draw:points="0,522 14,522 14,0 0,0">
          <text:p/>
        </draw:polygon>
        <draw:polygon draw:style-name="gr14" draw:layer="layout" svg:width="0.013cm" svg:height="0.521cm" svg:x="2.505cm" svg:y="18.743cm" svg:viewBox="0 0 14 522" draw:points="0,522 14,522 14,0 0,0">
          <text:p/>
        </draw:polygon>
        <draw:polygon draw:style-name="gr10" draw:layer="layout" svg:width="0.013cm" svg:height="0.521cm" svg:x="3.81cm" svg:y="18.743cm" svg:viewBox="0 0 14 522" draw:points="0,522 14,522 14,0 0,0">
          <text:p/>
        </draw:polygon>
        <draw:polygon draw:style-name="gr10" draw:layer="layout" svg:width="0.013cm" svg:height="0.521cm" svg:x="4.94cm" svg:y="18.743cm" svg:viewBox="0 0 14 522" draw:points="0,522 14,522 14,0 0,0">
          <text:p/>
        </draw:polygon>
        <draw:polygon draw:style-name="gr13" draw:layer="layout" svg:width="0.013cm" svg:height="0.521cm" svg:x="6.422cm" svg:y="18.743cm" svg:viewBox="0 0 14 522" draw:points="0,522 14,522 14,0 0,0">
          <text:p/>
        </draw:polygon>
        <draw:polygon draw:style-name="gr14" draw:layer="layout" svg:width="0.013cm" svg:height="0.521cm" svg:x="6.422cm" svg:y="18.743cm" svg:viewBox="0 0 14 522" draw:points="0,522 14,522 14,0 0,0">
          <text:p/>
        </draw:polygon>
        <draw:polygon draw:style-name="gr10" draw:layer="layout" svg:width="0.013cm" svg:height="0.521cm" svg:x="7.883cm" svg:y="18.743cm" svg:viewBox="0 0 14 522" draw:points="0,522 14,522 14,0 0,0">
          <text:p/>
        </draw:polygon>
        <draw:polygon draw:style-name="gr10" draw:layer="layout" svg:width="0.013cm" svg:height="0.521cm" svg:x="9.21cm" svg:y="18.743cm" svg:viewBox="0 0 14 522" draw:points="0,522 14,522 14,0 0,0">
          <text:p/>
        </draw:polygon>
        <draw:polygon draw:style-name="gr10" draw:layer="layout" svg:width="0.013cm" svg:height="0.521cm" svg:x="10.509cm" svg:y="18.743cm" svg:viewBox="0 0 14 522" draw:points="0,522 14,522 14,0 0,0">
          <text:p/>
        </draw:polygon>
        <draw:polygon draw:style-name="gr10" draw:layer="layout" svg:width="0.013cm" svg:height="0.521cm" svg:x="11.638cm" svg:y="18.743cm" svg:viewBox="0 0 14 522" draw:points="0,522 14,522 14,0 0,0">
          <text:p/>
        </draw:polygon>
        <draw:polygon draw:style-name="gr10" draw:layer="layout" svg:width="0.013cm" svg:height="0.521cm" svg:x="13.106cm" svg:y="18.743cm" svg:viewBox="0 0 14 522" draw:points="0,522 14,522 14,0 0,0">
          <text:p/>
        </draw:polygon>
        <draw:polygon draw:style-name="gr10" draw:layer="layout" svg:width="0.013cm" svg:height="0.521cm" svg:x="14.567cm" svg:y="18.743cm" svg:viewBox="0 0 14 522" draw:points="0,522 14,522 14,0 0,0">
          <text:p/>
        </draw:polygon>
        <draw:polygon draw:style-name="gr10" draw:layer="layout" svg:width="0.013cm" svg:height="0.521cm" svg:x="15.894cm" svg:y="18.743cm" svg:viewBox="0 0 14 522" draw:points="0,522 14,522 14,0 0,0">
          <text:p/>
        </draw:polygon>
        <draw:frame draw:style-name="gr36" draw:layer="layout" svg:width="0.18cm" svg:height="0.48cm" svg:x="14.764cm" svg:y="18.869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2.745cm" svg:y="19.42cm">
          <draw:text-box>
            <text:p text:style-name="P1"><text:span text:style-name="T4">£0.06 </text:span></text:p>
          </draw:text-box>
        </draw:frame>
        <draw:frame draw:style-name="gr7" draw:layer="layout" svg:width="0.688cm" svg:height="0.48cm" svg:x="4.164cm" svg:y="19.42cm">
          <draw:text-box>
            <text:p text:style-name="P1"><text:span text:style-name="T4">100 </text:span></text:p>
          </draw:text-box>
        </draw:frame>
        <draw:frame draw:style-name="gr34" draw:layer="layout" svg:width="0.984cm" svg:height="0.48cm" svg:x="5.356cm" svg:y="19.42cm">
          <draw:text-box>
            <text:p text:style-name="P1"><text:span text:style-name="T4">£6.00 </text:span></text:p>
          </draw:text-box>
        </draw:frame>
        <draw:frame draw:style-name="gr34" draw:layer="layout" svg:width="0.984cm" svg:height="0.48cm" svg:x="6.818cm" svg:y="19.42cm">
          <draw:text-box>
            <text:p text:style-name="P1"><text:span text:style-name="T4">£6.00 </text:span></text:p>
          </draw:text-box>
        </draw:frame>
        <draw:frame draw:style-name="gr11" draw:layer="layout" svg:width="0.18cm" svg:height="0.48cm" svg:x="8.081cm" svg:y="19.42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19.42cm">
          <draw:text-box>
            <text:p text:style-name="P1"><text:span text:style-name="T4">£0.26 </text:span></text:p>
          </draw:text-box>
        </draw:frame>
        <draw:frame draw:style-name="gr7" draw:layer="layout" svg:width="0.688cm" svg:height="0.48cm" svg:x="10.862cm" svg:y="19.42cm">
          <draw:text-box>
            <text:p text:style-name="P1"><text:span text:style-name="T4">100 </text:span></text:p>
          </draw:text-box>
        </draw:frame>
        <draw:frame draw:style-name="gr9" draw:layer="layout" svg:width="1.183cm" svg:height="0.48cm" svg:x="11.835cm" svg:y="19.42cm">
          <draw:text-box>
            <text:p text:style-name="P1"><text:span text:style-name="T4">£26.00 </text:span></text:p>
          </draw:text-box>
        </draw:frame>
        <draw:frame draw:style-name="gr35" draw:layer="layout" svg:width="1.183cm" svg:height="0.48cm" svg:x="13.304cm" svg:y="19.42cm">
          <draw:text-box>
            <text:p text:style-name="P1"><text:span text:style-name="T4">£23.40 </text:span></text:p>
          </draw:text-box>
        </draw:frame>
        <draw:polygon draw:style-name="gr10" draw:layer="layout" svg:width="0.013cm" svg:height="0.02cm" svg:x="2.505cm" svg:y="19.266cm" svg:viewBox="0 0 14 21" draw:points="0,21 14,21 14,0 0,0">
          <text:p/>
        </draw:polygon>
        <draw:polygon draw:style-name="gr10" draw:layer="layout" svg:width="1.29cm" svg:height="0.013cm" svg:x="2.519cm" svg:y="19.266cm" svg:viewBox="0 0 1291 14" draw:points="0,14 1291,14 1291,0 0,0">
          <text:p/>
        </draw:polygon>
        <draw:polygon draw:style-name="gr10" draw:layer="layout" svg:width="0.013cm" svg:height="0.02cm" svg:x="3.81cm" svg:y="19.266cm" svg:viewBox="0 0 14 21" draw:points="0,21 14,21 14,0 0,0">
          <text:p/>
        </draw:polygon>
        <draw:polygon draw:style-name="gr10" draw:layer="layout" svg:width="1.114cm" svg:height="0.013cm" svg:x="3.825cm" svg:y="19.266cm" svg:viewBox="0 0 1115 14" draw:points="0,14 1115,14 1115,0 0,0">
          <text:p/>
        </draw:polygon>
        <draw:polygon draw:style-name="gr10" draw:layer="layout" svg:width="0.013cm" svg:height="0.02cm" svg:x="4.94cm" svg:y="19.266cm" svg:viewBox="0 0 14 21" draw:points="0,21 14,21 14,0 0,0">
          <text:p/>
        </draw:polygon>
        <draw:polygon draw:style-name="gr10" draw:layer="layout" svg:width="1.467cm" svg:height="0.013cm" svg:x="4.954cm" svg:y="19.266cm" svg:viewBox="0 0 1468 14" draw:points="0,14 1468,14 1468,0 0,0">
          <text:p/>
        </draw:polygon>
        <draw:polygon draw:style-name="gr10" draw:layer="layout" svg:width="0.013cm" svg:height="0.02cm" svg:x="6.422cm" svg:y="19.266cm" svg:viewBox="0 0 14 21" draw:points="0,21 14,21 14,0 0,0">
          <text:p/>
        </draw:polygon>
        <draw:polygon draw:style-name="gr10" draw:layer="layout" svg:width="1.446cm" svg:height="0.013cm" svg:x="6.436cm" svg:y="19.266cm" svg:viewBox="0 0 1447 14" draw:points="0,14 1447,14 1447,0 0,0">
          <text:p/>
        </draw:polygon>
        <draw:polygon draw:style-name="gr10" draw:layer="layout" svg:width="0.013cm" svg:height="0.02cm" svg:x="7.883cm" svg:y="19.266cm" svg:viewBox="0 0 14 21" draw:points="0,21 14,21 14,0 0,0">
          <text:p/>
        </draw:polygon>
        <draw:polygon draw:style-name="gr10" draw:layer="layout" svg:width="1.312cm" svg:height="0.013cm" svg:x="7.897cm" svg:y="19.266cm" svg:viewBox="0 0 1313 14" draw:points="0,14 1313,14 1313,0 0,0">
          <text:p/>
        </draw:polygon>
        <draw:polygon draw:style-name="gr10" draw:layer="layout" svg:width="0.013cm" svg:height="0.02cm" svg:x="9.21cm" svg:y="19.266cm" svg:viewBox="0 0 14 21" draw:points="0,21 14,21 14,0 0,0">
          <text:p/>
        </draw:polygon>
        <draw:polygon draw:style-name="gr10" draw:layer="layout" svg:width="1.284cm" svg:height="0.013cm" svg:x="9.224cm" svg:y="19.266cm" svg:viewBox="0 0 1285 14" draw:points="0,14 1285,14 1285,0 0,0">
          <text:p/>
        </draw:polygon>
        <draw:polygon draw:style-name="gr10" draw:layer="layout" svg:width="0.013cm" svg:height="0.02cm" svg:x="10.509cm" svg:y="19.266cm" svg:viewBox="0 0 14 21" draw:points="0,21 14,21 14,0 0,0">
          <text:p/>
        </draw:polygon>
        <draw:polygon draw:style-name="gr10" draw:layer="layout" svg:width="1.114cm" svg:height="0.013cm" svg:x="10.523cm" svg:y="19.266cm" svg:viewBox="0 0 1115 14" draw:points="0,14 1115,14 1115,0 0,0">
          <text:p/>
        </draw:polygon>
        <draw:polygon draw:style-name="gr10" draw:layer="layout" svg:width="0.013cm" svg:height="0.02cm" svg:x="11.638cm" svg:y="19.266cm" svg:viewBox="0 0 14 21" draw:points="0,21 14,21 14,0 0,0">
          <text:p/>
        </draw:polygon>
        <draw:polygon draw:style-name="gr10" draw:layer="layout" svg:width="1.453cm" svg:height="0.013cm" svg:x="11.652cm" svg:y="19.266cm" svg:viewBox="0 0 1454 14" draw:points="0,14 1454,14 1454,0 0,0">
          <text:p/>
        </draw:polygon>
        <draw:polygon draw:style-name="gr10" draw:layer="layout" svg:width="0.013cm" svg:height="0.02cm" svg:x="13.106cm" svg:y="19.266cm" svg:viewBox="0 0 14 21" draw:points="0,21 14,21 14,0 0,0">
          <text:p/>
        </draw:polygon>
        <draw:polygon draw:style-name="gr10" draw:layer="layout" svg:width="1.446cm" svg:height="0.013cm" svg:x="13.12cm" svg:y="19.266cm" svg:viewBox="0 0 1447 14" draw:points="0,14 1447,14 1447,0 0,0">
          <text:p/>
        </draw:polygon>
        <draw:polygon draw:style-name="gr10" draw:layer="layout" svg:width="0.013cm" svg:height="0.02cm" svg:x="14.567cm" svg:y="19.266cm" svg:viewBox="0 0 14 21" draw:points="0,21 14,21 14,0 0,0">
          <text:p/>
        </draw:polygon>
        <draw:polygon draw:style-name="gr10" draw:layer="layout" svg:width="1.312cm" svg:height="0.013cm" svg:x="14.581cm" svg:y="19.266cm" svg:viewBox="0 0 1313 14" draw:points="0,14 1313,14 1313,0 0,0">
          <text:p/>
        </draw:polygon>
        <draw:polygon draw:style-name="gr10" draw:layer="layout" svg:width="0.013cm" svg:height="0.02cm" svg:x="15.894cm" svg:y="19.266cm" svg:viewBox="0 0 14 21" draw:points="0,21 14,21 14,0 0,0">
          <text:p/>
        </draw:polygon>
        <draw:polygon draw:style-name="gr10" draw:layer="layout" svg:width="0.013cm" svg:height="0.529cm" svg:x="2.505cm" svg:y="19.287cm" svg:viewBox="0 0 14 530" draw:points="0,530 14,530 14,0 0,0">
          <text:p/>
        </draw:polygon>
        <draw:polygon draw:style-name="gr10" draw:layer="layout" svg:width="0.013cm" svg:height="0.529cm" svg:x="3.81cm" svg:y="19.287cm" svg:viewBox="0 0 14 530" draw:points="0,530 14,530 14,0 0,0">
          <text:p/>
        </draw:polygon>
        <draw:polygon draw:style-name="gr10" draw:layer="layout" svg:width="0.013cm" svg:height="0.529cm" svg:x="4.94cm" svg:y="19.287cm" svg:viewBox="0 0 14 530" draw:points="0,530 14,530 14,0 0,0">
          <text:p/>
        </draw:polygon>
        <draw:polygon draw:style-name="gr10" draw:layer="layout" svg:width="0.013cm" svg:height="0.529cm" svg:x="6.422cm" svg:y="19.287cm" svg:viewBox="0 0 14 530" draw:points="0,530 14,530 14,0 0,0">
          <text:p/>
        </draw:polygon>
        <draw:polygon draw:style-name="gr10" draw:layer="layout" svg:width="0.013cm" svg:height="0.529cm" svg:x="7.883cm" svg:y="19.287cm" svg:viewBox="0 0 14 530" draw:points="0,530 14,530 14,0 0,0">
          <text:p/>
        </draw:polygon>
        <draw:polygon draw:style-name="gr10" draw:layer="layout" svg:width="0.013cm" svg:height="0.529cm" svg:x="9.21cm" svg:y="19.287cm" svg:viewBox="0 0 14 530" draw:points="0,530 14,530 14,0 0,0">
          <text:p/>
        </draw:polygon>
        <draw:polygon draw:style-name="gr10" draw:layer="layout" svg:width="0.013cm" svg:height="0.529cm" svg:x="10.509cm" svg:y="19.287cm" svg:viewBox="0 0 14 530" draw:points="0,530 14,530 14,0 0,0">
          <text:p/>
        </draw:polygon>
        <draw:polygon draw:style-name="gr10" draw:layer="layout" svg:width="0.013cm" svg:height="0.529cm" svg:x="11.638cm" svg:y="19.287cm" svg:viewBox="0 0 14 530" draw:points="0,530 14,530 14,0 0,0">
          <text:p/>
        </draw:polygon>
        <draw:polygon draw:style-name="gr10" draw:layer="layout" svg:width="0.013cm" svg:height="0.529cm" svg:x="13.106cm" svg:y="19.287cm" svg:viewBox="0 0 14 530" draw:points="0,530 14,530 14,0 0,0">
          <text:p/>
        </draw:polygon>
        <draw:polygon draw:style-name="gr10" draw:layer="layout" svg:width="0.013cm" svg:height="0.529cm" svg:x="14.567cm" svg:y="19.287cm" svg:viewBox="0 0 14 530" draw:points="0,530 14,530 14,0 0,0">
          <text:p/>
        </draw:polygon>
        <draw:polygon draw:style-name="gr10" draw:layer="layout" svg:width="0.013cm" svg:height="0.529cm" svg:x="15.894cm" svg:y="19.287cm" svg:viewBox="0 0 14 530" draw:points="0,530 14,530 14,0 0,0">
          <text:p/>
        </draw:polygon>
        <draw:frame draw:style-name="gr36" draw:layer="layout" svg:width="0.18cm" svg:height="0.48cm" svg:x="14.764cm" svg:y="19.42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2.745cm" svg:y="19.963cm">
          <draw:text-box>
            <text:p text:style-name="P1"><text:span text:style-name="T4">£0.07 </text:span></text:p>
          </draw:text-box>
        </draw:frame>
        <draw:frame draw:style-name="gr7" draw:layer="layout" svg:width="0.688cm" svg:height="0.48cm" svg:x="4.164cm" svg:y="19.963cm">
          <draw:text-box>
            <text:p text:style-name="P1"><text:span text:style-name="T4">100 </text:span></text:p>
          </draw:text-box>
        </draw:frame>
        <draw:frame draw:style-name="gr34" draw:layer="layout" svg:width="0.984cm" svg:height="0.48cm" svg:x="5.356cm" svg:y="19.963cm">
          <draw:text-box>
            <text:p text:style-name="P1"><text:span text:style-name="T4">£7.00 </text:span></text:p>
          </draw:text-box>
        </draw:frame>
        <draw:frame draw:style-name="gr34" draw:layer="layout" svg:width="0.984cm" svg:height="0.48cm" svg:x="6.818cm" svg:y="19.963cm">
          <draw:text-box>
            <text:p text:style-name="P1"><text:span text:style-name="T4">£7.00 </text:span></text:p>
          </draw:text-box>
        </draw:frame>
        <draw:frame draw:style-name="gr11" draw:layer="layout" svg:width="0.18cm" svg:height="0.48cm" svg:x="8.081cm" svg:y="19.963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19.963cm">
          <draw:text-box>
            <text:p text:style-name="P1"><text:span text:style-name="T4">£0.27 </text:span></text:p>
          </draw:text-box>
        </draw:frame>
        <draw:frame draw:style-name="gr7" draw:layer="layout" svg:width="0.688cm" svg:height="0.48cm" svg:x="10.862cm" svg:y="19.963cm">
          <draw:text-box>
            <text:p text:style-name="P1"><text:span text:style-name="T4">100 </text:span></text:p>
          </draw:text-box>
        </draw:frame>
        <draw:frame draw:style-name="gr9" draw:layer="layout" svg:width="1.183cm" svg:height="0.48cm" svg:x="11.835cm" svg:y="19.963cm">
          <draw:text-box>
            <text:p text:style-name="P1"><text:span text:style-name="T4">£27.00 </text:span></text:p>
          </draw:text-box>
        </draw:frame>
        <draw:frame draw:style-name="gr35" draw:layer="layout" svg:width="1.183cm" svg:height="0.48cm" svg:x="13.304cm" svg:y="19.963cm">
          <draw:text-box>
            <text:p text:style-name="P1"><text:span text:style-name="T4">£24.30 </text:span></text:p>
          </draw:text-box>
        </draw:frame>
        <draw:polygon draw:style-name="gr10" draw:layer="layout" svg:width="0.013cm" svg:height="0.02cm" svg:x="2.505cm" svg:y="19.817cm" svg:viewBox="0 0 14 21" draw:points="0,21 14,21 14,0 0,0">
          <text:p/>
        </draw:polygon>
        <draw:polygon draw:style-name="gr10" draw:layer="layout" svg:width="1.29cm" svg:height="0.013cm" svg:x="2.519cm" svg:y="19.817cm" svg:viewBox="0 0 1291 14" draw:points="0,14 1291,14 1291,0 0,0">
          <text:p/>
        </draw:polygon>
        <draw:polygon draw:style-name="gr10" draw:layer="layout" svg:width="0.013cm" svg:height="0.02cm" svg:x="3.81cm" svg:y="19.817cm" svg:viewBox="0 0 14 21" draw:points="0,21 14,21 14,0 0,0">
          <text:p/>
        </draw:polygon>
        <draw:polygon draw:style-name="gr10" draw:layer="layout" svg:width="1.114cm" svg:height="0.013cm" svg:x="3.825cm" svg:y="19.817cm" svg:viewBox="0 0 1115 14" draw:points="0,14 1115,14 1115,0 0,0">
          <text:p/>
        </draw:polygon>
        <draw:polygon draw:style-name="gr10" draw:layer="layout" svg:width="0.013cm" svg:height="0.02cm" svg:x="4.94cm" svg:y="19.817cm" svg:viewBox="0 0 14 21" draw:points="0,21 14,21 14,0 0,0">
          <text:p/>
        </draw:polygon>
        <draw:polygon draw:style-name="gr10" draw:layer="layout" svg:width="1.467cm" svg:height="0.013cm" svg:x="4.954cm" svg:y="19.817cm" svg:viewBox="0 0 1468 14" draw:points="0,14 1468,14 1468,0 0,0">
          <text:p/>
        </draw:polygon>
        <draw:polygon draw:style-name="gr10" draw:layer="layout" svg:width="0.013cm" svg:height="0.02cm" svg:x="6.422cm" svg:y="19.817cm" svg:viewBox="0 0 14 21" draw:points="0,21 14,21 14,0 0,0">
          <text:p/>
        </draw:polygon>
        <draw:polygon draw:style-name="gr10" draw:layer="layout" svg:width="1.446cm" svg:height="0.013cm" svg:x="6.436cm" svg:y="19.817cm" svg:viewBox="0 0 1447 14" draw:points="0,14 1447,14 1447,0 0,0">
          <text:p/>
        </draw:polygon>
        <draw:polygon draw:style-name="gr10" draw:layer="layout" svg:width="0.013cm" svg:height="0.02cm" svg:x="7.883cm" svg:y="19.817cm" svg:viewBox="0 0 14 21" draw:points="0,21 14,21 14,0 0,0">
          <text:p/>
        </draw:polygon>
        <draw:polygon draw:style-name="gr10" draw:layer="layout" svg:width="1.312cm" svg:height="0.013cm" svg:x="7.897cm" svg:y="19.817cm" svg:viewBox="0 0 1313 14" draw:points="0,14 1313,14 1313,0 0,0">
          <text:p/>
        </draw:polygon>
        <draw:polygon draw:style-name="gr10" draw:layer="layout" svg:width="0.013cm" svg:height="0.02cm" svg:x="9.21cm" svg:y="19.817cm" svg:viewBox="0 0 14 21" draw:points="0,21 14,21 14,0 0,0">
          <text:p/>
        </draw:polygon>
        <draw:polygon draw:style-name="gr10" draw:layer="layout" svg:width="1.284cm" svg:height="0.013cm" svg:x="9.224cm" svg:y="19.817cm" svg:viewBox="0 0 1285 14" draw:points="0,14 1285,14 1285,0 0,0">
          <text:p/>
        </draw:polygon>
        <draw:polygon draw:style-name="gr10" draw:layer="layout" svg:width="0.013cm" svg:height="0.02cm" svg:x="10.509cm" svg:y="19.817cm" svg:viewBox="0 0 14 21" draw:points="0,21 14,21 14,0 0,0">
          <text:p/>
        </draw:polygon>
        <draw:polygon draw:style-name="gr10" draw:layer="layout" svg:width="1.114cm" svg:height="0.013cm" svg:x="10.523cm" svg:y="19.817cm" svg:viewBox="0 0 1115 14" draw:points="0,14 1115,14 1115,0 0,0">
          <text:p/>
        </draw:polygon>
        <draw:polygon draw:style-name="gr10" draw:layer="layout" svg:width="0.013cm" svg:height="0.02cm" svg:x="11.638cm" svg:y="19.817cm" svg:viewBox="0 0 14 21" draw:points="0,21 14,21 14,0 0,0">
          <text:p/>
        </draw:polygon>
        <draw:polygon draw:style-name="gr10" draw:layer="layout" svg:width="1.453cm" svg:height="0.013cm" svg:x="11.652cm" svg:y="19.817cm" svg:viewBox="0 0 1454 14" draw:points="0,14 1454,14 1454,0 0,0">
          <text:p/>
        </draw:polygon>
        <draw:polygon draw:style-name="gr10" draw:layer="layout" svg:width="0.013cm" svg:height="0.02cm" svg:x="13.106cm" svg:y="19.817cm" svg:viewBox="0 0 14 21" draw:points="0,21 14,21 14,0 0,0">
          <text:p/>
        </draw:polygon>
        <draw:polygon draw:style-name="gr10" draw:layer="layout" svg:width="1.446cm" svg:height="0.013cm" svg:x="13.12cm" svg:y="19.817cm" svg:viewBox="0 0 1447 14" draw:points="0,14 1447,14 1447,0 0,0">
          <text:p/>
        </draw:polygon>
        <draw:polygon draw:style-name="gr10" draw:layer="layout" svg:width="0.013cm" svg:height="0.02cm" svg:x="14.567cm" svg:y="19.817cm" svg:viewBox="0 0 14 21" draw:points="0,21 14,21 14,0 0,0">
          <text:p/>
        </draw:polygon>
        <draw:polygon draw:style-name="gr10" draw:layer="layout" svg:width="1.312cm" svg:height="0.013cm" svg:x="14.581cm" svg:y="19.817cm" svg:viewBox="0 0 1313 14" draw:points="0,14 1313,14 1313,0 0,0">
          <text:p/>
        </draw:polygon>
        <draw:polygon draw:style-name="gr10" draw:layer="layout" svg:width="0.013cm" svg:height="0.02cm" svg:x="15.894cm" svg:y="19.817cm" svg:viewBox="0 0 14 21" draw:points="0,21 14,21 14,0 0,0">
          <text:p/>
        </draw:polygon>
        <draw:polygon draw:style-name="gr13" draw:layer="layout" svg:width="0.013cm" svg:height="0.521cm" svg:x="2.505cm" svg:y="19.838cm" svg:viewBox="0 0 14 522" draw:points="0,522 14,522 14,0 0,0">
          <text:p/>
        </draw:polygon>
        <draw:polygon draw:style-name="gr14" draw:layer="layout" svg:width="0.013cm" svg:height="0.521cm" svg:x="2.505cm" svg:y="19.838cm" svg:viewBox="0 0 14 522" draw:points="0,522 14,522 14,0 0,0">
          <text:p/>
        </draw:polygon>
        <draw:polygon draw:style-name="gr10" draw:layer="layout" svg:width="0.013cm" svg:height="0.521cm" svg:x="3.81cm" svg:y="19.838cm" svg:viewBox="0 0 14 522" draw:points="0,522 14,522 14,0 0,0">
          <text:p/>
        </draw:polygon>
        <draw:polygon draw:style-name="gr10" draw:layer="layout" svg:width="0.013cm" svg:height="0.521cm" svg:x="4.94cm" svg:y="19.838cm" svg:viewBox="0 0 14 522" draw:points="0,522 14,522 14,0 0,0">
          <text:p/>
        </draw:polygon>
        <draw:polygon draw:style-name="gr10" draw:layer="layout" svg:width="0.013cm" svg:height="0.521cm" svg:x="6.422cm" svg:y="19.838cm" svg:viewBox="0 0 14 522" draw:points="0,522 14,522 14,0 0,0">
          <text:p/>
        </draw:polygon>
        <draw:polygon draw:style-name="gr10" draw:layer="layout" svg:width="0.013cm" svg:height="0.521cm" svg:x="7.883cm" svg:y="19.838cm" svg:viewBox="0 0 14 522" draw:points="0,522 14,522 14,0 0,0">
          <text:p/>
        </draw:polygon>
        <draw:polygon draw:style-name="gr10" draw:layer="layout" svg:width="0.013cm" svg:height="0.521cm" svg:x="9.21cm" svg:y="19.838cm" svg:viewBox="0 0 14 522" draw:points="0,522 14,522 14,0 0,0">
          <text:p/>
        </draw:polygon>
        <draw:polygon draw:style-name="gr10" draw:layer="layout" svg:width="0.013cm" svg:height="0.521cm" svg:x="10.509cm" svg:y="19.838cm" svg:viewBox="0 0 14 522" draw:points="0,522 14,522 14,0 0,0">
          <text:p/>
        </draw:polygon>
        <draw:polygon draw:style-name="gr10" draw:layer="layout" svg:width="0.013cm" svg:height="0.521cm" svg:x="11.638cm" svg:y="19.838cm" svg:viewBox="0 0 14 522" draw:points="0,522 14,522 14,0 0,0">
          <text:p/>
        </draw:polygon>
        <draw:polygon draw:style-name="gr10" draw:layer="layout" svg:width="0.013cm" svg:height="0.521cm" svg:x="13.106cm" svg:y="19.838cm" svg:viewBox="0 0 14 522" draw:points="0,522 14,522 14,0 0,0">
          <text:p/>
        </draw:polygon>
        <draw:polygon draw:style-name="gr10" draw:layer="layout" svg:width="0.013cm" svg:height="0.521cm" svg:x="14.567cm" svg:y="19.838cm" svg:viewBox="0 0 14 522" draw:points="0,522 14,522 14,0 0,0">
          <text:p/>
        </draw:polygon>
        <draw:polygon draw:style-name="gr10" draw:layer="layout" svg:width="0.013cm" svg:height="0.521cm" svg:x="15.894cm" svg:y="19.838cm" svg:viewBox="0 0 14 522" draw:points="0,522 14,522 14,0 0,0">
          <text:p/>
        </draw:polygon>
        <draw:frame draw:style-name="gr36" draw:layer="layout" svg:width="0.18cm" svg:height="0.48cm" svg:x="14.764cm" svg:y="19.963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2.745cm" svg:y="20.514cm">
          <draw:text-box>
            <text:p text:style-name="P1"><text:span text:style-name="T4">£0.08 </text:span></text:p>
          </draw:text-box>
        </draw:frame>
        <draw:frame draw:style-name="gr7" draw:layer="layout" svg:width="0.688cm" svg:height="0.48cm" svg:x="4.164cm" svg:y="20.514cm">
          <draw:text-box>
            <text:p text:style-name="P1"><text:span text:style-name="T4">100 </text:span></text:p>
          </draw:text-box>
        </draw:frame>
        <draw:frame draw:style-name="gr34" draw:layer="layout" svg:width="0.984cm" svg:height="0.48cm" svg:x="5.356cm" svg:y="20.514cm">
          <draw:text-box>
            <text:p text:style-name="P1"><text:span text:style-name="T4">£8.00 </text:span></text:p>
          </draw:text-box>
        </draw:frame>
        <draw:frame draw:style-name="gr34" draw:layer="layout" svg:width="0.984cm" svg:height="0.48cm" svg:x="6.818cm" svg:y="20.514cm">
          <draw:text-box>
            <text:p text:style-name="P1"><text:span text:style-name="T4">£8.00 </text:span></text:p>
          </draw:text-box>
        </draw:frame>
        <draw:frame draw:style-name="gr11" draw:layer="layout" svg:width="0.18cm" svg:height="0.48cm" svg:x="8.081cm" svg:y="20.514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20.514cm">
          <draw:text-box>
            <text:p text:style-name="P1"><text:span text:style-name="T4">£0.28 </text:span></text:p>
          </draw:text-box>
        </draw:frame>
        <draw:frame draw:style-name="gr7" draw:layer="layout" svg:width="0.688cm" svg:height="0.48cm" svg:x="10.862cm" svg:y="20.514cm">
          <draw:text-box>
            <text:p text:style-name="P1"><text:span text:style-name="T4">100 </text:span></text:p>
          </draw:text-box>
        </draw:frame>
        <draw:frame draw:style-name="gr9" draw:layer="layout" svg:width="1.183cm" svg:height="0.48cm" svg:x="11.835cm" svg:y="20.514cm">
          <draw:text-box>
            <text:p text:style-name="P1"><text:span text:style-name="T4">£28.00 </text:span></text:p>
          </draw:text-box>
        </draw:frame>
        <draw:frame draw:style-name="gr35" draw:layer="layout" svg:width="1.183cm" svg:height="0.48cm" svg:x="13.304cm" svg:y="20.514cm">
          <draw:text-box>
            <text:p text:style-name="P1"><text:span text:style-name="T4">£25.20 </text:span></text:p>
          </draw:text-box>
        </draw:frame>
        <draw:polygon draw:style-name="gr10" draw:layer="layout" svg:width="0.013cm" svg:height="0.02cm" svg:x="2.505cm" svg:y="20.36cm" svg:viewBox="0 0 14 21" draw:points="0,21 14,21 14,0 0,0">
          <text:p/>
        </draw:polygon>
        <draw:polygon draw:style-name="gr10" draw:layer="layout" svg:width="1.29cm" svg:height="0.013cm" svg:x="2.519cm" svg:y="20.36cm" svg:viewBox="0 0 1291 14" draw:points="0,14 1291,14 1291,0 0,0">
          <text:p/>
        </draw:polygon>
        <draw:polygon draw:style-name="gr10" draw:layer="layout" svg:width="0.013cm" svg:height="0.02cm" svg:x="3.81cm" svg:y="20.36cm" svg:viewBox="0 0 14 21" draw:points="0,21 14,21 14,0 0,0">
          <text:p/>
        </draw:polygon>
        <draw:polygon draw:style-name="gr10" draw:layer="layout" svg:width="1.114cm" svg:height="0.013cm" svg:x="3.825cm" svg:y="20.36cm" svg:viewBox="0 0 1115 14" draw:points="0,14 1115,14 1115,0 0,0">
          <text:p/>
        </draw:polygon>
        <draw:polygon draw:style-name="gr10" draw:layer="layout" svg:width="0.013cm" svg:height="0.02cm" svg:x="4.94cm" svg:y="20.36cm" svg:viewBox="0 0 14 21" draw:points="0,21 14,21 14,0 0,0">
          <text:p/>
        </draw:polygon>
        <draw:polygon draw:style-name="gr10" draw:layer="layout" svg:width="1.467cm" svg:height="0.013cm" svg:x="4.954cm" svg:y="20.36cm" svg:viewBox="0 0 1468 14" draw:points="0,14 1468,14 1468,0 0,0">
          <text:p/>
        </draw:polygon>
        <draw:polygon draw:style-name="gr10" draw:layer="layout" svg:width="0.013cm" svg:height="0.02cm" svg:x="6.422cm" svg:y="20.36cm" svg:viewBox="0 0 14 21" draw:points="0,21 14,21 14,0 0,0">
          <text:p/>
        </draw:polygon>
        <draw:polygon draw:style-name="gr10" draw:layer="layout" svg:width="1.446cm" svg:height="0.013cm" svg:x="6.436cm" svg:y="20.36cm" svg:viewBox="0 0 1447 14" draw:points="0,14 1447,14 1447,0 0,0">
          <text:p/>
        </draw:polygon>
        <draw:polygon draw:style-name="gr10" draw:layer="layout" svg:width="0.013cm" svg:height="0.02cm" svg:x="7.883cm" svg:y="20.36cm" svg:viewBox="0 0 14 21" draw:points="0,21 14,21 14,0 0,0">
          <text:p/>
        </draw:polygon>
        <draw:polygon draw:style-name="gr10" draw:layer="layout" svg:width="1.312cm" svg:height="0.013cm" svg:x="7.897cm" svg:y="20.36cm" svg:viewBox="0 0 1313 14" draw:points="0,14 1313,14 1313,0 0,0">
          <text:p/>
        </draw:polygon>
        <draw:polygon draw:style-name="gr10" draw:layer="layout" svg:width="0.013cm" svg:height="0.02cm" svg:x="9.21cm" svg:y="20.36cm" svg:viewBox="0 0 14 21" draw:points="0,21 14,21 14,0 0,0">
          <text:p/>
        </draw:polygon>
        <draw:polygon draw:style-name="gr10" draw:layer="layout" svg:width="1.284cm" svg:height="0.013cm" svg:x="9.224cm" svg:y="20.36cm" svg:viewBox="0 0 1285 14" draw:points="0,14 1285,14 1285,0 0,0">
          <text:p/>
        </draw:polygon>
        <draw:polygon draw:style-name="gr10" draw:layer="layout" svg:width="0.013cm" svg:height="0.02cm" svg:x="10.509cm" svg:y="20.36cm" svg:viewBox="0 0 14 21" draw:points="0,21 14,21 14,0 0,0">
          <text:p/>
        </draw:polygon>
        <draw:polygon draw:style-name="gr10" draw:layer="layout" svg:width="1.114cm" svg:height="0.013cm" svg:x="10.523cm" svg:y="20.36cm" svg:viewBox="0 0 1115 14" draw:points="0,14 1115,14 1115,0 0,0">
          <text:p/>
        </draw:polygon>
        <draw:polygon draw:style-name="gr10" draw:layer="layout" svg:width="0.013cm" svg:height="0.02cm" svg:x="11.638cm" svg:y="20.36cm" svg:viewBox="0 0 14 21" draw:points="0,21 14,21 14,0 0,0">
          <text:p/>
        </draw:polygon>
        <draw:polygon draw:style-name="gr10" draw:layer="layout" svg:width="1.453cm" svg:height="0.013cm" svg:x="11.652cm" svg:y="20.36cm" svg:viewBox="0 0 1454 14" draw:points="0,14 1454,14 1454,0 0,0">
          <text:p/>
        </draw:polygon>
        <draw:polygon draw:style-name="gr10" draw:layer="layout" svg:width="0.013cm" svg:height="0.02cm" svg:x="13.106cm" svg:y="20.36cm" svg:viewBox="0 0 14 21" draw:points="0,21 14,21 14,0 0,0">
          <text:p/>
        </draw:polygon>
        <draw:polygon draw:style-name="gr10" draw:layer="layout" svg:width="1.446cm" svg:height="0.013cm" svg:x="13.12cm" svg:y="20.36cm" svg:viewBox="0 0 1447 14" draw:points="0,14 1447,14 1447,0 0,0">
          <text:p/>
        </draw:polygon>
        <draw:polygon draw:style-name="gr10" draw:layer="layout" svg:width="0.013cm" svg:height="0.02cm" svg:x="14.567cm" svg:y="20.36cm" svg:viewBox="0 0 14 21" draw:points="0,21 14,21 14,0 0,0">
          <text:p/>
        </draw:polygon>
        <draw:polygon draw:style-name="gr10" draw:layer="layout" svg:width="1.312cm" svg:height="0.013cm" svg:x="14.581cm" svg:y="20.36cm" svg:viewBox="0 0 1313 14" draw:points="0,14 1313,14 1313,0 0,0">
          <text:p/>
        </draw:polygon>
        <draw:polygon draw:style-name="gr10" draw:layer="layout" svg:width="0.013cm" svg:height="0.02cm" svg:x="15.894cm" svg:y="20.36cm" svg:viewBox="0 0 14 21" draw:points="0,21 14,21 14,0 0,0">
          <text:p/>
        </draw:polygon>
        <draw:polygon draw:style-name="gr10" draw:layer="layout" svg:width="0.013cm" svg:height="0.528cm" svg:x="2.505cm" svg:y="20.381cm" svg:viewBox="0 0 14 529" draw:points="0,529 14,529 14,0 0,0">
          <text:p/>
        </draw:polygon>
        <draw:polygon draw:style-name="gr10" draw:layer="layout" svg:width="0.013cm" svg:height="0.528cm" svg:x="3.81cm" svg:y="20.381cm" svg:viewBox="0 0 14 529" draw:points="0,529 14,529 14,0 0,0">
          <text:p/>
        </draw:polygon>
        <draw:polygon draw:style-name="gr10" draw:layer="layout" svg:width="0.013cm" svg:height="0.528cm" svg:x="4.94cm" svg:y="20.381cm" svg:viewBox="0 0 14 529" draw:points="0,529 14,529 14,0 0,0">
          <text:p/>
        </draw:polygon>
        <draw:polygon draw:style-name="gr10" draw:layer="layout" svg:width="0.013cm" svg:height="0.528cm" svg:x="6.422cm" svg:y="20.381cm" svg:viewBox="0 0 14 529" draw:points="0,529 14,529 14,0 0,0">
          <text:p/>
        </draw:polygon>
        <draw:polygon draw:style-name="gr13" draw:layer="layout" svg:width="0.013cm" svg:height="0.528cm" svg:x="7.883cm" svg:y="20.381cm" svg:viewBox="0 0 14 529" draw:points="0,529 14,529 14,0 0,0">
          <text:p/>
        </draw:polygon>
        <draw:polygon draw:style-name="gr14" draw:layer="layout" svg:width="0.013cm" svg:height="0.528cm" svg:x="7.883cm" svg:y="20.381cm" svg:viewBox="0 0 14 529" draw:points="0,529 14,529 14,0 0,0">
          <text:p/>
        </draw:polygon>
        <draw:polygon draw:style-name="gr10" draw:layer="layout" svg:width="0.013cm" svg:height="0.528cm" svg:x="9.21cm" svg:y="20.381cm" svg:viewBox="0 0 14 529" draw:points="0,529 14,529 14,0 0,0">
          <text:p/>
        </draw:polygon>
        <draw:polygon draw:style-name="gr10" draw:layer="layout" svg:width="0.013cm" svg:height="0.528cm" svg:x="10.509cm" svg:y="20.381cm" svg:viewBox="0 0 14 529" draw:points="0,529 14,529 14,0 0,0">
          <text:p/>
        </draw:polygon>
        <draw:polygon draw:style-name="gr10" draw:layer="layout" svg:width="0.013cm" svg:height="0.528cm" svg:x="11.638cm" svg:y="20.381cm" svg:viewBox="0 0 14 529" draw:points="0,529 14,529 14,0 0,0">
          <text:p/>
        </draw:polygon>
        <draw:polygon draw:style-name="gr10" draw:layer="layout" svg:width="0.013cm" svg:height="0.528cm" svg:x="13.106cm" svg:y="20.381cm" svg:viewBox="0 0 14 529" draw:points="0,529 14,529 14,0 0,0">
          <text:p/>
        </draw:polygon>
        <draw:polygon draw:style-name="gr10" draw:layer="layout" svg:width="0.013cm" svg:height="0.528cm" svg:x="14.567cm" svg:y="20.381cm" svg:viewBox="0 0 14 529" draw:points="0,529 14,529 14,0 0,0">
          <text:p/>
        </draw:polygon>
        <draw:polygon draw:style-name="gr10" draw:layer="layout" svg:width="0.013cm" svg:height="0.528cm" svg:x="15.894cm" svg:y="20.381cm" svg:viewBox="0 0 14 529" draw:points="0,529 14,529 14,0 0,0">
          <text:p/>
        </draw:polygon>
        <draw:frame draw:style-name="gr36" draw:layer="layout" svg:width="0.18cm" svg:height="0.48cm" svg:x="14.764cm" svg:y="20.514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2.745cm" svg:y="21.057cm">
          <draw:text-box>
            <text:p text:style-name="P1"><text:span text:style-name="T4">£0.09 </text:span></text:p>
          </draw:text-box>
        </draw:frame>
        <draw:frame draw:style-name="gr7" draw:layer="layout" svg:width="0.688cm" svg:height="0.48cm" svg:x="4.164cm" svg:y="21.057cm">
          <draw:text-box>
            <text:p text:style-name="P1"><text:span text:style-name="T4">100 </text:span></text:p>
          </draw:text-box>
        </draw:frame>
        <draw:frame draw:style-name="gr34" draw:layer="layout" svg:width="0.984cm" svg:height="0.48cm" svg:x="5.356cm" svg:y="21.057cm">
          <draw:text-box>
            <text:p text:style-name="P1"><text:span text:style-name="T4">£9.00 </text:span></text:p>
          </draw:text-box>
        </draw:frame>
        <draw:frame draw:style-name="gr34" draw:layer="layout" svg:width="0.984cm" svg:height="0.48cm" svg:x="6.818cm" svg:y="21.057cm">
          <draw:text-box>
            <text:p text:style-name="P1"><text:span text:style-name="T4">£8.10 </text:span></text:p>
          </draw:text-box>
        </draw:frame>
        <draw:frame draw:style-name="gr11" draw:layer="layout" svg:width="0.18cm" svg:height="0.48cm" svg:x="8.081cm" svg:y="21.057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21.057cm">
          <draw:text-box>
            <text:p text:style-name="P1"><text:span text:style-name="T4">£0.29 </text:span></text:p>
          </draw:text-box>
        </draw:frame>
        <draw:frame draw:style-name="gr7" draw:layer="layout" svg:width="0.688cm" svg:height="0.48cm" svg:x="10.862cm" svg:y="21.057cm">
          <draw:text-box>
            <text:p text:style-name="P1"><text:span text:style-name="T4">100 </text:span></text:p>
          </draw:text-box>
        </draw:frame>
        <draw:frame draw:style-name="gr9" draw:layer="layout" svg:width="1.183cm" svg:height="0.48cm" svg:x="11.835cm" svg:y="21.057cm">
          <draw:text-box>
            <text:p text:style-name="P1"><text:span text:style-name="T4">£29.00 </text:span></text:p>
          </draw:text-box>
        </draw:frame>
        <draw:frame draw:style-name="gr35" draw:layer="layout" svg:width="1.183cm" svg:height="0.48cm" svg:x="13.304cm" svg:y="21.057cm">
          <draw:text-box>
            <text:p text:style-name="P1"><text:span text:style-name="T4">£26.10 </text:span></text:p>
          </draw:text-box>
        </draw:frame>
        <draw:polygon draw:style-name="gr13" draw:layer="layout" svg:width="0.013cm" svg:height="0.021cm" svg:x="2.505cm" svg:y="20.91cm" svg:viewBox="0 0 14 22" draw:points="0,22 14,22 14,0 0,0">
          <text:p/>
        </draw:polygon>
        <draw:polygon draw:style-name="gr14" draw:layer="layout" svg:width="0.013cm" svg:height="0.021cm" svg:x="2.505cm" svg:y="20.91cm" svg:viewBox="0 0 14 22" draw:points="0,22 14,22 14,0 0,0">
          <text:p/>
        </draw:polygon>
        <draw:polygon draw:style-name="gr10" draw:layer="layout" svg:width="1.29cm" svg:height="0.014cm" svg:x="2.519cm" svg:y="20.91cm" svg:viewBox="0 0 1291 15" draw:points="0,15 1291,15 1291,0 0,0">
          <text:p/>
        </draw:polygon>
        <draw:polygon draw:style-name="gr10" draw:layer="layout" svg:width="0.013cm" svg:height="0.021cm" svg:x="3.81cm" svg:y="20.91cm" svg:viewBox="0 0 14 22" draw:points="0,22 14,22 14,0 0,0">
          <text:p/>
        </draw:polygon>
        <draw:polygon draw:style-name="gr10" draw:layer="layout" svg:width="1.114cm" svg:height="0.014cm" svg:x="3.825cm" svg:y="20.91cm" svg:viewBox="0 0 1115 15" draw:points="0,15 1115,15 1115,0 0,0">
          <text:p/>
        </draw:polygon>
        <draw:polygon draw:style-name="gr13" draw:layer="layout" svg:width="0.013cm" svg:height="0.021cm" svg:x="4.94cm" svg:y="20.91cm" svg:viewBox="0 0 14 22" draw:points="0,22 14,22 14,0 0,0">
          <text:p/>
        </draw:polygon>
        <draw:polygon draw:style-name="gr14" draw:layer="layout" svg:width="0.013cm" svg:height="0.021cm" svg:x="4.94cm" svg:y="20.91cm" svg:viewBox="0 0 14 22" draw:points="0,22 14,22 14,0 0,0">
          <text:p/>
        </draw:polygon>
        <draw:polygon draw:style-name="gr10" draw:layer="layout" svg:width="1.467cm" svg:height="0.014cm" svg:x="4.954cm" svg:y="20.91cm" svg:viewBox="0 0 1468 15" draw:points="0,15 1468,15 1468,0 0,0">
          <text:p/>
        </draw:polygon>
        <draw:polygon draw:style-name="gr10" draw:layer="layout" svg:width="0.013cm" svg:height="0.021cm" svg:x="6.422cm" svg:y="20.91cm" svg:viewBox="0 0 14 22" draw:points="0,22 14,22 14,0 0,0">
          <text:p/>
        </draw:polygon>
        <draw:polygon draw:style-name="gr10" draw:layer="layout" svg:width="1.446cm" svg:height="0.014cm" svg:x="6.436cm" svg:y="20.91cm" svg:viewBox="0 0 1447 15" draw:points="0,15 1447,15 1447,0 0,0">
          <text:p/>
        </draw:polygon>
        <draw:polygon draw:style-name="gr10" draw:layer="layout" svg:width="0.013cm" svg:height="0.021cm" svg:x="7.883cm" svg:y="20.91cm" svg:viewBox="0 0 14 22" draw:points="0,22 14,22 14,0 0,0">
          <text:p/>
        </draw:polygon>
        <draw:polygon draw:style-name="gr10" draw:layer="layout" svg:width="1.312cm" svg:height="0.014cm" svg:x="7.897cm" svg:y="20.91cm" svg:viewBox="0 0 1313 15" draw:points="0,15 1313,15 1313,0 0,0">
          <text:p/>
        </draw:polygon>
        <draw:polygon draw:style-name="gr10" draw:layer="layout" svg:width="0.013cm" svg:height="0.021cm" svg:x="9.21cm" svg:y="20.91cm" svg:viewBox="0 0 14 22" draw:points="0,22 14,22 14,0 0,0">
          <text:p/>
        </draw:polygon>
        <draw:polygon draw:style-name="gr10" draw:layer="layout" svg:width="1.284cm" svg:height="0.014cm" svg:x="9.224cm" svg:y="20.91cm" svg:viewBox="0 0 1285 15" draw:points="0,15 1285,15 1285,0 0,0">
          <text:p/>
        </draw:polygon>
        <draw:polygon draw:style-name="gr10" draw:layer="layout" svg:width="0.013cm" svg:height="0.021cm" svg:x="10.509cm" svg:y="20.91cm" svg:viewBox="0 0 14 22" draw:points="0,22 14,22 14,0 0,0">
          <text:p/>
        </draw:polygon>
        <draw:polygon draw:style-name="gr10" draw:layer="layout" svg:width="1.114cm" svg:height="0.014cm" svg:x="10.523cm" svg:y="20.91cm" svg:viewBox="0 0 1115 15" draw:points="0,15 1115,15 1115,0 0,0">
          <text:p/>
        </draw:polygon>
        <draw:polygon draw:style-name="gr10" draw:layer="layout" svg:width="0.013cm" svg:height="0.021cm" svg:x="11.638cm" svg:y="20.91cm" svg:viewBox="0 0 14 22" draw:points="0,22 14,22 14,0 0,0">
          <text:p/>
        </draw:polygon>
        <draw:polygon draw:style-name="gr10" draw:layer="layout" svg:width="1.453cm" svg:height="0.014cm" svg:x="11.652cm" svg:y="20.91cm" svg:viewBox="0 0 1454 15" draw:points="0,15 1454,15 1454,0 0,0">
          <text:p/>
        </draw:polygon>
        <draw:polygon draw:style-name="gr10" draw:layer="layout" svg:width="0.013cm" svg:height="0.021cm" svg:x="13.106cm" svg:y="20.91cm" svg:viewBox="0 0 14 22" draw:points="0,22 14,22 14,0 0,0">
          <text:p/>
        </draw:polygon>
        <draw:polygon draw:style-name="gr10" draw:layer="layout" svg:width="1.446cm" svg:height="0.014cm" svg:x="13.12cm" svg:y="20.91cm" svg:viewBox="0 0 1447 15" draw:points="0,15 1447,15 1447,0 0,0">
          <text:p/>
        </draw:polygon>
        <draw:polygon draw:style-name="gr10" draw:layer="layout" svg:width="0.013cm" svg:height="0.021cm" svg:x="14.567cm" svg:y="20.91cm" svg:viewBox="0 0 14 22" draw:points="0,22 14,22 14,0 0,0">
          <text:p/>
        </draw:polygon>
        <draw:polygon draw:style-name="gr10" draw:layer="layout" svg:width="1.312cm" svg:height="0.014cm" svg:x="14.581cm" svg:y="20.91cm" svg:viewBox="0 0 1313 15" draw:points="0,15 1313,15 1313,0 0,0">
          <text:p/>
        </draw:polygon>
        <draw:polygon draw:style-name="gr10" draw:layer="layout" svg:width="0.013cm" svg:height="0.021cm" svg:x="15.894cm" svg:y="20.91cm" svg:viewBox="0 0 14 22" draw:points="0,22 14,22 14,0 0,0">
          <text:p/>
        </draw:polygon>
        <draw:polygon draw:style-name="gr10" draw:layer="layout" svg:width="0.013cm" svg:height="0.521cm" svg:x="2.505cm" svg:y="20.932cm" svg:viewBox="0 0 14 522" draw:points="0,522 14,522 14,0 0,0">
          <text:p/>
        </draw:polygon>
        <draw:polygon draw:style-name="gr10" draw:layer="layout" svg:width="0.013cm" svg:height="0.521cm" svg:x="3.81cm" svg:y="20.932cm" svg:viewBox="0 0 14 522" draw:points="0,522 14,522 14,0 0,0">
          <text:p/>
        </draw:polygon>
        <draw:polygon draw:style-name="gr10" draw:layer="layout" svg:width="0.013cm" svg:height="0.521cm" svg:x="4.94cm" svg:y="20.932cm" svg:viewBox="0 0 14 522" draw:points="0,522 14,522 14,0 0,0">
          <text:p/>
        </draw:polygon>
        <draw:polygon draw:style-name="gr10" draw:layer="layout" svg:width="0.013cm" svg:height="0.521cm" svg:x="6.422cm" svg:y="20.932cm" svg:viewBox="0 0 14 522" draw:points="0,522 14,522 14,0 0,0">
          <text:p/>
        </draw:polygon>
        <draw:polygon draw:style-name="gr10" draw:layer="layout" svg:width="0.013cm" svg:height="0.521cm" svg:x="7.883cm" svg:y="20.932cm" svg:viewBox="0 0 14 522" draw:points="0,522 14,522 14,0 0,0">
          <text:p/>
        </draw:polygon>
        <draw:polygon draw:style-name="gr10" draw:layer="layout" svg:width="0.013cm" svg:height="0.521cm" svg:x="9.21cm" svg:y="20.932cm" svg:viewBox="0 0 14 522" draw:points="0,522 14,522 14,0 0,0">
          <text:p/>
        </draw:polygon>
        <draw:polygon draw:style-name="gr10" draw:layer="layout" svg:width="0.013cm" svg:height="0.521cm" svg:x="10.509cm" svg:y="20.932cm" svg:viewBox="0 0 14 522" draw:points="0,522 14,522 14,0 0,0">
          <text:p/>
        </draw:polygon>
        <draw:polygon draw:style-name="gr10" draw:layer="layout" svg:width="0.013cm" svg:height="0.521cm" svg:x="11.638cm" svg:y="20.932cm" svg:viewBox="0 0 14 522" draw:points="0,522 14,522 14,0 0,0">
          <text:p/>
        </draw:polygon>
        <draw:polygon draw:style-name="gr10" draw:layer="layout" svg:width="0.013cm" svg:height="0.521cm" svg:x="13.106cm" svg:y="20.932cm" svg:viewBox="0 0 14 522" draw:points="0,522 14,522 14,0 0,0">
          <text:p/>
        </draw:polygon>
        <draw:polygon draw:style-name="gr10" draw:layer="layout" svg:width="0.013cm" svg:height="0.521cm" svg:x="14.567cm" svg:y="20.932cm" svg:viewBox="0 0 14 522" draw:points="0,522 14,522 14,0 0,0">
          <text:p/>
        </draw:polygon>
        <draw:polygon draw:style-name="gr10" draw:layer="layout" svg:width="0.013cm" svg:height="0.521cm" svg:x="15.894cm" svg:y="20.932cm" svg:viewBox="0 0 14 522" draw:points="0,522 14,522 14,0 0,0">
          <text:p/>
        </draw:polygon>
        <draw:frame draw:style-name="gr36" draw:layer="layout" svg:width="0.18cm" svg:height="0.48cm" svg:x="14.764cm" svg:y="21.057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2.745cm" svg:y="21.607cm">
          <draw:text-box>
            <text:p text:style-name="P1"><text:span text:style-name="T4">£0.10 </text:span></text:p>
          </draw:text-box>
        </draw:frame>
        <draw:frame draw:style-name="gr7" draw:layer="layout" svg:width="0.688cm" svg:height="0.48cm" svg:x="4.164cm" svg:y="21.607cm">
          <draw:text-box>
            <text:p text:style-name="P1"><text:span text:style-name="T4">100 </text:span></text:p>
          </draw:text-box>
        </draw:frame>
        <draw:frame draw:style-name="gr35" draw:layer="layout" svg:width="1.183cm" svg:height="0.48cm" svg:x="5.159cm" svg:y="21.607cm">
          <draw:text-box>
            <text:p text:style-name="P1"><text:span text:style-name="T4">£10.00 </text:span></text:p>
          </draw:text-box>
        </draw:frame>
        <draw:frame draw:style-name="gr34" draw:layer="layout" svg:width="0.984cm" svg:height="0.48cm" svg:x="6.818cm" svg:y="21.607cm">
          <draw:text-box>
            <text:p text:style-name="P1"><text:span text:style-name="T4">£9.00 </text:span></text:p>
          </draw:text-box>
        </draw:frame>
        <draw:frame draw:style-name="gr11" draw:layer="layout" svg:width="0.18cm" svg:height="0.48cm" svg:x="8.081cm" svg:y="21.607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21.607cm">
          <draw:text-box>
            <text:p text:style-name="P1"><text:span text:style-name="T4">£0.30 </text:span></text:p>
          </draw:text-box>
        </draw:frame>
        <draw:frame draw:style-name="gr7" draw:layer="layout" svg:width="0.688cm" svg:height="0.48cm" svg:x="10.862cm" svg:y="21.607cm">
          <draw:text-box>
            <text:p text:style-name="P1"><text:span text:style-name="T4">100 </text:span></text:p>
          </draw:text-box>
        </draw:frame>
        <draw:frame draw:style-name="gr9" draw:layer="layout" svg:width="1.183cm" svg:height="0.48cm" svg:x="11.835cm" svg:y="21.607cm">
          <draw:text-box>
            <text:p text:style-name="P1"><text:span text:style-name="T4">£30.00 </text:span></text:p>
          </draw:text-box>
        </draw:frame>
        <draw:frame draw:style-name="gr35" draw:layer="layout" svg:width="1.183cm" svg:height="0.48cm" svg:x="13.304cm" svg:y="21.607cm">
          <draw:text-box>
            <text:p text:style-name="P1"><text:span text:style-name="T4">£27.50 </text:span></text:p>
          </draw:text-box>
        </draw:frame>
        <draw:polygon draw:style-name="gr10" draw:layer="layout" svg:width="0.013cm" svg:height="0.02cm" svg:x="2.505cm" svg:y="21.454cm" svg:viewBox="0 0 14 21" draw:points="0,21 14,21 14,0 0,0">
          <text:p/>
        </draw:polygon>
        <draw:polygon draw:style-name="gr10" draw:layer="layout" svg:width="1.29cm" svg:height="0.013cm" svg:x="2.519cm" svg:y="21.454cm" svg:viewBox="0 0 1291 14" draw:points="0,14 1291,14 1291,0 0,0">
          <text:p/>
        </draw:polygon>
        <draw:polygon draw:style-name="gr10" draw:layer="layout" svg:width="0.013cm" svg:height="0.02cm" svg:x="3.81cm" svg:y="21.454cm" svg:viewBox="0 0 14 21" draw:points="0,21 14,21 14,0 0,0">
          <text:p/>
        </draw:polygon>
        <draw:polygon draw:style-name="gr10" draw:layer="layout" svg:width="1.114cm" svg:height="0.013cm" svg:x="3.825cm" svg:y="21.454cm" svg:viewBox="0 0 1115 14" draw:points="0,14 1115,14 1115,0 0,0">
          <text:p/>
        </draw:polygon>
        <draw:polygon draw:style-name="gr10" draw:layer="layout" svg:width="0.013cm" svg:height="0.02cm" svg:x="4.94cm" svg:y="21.454cm" svg:viewBox="0 0 14 21" draw:points="0,21 14,21 14,0 0,0">
          <text:p/>
        </draw:polygon>
        <draw:polygon draw:style-name="gr10" draw:layer="layout" svg:width="1.467cm" svg:height="0.013cm" svg:x="4.954cm" svg:y="21.454cm" svg:viewBox="0 0 1468 14" draw:points="0,14 1468,14 1468,0 0,0">
          <text:p/>
        </draw:polygon>
        <draw:polygon draw:style-name="gr10" draw:layer="layout" svg:width="0.013cm" svg:height="0.02cm" svg:x="6.422cm" svg:y="21.454cm" svg:viewBox="0 0 14 21" draw:points="0,21 14,21 14,0 0,0">
          <text:p/>
        </draw:polygon>
        <draw:polygon draw:style-name="gr10" draw:layer="layout" svg:width="1.446cm" svg:height="0.013cm" svg:x="6.436cm" svg:y="21.454cm" svg:viewBox="0 0 1447 14" draw:points="0,14 1447,14 1447,0 0,0">
          <text:p/>
        </draw:polygon>
        <draw:polygon draw:style-name="gr10" draw:layer="layout" svg:width="0.013cm" svg:height="0.02cm" svg:x="7.883cm" svg:y="21.454cm" svg:viewBox="0 0 14 21" draw:points="0,21 14,21 14,0 0,0">
          <text:p/>
        </draw:polygon>
        <draw:polygon draw:style-name="gr10" draw:layer="layout" svg:width="1.312cm" svg:height="0.013cm" svg:x="7.897cm" svg:y="21.454cm" svg:viewBox="0 0 1313 14" draw:points="0,14 1313,14 1313,0 0,0">
          <text:p/>
        </draw:polygon>
        <draw:polygon draw:style-name="gr10" draw:layer="layout" svg:width="0.013cm" svg:height="0.02cm" svg:x="9.21cm" svg:y="21.454cm" svg:viewBox="0 0 14 21" draw:points="0,21 14,21 14,0 0,0">
          <text:p/>
        </draw:polygon>
        <draw:polygon draw:style-name="gr10" draw:layer="layout" svg:width="1.284cm" svg:height="0.013cm" svg:x="9.224cm" svg:y="21.454cm" svg:viewBox="0 0 1285 14" draw:points="0,14 1285,14 1285,0 0,0">
          <text:p/>
        </draw:polygon>
        <draw:polygon draw:style-name="gr10" draw:layer="layout" svg:width="0.013cm" svg:height="0.02cm" svg:x="10.509cm" svg:y="21.454cm" svg:viewBox="0 0 14 21" draw:points="0,21 14,21 14,0 0,0">
          <text:p/>
        </draw:polygon>
        <draw:polygon draw:style-name="gr10" draw:layer="layout" svg:width="1.114cm" svg:height="0.013cm" svg:x="10.523cm" svg:y="21.454cm" svg:viewBox="0 0 1115 14" draw:points="0,14 1115,14 1115,0 0,0">
          <text:p/>
        </draw:polygon>
        <draw:polygon draw:style-name="gr10" draw:layer="layout" svg:width="0.013cm" svg:height="0.02cm" svg:x="11.638cm" svg:y="21.454cm" svg:viewBox="0 0 14 21" draw:points="0,21 14,21 14,0 0,0">
          <text:p/>
        </draw:polygon>
        <draw:polygon draw:style-name="gr10" draw:layer="layout" svg:width="1.453cm" svg:height="0.013cm" svg:x="11.652cm" svg:y="21.454cm" svg:viewBox="0 0 1454 14" draw:points="0,14 1454,14 1454,0 0,0">
          <text:p/>
        </draw:polygon>
        <draw:polygon draw:style-name="gr10" draw:layer="layout" svg:width="0.013cm" svg:height="0.02cm" svg:x="13.106cm" svg:y="21.454cm" svg:viewBox="0 0 14 21" draw:points="0,21 14,21 14,0 0,0">
          <text:p/>
        </draw:polygon>
        <draw:polygon draw:style-name="gr10" draw:layer="layout" svg:width="1.446cm" svg:height="0.013cm" svg:x="13.12cm" svg:y="21.454cm" svg:viewBox="0 0 1447 14" draw:points="0,14 1447,14 1447,0 0,0">
          <text:p/>
        </draw:polygon>
        <draw:polygon draw:style-name="gr10" draw:layer="layout" svg:width="0.013cm" svg:height="0.02cm" svg:x="14.567cm" svg:y="21.454cm" svg:viewBox="0 0 14 21" draw:points="0,21 14,21 14,0 0,0">
          <text:p/>
        </draw:polygon>
        <draw:polygon draw:style-name="gr10" draw:layer="layout" svg:width="1.312cm" svg:height="0.013cm" svg:x="14.581cm" svg:y="21.454cm" svg:viewBox="0 0 1313 14" draw:points="0,14 1313,14 1313,0 0,0">
          <text:p/>
        </draw:polygon>
        <draw:polygon draw:style-name="gr10" draw:layer="layout" svg:width="0.013cm" svg:height="0.02cm" svg:x="15.894cm" svg:y="21.454cm" svg:viewBox="0 0 14 21" draw:points="0,21 14,21 14,0 0,0">
          <text:p/>
        </draw:polygon>
        <draw:polygon draw:style-name="gr10" draw:layer="layout" svg:width="0.013cm" svg:height="0.528cm" svg:x="2.505cm" svg:y="21.475cm" svg:viewBox="0 0 14 529" draw:points="0,529 14,529 14,0 0,0">
          <text:p/>
        </draw:polygon>
        <draw:polygon draw:style-name="gr10" draw:layer="layout" svg:width="0.013cm" svg:height="0.528cm" svg:x="3.81cm" svg:y="21.475cm" svg:viewBox="0 0 14 529" draw:points="0,529 14,529 14,0 0,0">
          <text:p/>
        </draw:polygon>
        <draw:polygon draw:style-name="gr10" draw:layer="layout" svg:width="0.013cm" svg:height="0.528cm" svg:x="4.94cm" svg:y="21.475cm" svg:viewBox="0 0 14 529" draw:points="0,529 14,529 14,0 0,0">
          <text:p/>
        </draw:polygon>
        <draw:polygon draw:style-name="gr10" draw:layer="layout" svg:width="0.013cm" svg:height="0.528cm" svg:x="6.422cm" svg:y="21.475cm" svg:viewBox="0 0 14 529" draw:points="0,529 14,529 14,0 0,0">
          <text:p/>
        </draw:polygon>
        <draw:polygon draw:style-name="gr10" draw:layer="layout" svg:width="0.013cm" svg:height="0.528cm" svg:x="7.883cm" svg:y="21.475cm" svg:viewBox="0 0 14 529" draw:points="0,529 14,529 14,0 0,0">
          <text:p/>
        </draw:polygon>
        <draw:polygon draw:style-name="gr10" draw:layer="layout" svg:width="0.013cm" svg:height="0.528cm" svg:x="9.21cm" svg:y="21.475cm" svg:viewBox="0 0 14 529" draw:points="0,529 14,529 14,0 0,0">
          <text:p/>
        </draw:polygon>
        <draw:polygon draw:style-name="gr10" draw:layer="layout" svg:width="0.013cm" svg:height="0.528cm" svg:x="10.509cm" svg:y="21.475cm" svg:viewBox="0 0 14 529" draw:points="0,529 14,529 14,0 0,0">
          <text:p/>
        </draw:polygon>
        <draw:polygon draw:style-name="gr10" draw:layer="layout" svg:width="0.013cm" svg:height="0.528cm" svg:x="11.638cm" svg:y="21.475cm" svg:viewBox="0 0 14 529" draw:points="0,529 14,529 14,0 0,0">
          <text:p/>
        </draw:polygon>
        <draw:polygon draw:style-name="gr10" draw:layer="layout" svg:width="0.013cm" svg:height="0.528cm" svg:x="13.106cm" svg:y="21.475cm" svg:viewBox="0 0 14 529" draw:points="0,529 14,529 14,0 0,0">
          <text:p/>
        </draw:polygon>
        <draw:polygon draw:style-name="gr10" draw:layer="layout" svg:width="0.013cm" svg:height="0.528cm" svg:x="14.567cm" svg:y="21.475cm" svg:viewBox="0 0 14 529" draw:points="0,529 14,529 14,0 0,0">
          <text:p/>
        </draw:polygon>
        <draw:polygon draw:style-name="gr10" draw:layer="layout" svg:width="0.013cm" svg:height="0.528cm" svg:x="15.894cm" svg:y="21.475cm" svg:viewBox="0 0 14 529" draw:points="0,529 14,529 14,0 0,0">
          <text:p/>
        </draw:polygon>
        <draw:frame draw:style-name="gr36" draw:layer="layout" svg:width="0.18cm" svg:height="0.48cm" svg:x="14.764cm" svg:y="21.607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2.745cm" svg:y="22.15cm">
          <draw:text-box>
            <text:p text:style-name="P1"><text:span text:style-name="T4">£0.11 </text:span></text:p>
          </draw:text-box>
        </draw:frame>
        <draw:frame draw:style-name="gr7" draw:layer="layout" svg:width="0.688cm" svg:height="0.48cm" svg:x="4.164cm" svg:y="22.15cm">
          <draw:text-box>
            <text:p text:style-name="P1"><text:span text:style-name="T4">100 </text:span></text:p>
          </draw:text-box>
        </draw:frame>
        <draw:frame draw:style-name="gr35" draw:layer="layout" svg:width="1.183cm" svg:height="0.48cm" svg:x="5.159cm" svg:y="22.15cm">
          <draw:text-box>
            <text:p text:style-name="P1"><text:span text:style-name="T4">£11.00 </text:span></text:p>
          </draw:text-box>
        </draw:frame>
        <draw:frame draw:style-name="gr34" draw:layer="layout" svg:width="0.984cm" svg:height="0.48cm" svg:x="6.818cm" svg:y="22.15cm">
          <draw:text-box>
            <text:p text:style-name="P1"><text:span text:style-name="T4">£9.90 </text:span></text:p>
          </draw:text-box>
        </draw:frame>
        <draw:frame draw:style-name="gr11" draw:layer="layout" svg:width="0.18cm" svg:height="0.48cm" svg:x="8.081cm" svg:y="22.15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22.15cm">
          <draw:text-box>
            <text:p text:style-name="P1"><text:span text:style-name="T4">£0.31 </text:span></text:p>
          </draw:text-box>
        </draw:frame>
        <draw:frame draw:style-name="gr7" draw:layer="layout" svg:width="0.688cm" svg:height="0.48cm" svg:x="10.862cm" svg:y="22.15cm">
          <draw:text-box>
            <text:p text:style-name="P1"><text:span text:style-name="T4">100 </text:span></text:p>
          </draw:text-box>
        </draw:frame>
        <draw:frame draw:style-name="gr9" draw:layer="layout" svg:width="1.183cm" svg:height="0.48cm" svg:x="11.835cm" svg:y="22.15cm">
          <draw:text-box>
            <text:p text:style-name="P1"><text:span text:style-name="T4">£31.00 </text:span></text:p>
          </draw:text-box>
        </draw:frame>
        <draw:frame draw:style-name="gr35" draw:layer="layout" svg:width="1.183cm" svg:height="0.48cm" svg:x="13.304cm" svg:y="22.15cm">
          <draw:text-box>
            <text:p text:style-name="P1"><text:span text:style-name="T4">£27.90 </text:span></text:p>
          </draw:text-box>
        </draw:frame>
        <draw:polygon draw:style-name="gr10" draw:layer="layout" svg:width="0.013cm" svg:height="0.02cm" svg:x="2.505cm" svg:y="22.004cm" svg:viewBox="0 0 14 21" draw:points="0,21 14,21 14,0 0,0">
          <text:p/>
        </draw:polygon>
        <draw:polygon draw:style-name="gr10" draw:layer="layout" svg:width="1.29cm" svg:height="0.013cm" svg:x="2.519cm" svg:y="22.004cm" svg:viewBox="0 0 1291 14" draw:points="0,14 1291,14 1291,0 0,0">
          <text:p/>
        </draw:polygon>
        <draw:polygon draw:style-name="gr10" draw:layer="layout" svg:width="0.013cm" svg:height="0.02cm" svg:x="3.81cm" svg:y="22.004cm" svg:viewBox="0 0 14 21" draw:points="0,21 14,21 14,0 0,0">
          <text:p/>
        </draw:polygon>
        <draw:polygon draw:style-name="gr10" draw:layer="layout" svg:width="1.114cm" svg:height="0.013cm" svg:x="3.825cm" svg:y="22.004cm" svg:viewBox="0 0 1115 14" draw:points="0,14 1115,14 1115,0 0,0">
          <text:p/>
        </draw:polygon>
        <draw:polygon draw:style-name="gr10" draw:layer="layout" svg:width="0.013cm" svg:height="0.02cm" svg:x="4.94cm" svg:y="22.004cm" svg:viewBox="0 0 14 21" draw:points="0,21 14,21 14,0 0,0">
          <text:p/>
        </draw:polygon>
        <draw:polygon draw:style-name="gr10" draw:layer="layout" svg:width="1.467cm" svg:height="0.013cm" svg:x="4.954cm" svg:y="22.004cm" svg:viewBox="0 0 1468 14" draw:points="0,14 1468,14 1468,0 0,0">
          <text:p/>
        </draw:polygon>
        <draw:polygon draw:style-name="gr10" draw:layer="layout" svg:width="0.013cm" svg:height="0.02cm" svg:x="6.422cm" svg:y="22.004cm" svg:viewBox="0 0 14 21" draw:points="0,21 14,21 14,0 0,0">
          <text:p/>
        </draw:polygon>
        <draw:polygon draw:style-name="gr10" draw:layer="layout" svg:width="1.446cm" svg:height="0.013cm" svg:x="6.436cm" svg:y="22.004cm" svg:viewBox="0 0 1447 14" draw:points="0,14 1447,14 1447,0 0,0">
          <text:p/>
        </draw:polygon>
        <draw:polygon draw:style-name="gr10" draw:layer="layout" svg:width="0.013cm" svg:height="0.02cm" svg:x="7.883cm" svg:y="22.004cm" svg:viewBox="0 0 14 21" draw:points="0,21 14,21 14,0 0,0">
          <text:p/>
        </draw:polygon>
        <draw:polygon draw:style-name="gr10" draw:layer="layout" svg:width="1.312cm" svg:height="0.013cm" svg:x="7.897cm" svg:y="22.004cm" svg:viewBox="0 0 1313 14" draw:points="0,14 1313,14 1313,0 0,0">
          <text:p/>
        </draw:polygon>
        <draw:polygon draw:style-name="gr10" draw:layer="layout" svg:width="0.013cm" svg:height="0.02cm" svg:x="9.21cm" svg:y="22.004cm" svg:viewBox="0 0 14 21" draw:points="0,21 14,21 14,0 0,0">
          <text:p/>
        </draw:polygon>
        <draw:polygon draw:style-name="gr10" draw:layer="layout" svg:width="1.284cm" svg:height="0.013cm" svg:x="9.224cm" svg:y="22.004cm" svg:viewBox="0 0 1285 14" draw:points="0,14 1285,14 1285,0 0,0">
          <text:p/>
        </draw:polygon>
        <draw:polygon draw:style-name="gr10" draw:layer="layout" svg:width="0.013cm" svg:height="0.02cm" svg:x="10.509cm" svg:y="22.004cm" svg:viewBox="0 0 14 21" draw:points="0,21 14,21 14,0 0,0">
          <text:p/>
        </draw:polygon>
        <draw:polygon draw:style-name="gr10" draw:layer="layout" svg:width="1.114cm" svg:height="0.013cm" svg:x="10.523cm" svg:y="22.004cm" svg:viewBox="0 0 1115 14" draw:points="0,14 1115,14 1115,0 0,0">
          <text:p/>
        </draw:polygon>
        <draw:polygon draw:style-name="gr10" draw:layer="layout" svg:width="0.013cm" svg:height="0.02cm" svg:x="11.638cm" svg:y="22.004cm" svg:viewBox="0 0 14 21" draw:points="0,21 14,21 14,0 0,0">
          <text:p/>
        </draw:polygon>
        <draw:polygon draw:style-name="gr10" draw:layer="layout" svg:width="1.453cm" svg:height="0.013cm" svg:x="11.652cm" svg:y="22.004cm" svg:viewBox="0 0 1454 14" draw:points="0,14 1454,14 1454,0 0,0">
          <text:p/>
        </draw:polygon>
        <draw:polygon draw:style-name="gr10" draw:layer="layout" svg:width="0.013cm" svg:height="0.02cm" svg:x="13.106cm" svg:y="22.004cm" svg:viewBox="0 0 14 21" draw:points="0,21 14,21 14,0 0,0">
          <text:p/>
        </draw:polygon>
        <draw:polygon draw:style-name="gr10" draw:layer="layout" svg:width="1.446cm" svg:height="0.013cm" svg:x="13.12cm" svg:y="22.004cm" svg:viewBox="0 0 1447 14" draw:points="0,14 1447,14 1447,0 0,0">
          <text:p/>
        </draw:polygon>
        <draw:polygon draw:style-name="gr10" draw:layer="layout" svg:width="0.013cm" svg:height="0.02cm" svg:x="14.567cm" svg:y="22.004cm" svg:viewBox="0 0 14 21" draw:points="0,21 14,21 14,0 0,0">
          <text:p/>
        </draw:polygon>
        <draw:polygon draw:style-name="gr10" draw:layer="layout" svg:width="1.312cm" svg:height="0.013cm" svg:x="14.581cm" svg:y="22.004cm" svg:viewBox="0 0 1313 14" draw:points="0,14 1313,14 1313,0 0,0">
          <text:p/>
        </draw:polygon>
        <draw:polygon draw:style-name="gr10" draw:layer="layout" svg:width="0.013cm" svg:height="0.02cm" svg:x="15.894cm" svg:y="22.004cm" svg:viewBox="0 0 14 21" draw:points="0,21 14,21 14,0 0,0">
          <text:p/>
        </draw:polygon>
        <draw:polygon draw:style-name="gr13" draw:layer="layout" svg:width="0.013cm" svg:height="0.521cm" svg:x="2.505cm" svg:y="22.025cm" svg:viewBox="0 0 14 522" draw:points="0,522 14,522 14,0 0,0">
          <text:p/>
        </draw:polygon>
        <draw:polygon draw:style-name="gr14" draw:layer="layout" svg:width="0.013cm" svg:height="0.521cm" svg:x="2.505cm" svg:y="22.025cm" svg:viewBox="0 0 14 522" draw:points="0,522 14,522 14,0 0,0">
          <text:p/>
        </draw:polygon>
        <draw:polygon draw:style-name="gr10" draw:layer="layout" svg:width="0.013cm" svg:height="0.521cm" svg:x="3.81cm" svg:y="22.025cm" svg:viewBox="0 0 14 522" draw:points="0,522 14,522 14,0 0,0">
          <text:p/>
        </draw:polygon>
        <draw:polygon draw:style-name="gr10" draw:layer="layout" svg:width="0.013cm" svg:height="0.521cm" svg:x="4.94cm" svg:y="22.025cm" svg:viewBox="0 0 14 522" draw:points="0,522 14,522 14,0 0,0">
          <text:p/>
        </draw:polygon>
        <draw:polygon draw:style-name="gr10" draw:layer="layout" svg:width="0.013cm" svg:height="0.521cm" svg:x="6.422cm" svg:y="22.025cm" svg:viewBox="0 0 14 522" draw:points="0,522 14,522 14,0 0,0">
          <text:p/>
        </draw:polygon>
        <draw:polygon draw:style-name="gr10" draw:layer="layout" svg:width="0.013cm" svg:height="0.521cm" svg:x="7.883cm" svg:y="22.025cm" svg:viewBox="0 0 14 522" draw:points="0,522 14,522 14,0 0,0">
          <text:p/>
        </draw:polygon>
        <draw:polygon draw:style-name="gr13" draw:layer="layout" svg:width="0.013cm" svg:height="0.521cm" svg:x="9.21cm" svg:y="22.025cm" svg:viewBox="0 0 14 522" draw:points="0,522 14,522 14,0 0,0">
          <text:p/>
        </draw:polygon>
        <draw:polygon draw:style-name="gr14" draw:layer="layout" svg:width="0.013cm" svg:height="0.521cm" svg:x="9.21cm" svg:y="22.025cm" svg:viewBox="0 0 14 522" draw:points="0,522 14,522 14,0 0,0">
          <text:p/>
        </draw:polygon>
        <draw:polygon draw:style-name="gr10" draw:layer="layout" svg:width="0.013cm" svg:height="0.521cm" svg:x="10.509cm" svg:y="22.025cm" svg:viewBox="0 0 14 522" draw:points="0,522 14,522 14,0 0,0">
          <text:p/>
        </draw:polygon>
        <draw:polygon draw:style-name="gr10" draw:layer="layout" svg:width="0.013cm" svg:height="0.521cm" svg:x="11.638cm" svg:y="22.025cm" svg:viewBox="0 0 14 522" draw:points="0,522 14,522 14,0 0,0">
          <text:p/>
        </draw:polygon>
        <draw:polygon draw:style-name="gr10" draw:layer="layout" svg:width="0.013cm" svg:height="0.521cm" svg:x="13.106cm" svg:y="22.025cm" svg:viewBox="0 0 14 522" draw:points="0,522 14,522 14,0 0,0">
          <text:p/>
        </draw:polygon>
        <draw:polygon draw:style-name="gr10" draw:layer="layout" svg:width="0.013cm" svg:height="0.521cm" svg:x="14.567cm" svg:y="22.025cm" svg:viewBox="0 0 14 522" draw:points="0,522 14,522 14,0 0,0">
          <text:p/>
        </draw:polygon>
        <draw:polygon draw:style-name="gr10" draw:layer="layout" svg:width="0.013cm" svg:height="0.521cm" svg:x="15.894cm" svg:y="22.025cm" svg:viewBox="0 0 14 522" draw:points="0,522 14,522 14,0 0,0">
          <text:p/>
        </draw:polygon>
        <draw:frame draw:style-name="gr36" draw:layer="layout" svg:width="0.18cm" svg:height="0.48cm" svg:x="14.764cm" svg:y="22.15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2.745cm" svg:y="22.702cm">
          <draw:text-box>
            <text:p text:style-name="P1"><text:span text:style-name="T4">£0.12 </text:span></text:p>
          </draw:text-box>
        </draw:frame>
        <draw:frame draw:style-name="gr7" draw:layer="layout" svg:width="0.688cm" svg:height="0.48cm" svg:x="4.164cm" svg:y="22.702cm">
          <draw:text-box>
            <text:p text:style-name="P1"><text:span text:style-name="T4">100 </text:span></text:p>
          </draw:text-box>
        </draw:frame>
        <draw:frame draw:style-name="gr35" draw:layer="layout" svg:width="1.183cm" svg:height="0.48cm" svg:x="5.159cm" svg:y="22.702cm">
          <draw:text-box>
            <text:p text:style-name="P1"><text:span text:style-name="T4">£12.00 </text:span></text:p>
          </draw:text-box>
        </draw:frame>
        <draw:frame draw:style-name="gr9" draw:layer="layout" svg:width="1.183cm" svg:height="0.48cm" svg:x="6.619cm" svg:y="22.702cm">
          <draw:text-box>
            <text:p text:style-name="P1"><text:span text:style-name="T4">£10.80 </text:span></text:p>
          </draw:text-box>
        </draw:frame>
        <draw:frame draw:style-name="gr11" draw:layer="layout" svg:width="0.18cm" svg:height="0.48cm" svg:x="8.081cm" svg:y="22.702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22.702cm">
          <draw:text-box>
            <text:p text:style-name="P1"><text:span text:style-name="T4">£0.32 </text:span></text:p>
          </draw:text-box>
        </draw:frame>
        <draw:frame draw:style-name="gr7" draw:layer="layout" svg:width="0.688cm" svg:height="0.48cm" svg:x="10.862cm" svg:y="22.702cm">
          <draw:text-box>
            <text:p text:style-name="P1"><text:span text:style-name="T4">100 </text:span></text:p>
          </draw:text-box>
        </draw:frame>
        <draw:frame draw:style-name="gr9" draw:layer="layout" svg:width="1.183cm" svg:height="0.48cm" svg:x="11.835cm" svg:y="22.702cm">
          <draw:text-box>
            <text:p text:style-name="P1"><text:span text:style-name="T4">£32.00 </text:span></text:p>
          </draw:text-box>
        </draw:frame>
        <draw:frame draw:style-name="gr35" draw:layer="layout" svg:width="1.183cm" svg:height="0.48cm" svg:x="13.304cm" svg:y="22.702cm">
          <draw:text-box>
            <text:p text:style-name="P1"><text:span text:style-name="T4">£28.80 </text:span></text:p>
          </draw:text-box>
        </draw:frame>
        <draw:polygon draw:style-name="gr10" draw:layer="layout" svg:width="0.013cm" svg:height="0.02cm" svg:x="2.505cm" svg:y="22.547cm" svg:viewBox="0 0 14 21" draw:points="0,21 14,21 14,0 0,0">
          <text:p/>
        </draw:polygon>
        <draw:polygon draw:style-name="gr10" draw:layer="layout" svg:width="1.29cm" svg:height="0.013cm" svg:x="2.519cm" svg:y="22.547cm" svg:viewBox="0 0 1291 14" draw:points="0,14 1291,14 1291,0 0,0">
          <text:p/>
        </draw:polygon>
        <draw:polygon draw:style-name="gr10" draw:layer="layout" svg:width="0.013cm" svg:height="0.02cm" svg:x="3.81cm" svg:y="22.547cm" svg:viewBox="0 0 14 21" draw:points="0,21 14,21 14,0 0,0">
          <text:p/>
        </draw:polygon>
        <draw:polygon draw:style-name="gr10" draw:layer="layout" svg:width="1.114cm" svg:height="0.013cm" svg:x="3.825cm" svg:y="22.547cm" svg:viewBox="0 0 1115 14" draw:points="0,14 1115,14 1115,0 0,0">
          <text:p/>
        </draw:polygon>
        <draw:polygon draw:style-name="gr10" draw:layer="layout" svg:width="0.013cm" svg:height="0.02cm" svg:x="4.94cm" svg:y="22.547cm" svg:viewBox="0 0 14 21" draw:points="0,21 14,21 14,0 0,0">
          <text:p/>
        </draw:polygon>
        <draw:polygon draw:style-name="gr10" draw:layer="layout" svg:width="1.467cm" svg:height="0.013cm" svg:x="4.954cm" svg:y="22.547cm" svg:viewBox="0 0 1468 14" draw:points="0,14 1468,14 1468,0 0,0">
          <text:p/>
        </draw:polygon>
        <draw:polygon draw:style-name="gr10" draw:layer="layout" svg:width="0.013cm" svg:height="0.02cm" svg:x="6.422cm" svg:y="22.547cm" svg:viewBox="0 0 14 21" draw:points="0,21 14,21 14,0 0,0">
          <text:p/>
        </draw:polygon>
        <draw:polygon draw:style-name="gr10" draw:layer="layout" svg:width="1.446cm" svg:height="0.013cm" svg:x="6.436cm" svg:y="22.547cm" svg:viewBox="0 0 1447 14" draw:points="0,14 1447,14 1447,0 0,0">
          <text:p/>
        </draw:polygon>
        <draw:polygon draw:style-name="gr10" draw:layer="layout" svg:width="0.013cm" svg:height="0.02cm" svg:x="7.883cm" svg:y="22.547cm" svg:viewBox="0 0 14 21" draw:points="0,21 14,21 14,0 0,0">
          <text:p/>
        </draw:polygon>
        <draw:polygon draw:style-name="gr10" draw:layer="layout" svg:width="1.312cm" svg:height="0.013cm" svg:x="7.897cm" svg:y="22.547cm" svg:viewBox="0 0 1313 14" draw:points="0,14 1313,14 1313,0 0,0">
          <text:p/>
        </draw:polygon>
        <draw:polygon draw:style-name="gr10" draw:layer="layout" svg:width="0.013cm" svg:height="0.02cm" svg:x="9.21cm" svg:y="22.547cm" svg:viewBox="0 0 14 21" draw:points="0,21 14,21 14,0 0,0">
          <text:p/>
        </draw:polygon>
        <draw:polygon draw:style-name="gr10" draw:layer="layout" svg:width="1.284cm" svg:height="0.013cm" svg:x="9.224cm" svg:y="22.547cm" svg:viewBox="0 0 1285 14" draw:points="0,14 1285,14 1285,0 0,0">
          <text:p/>
        </draw:polygon>
        <draw:polygon draw:style-name="gr10" draw:layer="layout" svg:width="0.013cm" svg:height="0.02cm" svg:x="10.509cm" svg:y="22.547cm" svg:viewBox="0 0 14 21" draw:points="0,21 14,21 14,0 0,0">
          <text:p/>
        </draw:polygon>
        <draw:polygon draw:style-name="gr10" draw:layer="layout" svg:width="1.114cm" svg:height="0.013cm" svg:x="10.523cm" svg:y="22.547cm" svg:viewBox="0 0 1115 14" draw:points="0,14 1115,14 1115,0 0,0">
          <text:p/>
        </draw:polygon>
        <draw:polygon draw:style-name="gr10" draw:layer="layout" svg:width="0.013cm" svg:height="0.02cm" svg:x="11.638cm" svg:y="22.547cm" svg:viewBox="0 0 14 21" draw:points="0,21 14,21 14,0 0,0">
          <text:p/>
        </draw:polygon>
        <draw:polygon draw:style-name="gr10" draw:layer="layout" svg:width="1.453cm" svg:height="0.013cm" svg:x="11.652cm" svg:y="22.547cm" svg:viewBox="0 0 1454 14" draw:points="0,14 1454,14 1454,0 0,0">
          <text:p/>
        </draw:polygon>
        <draw:polygon draw:style-name="gr10" draw:layer="layout" svg:width="0.013cm" svg:height="0.02cm" svg:x="13.106cm" svg:y="22.547cm" svg:viewBox="0 0 14 21" draw:points="0,21 14,21 14,0 0,0">
          <text:p/>
        </draw:polygon>
        <draw:polygon draw:style-name="gr10" draw:layer="layout" svg:width="1.446cm" svg:height="0.013cm" svg:x="13.12cm" svg:y="22.547cm" svg:viewBox="0 0 1447 14" draw:points="0,14 1447,14 1447,0 0,0">
          <text:p/>
        </draw:polygon>
        <draw:polygon draw:style-name="gr10" draw:layer="layout" svg:width="0.013cm" svg:height="0.02cm" svg:x="14.567cm" svg:y="22.547cm" svg:viewBox="0 0 14 21" draw:points="0,21 14,21 14,0 0,0">
          <text:p/>
        </draw:polygon>
        <draw:polygon draw:style-name="gr10" draw:layer="layout" svg:width="1.312cm" svg:height="0.013cm" svg:x="14.581cm" svg:y="22.547cm" svg:viewBox="0 0 1313 14" draw:points="0,14 1313,14 1313,0 0,0">
          <text:p/>
        </draw:polygon>
        <draw:polygon draw:style-name="gr10" draw:layer="layout" svg:width="0.013cm" svg:height="0.02cm" svg:x="15.894cm" svg:y="22.547cm" svg:viewBox="0 0 14 21" draw:points="0,21 14,21 14,0 0,0">
          <text:p/>
        </draw:polygon>
        <draw:polygon draw:style-name="gr10" draw:layer="layout" svg:width="0.013cm" svg:height="0.529cm" svg:x="2.505cm" svg:y="22.569cm" svg:viewBox="0 0 14 530" draw:points="0,530 14,530 14,0 0,0">
          <text:p/>
        </draw:polygon>
        <draw:polygon draw:style-name="gr10" draw:layer="layout" svg:width="0.013cm" svg:height="0.529cm" svg:x="3.81cm" svg:y="22.569cm" svg:viewBox="0 0 14 530" draw:points="0,530 14,530 14,0 0,0">
          <text:p/>
        </draw:polygon>
        <draw:polygon draw:style-name="gr10" draw:layer="layout" svg:width="0.013cm" svg:height="0.529cm" svg:x="4.94cm" svg:y="22.569cm" svg:viewBox="0 0 14 530" draw:points="0,530 14,530 14,0 0,0">
          <text:p/>
        </draw:polygon>
        <draw:polygon draw:style-name="gr10" draw:layer="layout" svg:width="0.013cm" svg:height="0.529cm" svg:x="6.422cm" svg:y="22.569cm" svg:viewBox="0 0 14 530" draw:points="0,530 14,530 14,0 0,0">
          <text:p/>
        </draw:polygon>
        <draw:polygon draw:style-name="gr10" draw:layer="layout" svg:width="0.013cm" svg:height="0.529cm" svg:x="7.883cm" svg:y="22.569cm" svg:viewBox="0 0 14 530" draw:points="0,530 14,530 14,0 0,0">
          <text:p/>
        </draw:polygon>
        <draw:polygon draw:style-name="gr10" draw:layer="layout" svg:width="0.013cm" svg:height="0.529cm" svg:x="9.21cm" svg:y="22.569cm" svg:viewBox="0 0 14 530" draw:points="0,530 14,530 14,0 0,0">
          <text:p/>
        </draw:polygon>
        <draw:polygon draw:style-name="gr10" draw:layer="layout" svg:width="0.013cm" svg:height="0.529cm" svg:x="10.509cm" svg:y="22.569cm" svg:viewBox="0 0 14 530" draw:points="0,530 14,530 14,0 0,0">
          <text:p/>
        </draw:polygon>
        <draw:polygon draw:style-name="gr10" draw:layer="layout" svg:width="0.013cm" svg:height="0.529cm" svg:x="11.638cm" svg:y="22.569cm" svg:viewBox="0 0 14 530" draw:points="0,530 14,530 14,0 0,0">
          <text:p/>
        </draw:polygon>
        <draw:polygon draw:style-name="gr10" draw:layer="layout" svg:width="0.013cm" svg:height="0.529cm" svg:x="13.106cm" svg:y="22.569cm" svg:viewBox="0 0 14 530" draw:points="0,530 14,530 14,0 0,0">
          <text:p/>
        </draw:polygon>
        <draw:polygon draw:style-name="gr10" draw:layer="layout" svg:width="0.013cm" svg:height="0.529cm" svg:x="14.567cm" svg:y="22.569cm" svg:viewBox="0 0 14 530" draw:points="0,530 14,530 14,0 0,0">
          <text:p/>
        </draw:polygon>
        <draw:polygon draw:style-name="gr10" draw:layer="layout" svg:width="0.013cm" svg:height="0.529cm" svg:x="15.894cm" svg:y="22.569cm" svg:viewBox="0 0 14 530" draw:points="0,530 14,530 14,0 0,0">
          <text:p/>
        </draw:polygon>
        <draw:frame draw:style-name="gr36" draw:layer="layout" svg:width="0.18cm" svg:height="0.48cm" svg:x="14.764cm" svg:y="22.702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2.745cm" svg:y="23.245cm">
          <draw:text-box>
            <text:p text:style-name="P1"><text:span text:style-name="T4">£0.13 </text:span></text:p>
          </draw:text-box>
        </draw:frame>
        <draw:frame draw:style-name="gr7" draw:layer="layout" svg:width="0.688cm" svg:height="0.48cm" svg:x="4.164cm" svg:y="23.245cm">
          <draw:text-box>
            <text:p text:style-name="P1"><text:span text:style-name="T4">100 </text:span></text:p>
          </draw:text-box>
        </draw:frame>
        <draw:frame draw:style-name="gr35" draw:layer="layout" svg:width="1.183cm" svg:height="0.48cm" svg:x="5.159cm" svg:y="23.245cm">
          <draw:text-box>
            <text:p text:style-name="P1"><text:span text:style-name="T4">£13.00 </text:span></text:p>
          </draw:text-box>
        </draw:frame>
        <draw:frame draw:style-name="gr9" draw:layer="layout" svg:width="1.183cm" svg:height="0.48cm" svg:x="6.619cm" svg:y="23.245cm">
          <draw:text-box>
            <text:p text:style-name="P1"><text:span text:style-name="T4">£11.70 </text:span></text:p>
          </draw:text-box>
        </draw:frame>
        <draw:frame draw:style-name="gr11" draw:layer="layout" svg:width="0.18cm" svg:height="0.48cm" svg:x="8.081cm" svg:y="23.245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23.245cm">
          <draw:text-box>
            <text:p text:style-name="P1"><text:span text:style-name="T4">£0.33 </text:span></text:p>
          </draw:text-box>
        </draw:frame>
        <draw:frame draw:style-name="gr7" draw:layer="layout" svg:width="0.688cm" svg:height="0.48cm" svg:x="10.862cm" svg:y="23.245cm">
          <draw:text-box>
            <text:p text:style-name="P1"><text:span text:style-name="T4">100 </text:span></text:p>
          </draw:text-box>
        </draw:frame>
        <draw:frame draw:style-name="gr9" draw:layer="layout" svg:width="1.183cm" svg:height="0.48cm" svg:x="11.835cm" svg:y="23.245cm">
          <draw:text-box>
            <text:p text:style-name="P1"><text:span text:style-name="T4">£33.00 </text:span></text:p>
          </draw:text-box>
        </draw:frame>
        <draw:frame draw:style-name="gr35" draw:layer="layout" svg:width="1.183cm" svg:height="0.48cm" svg:x="13.304cm" svg:y="23.245cm">
          <draw:text-box>
            <text:p text:style-name="P1"><text:span text:style-name="T4">£29.70 </text:span></text:p>
          </draw:text-box>
        </draw:frame>
        <draw:polygon draw:style-name="gr13" draw:layer="layout" svg:width="0.013cm" svg:height="0.02cm" svg:x="2.505cm" svg:y="23.098cm" svg:viewBox="0 0 14 21" draw:points="0,21 14,21 14,0 0,0">
          <text:p/>
        </draw:polygon>
        <draw:polygon draw:style-name="gr14" draw:layer="layout" svg:width="0.013cm" svg:height="0.02cm" svg:x="2.505cm" svg:y="23.098cm" svg:viewBox="0 0 14 21" draw:points="0,21 14,21 14,0 0,0">
          <text:p/>
        </draw:polygon>
        <draw:polygon draw:style-name="gr10" draw:layer="layout" svg:width="1.29cm" svg:height="0.013cm" svg:x="2.519cm" svg:y="23.098cm" svg:viewBox="0 0 1291 14" draw:points="0,14 1291,14 1291,0 0,0">
          <text:p/>
        </draw:polygon>
        <draw:polygon draw:style-name="gr10" draw:layer="layout" svg:width="0.013cm" svg:height="0.02cm" svg:x="3.81cm" svg:y="23.098cm" svg:viewBox="0 0 14 21" draw:points="0,21 14,21 14,0 0,0">
          <text:p/>
        </draw:polygon>
        <draw:polygon draw:style-name="gr10" draw:layer="layout" svg:width="1.114cm" svg:height="0.013cm" svg:x="3.825cm" svg:y="23.098cm" svg:viewBox="0 0 1115 14" draw:points="0,14 1115,14 1115,0 0,0">
          <text:p/>
        </draw:polygon>
        <draw:polygon draw:style-name="gr10" draw:layer="layout" svg:width="0.013cm" svg:height="0.02cm" svg:x="4.94cm" svg:y="23.098cm" svg:viewBox="0 0 14 21" draw:points="0,21 14,21 14,0 0,0">
          <text:p/>
        </draw:polygon>
        <draw:polygon draw:style-name="gr10" draw:layer="layout" svg:width="1.467cm" svg:height="0.013cm" svg:x="4.954cm" svg:y="23.098cm" svg:viewBox="0 0 1468 14" draw:points="0,14 1468,14 1468,0 0,0">
          <text:p/>
        </draw:polygon>
        <draw:polygon draw:style-name="gr10" draw:layer="layout" svg:width="0.013cm" svg:height="0.02cm" svg:x="6.422cm" svg:y="23.098cm" svg:viewBox="0 0 14 21" draw:points="0,21 14,21 14,0 0,0">
          <text:p/>
        </draw:polygon>
        <draw:polygon draw:style-name="gr10" draw:layer="layout" svg:width="1.446cm" svg:height="0.013cm" svg:x="6.436cm" svg:y="23.098cm" svg:viewBox="0 0 1447 14" draw:points="0,14 1447,14 1447,0 0,0">
          <text:p/>
        </draw:polygon>
        <draw:polygon draw:style-name="gr10" draw:layer="layout" svg:width="0.013cm" svg:height="0.02cm" svg:x="7.883cm" svg:y="23.098cm" svg:viewBox="0 0 14 21" draw:points="0,21 14,21 14,0 0,0">
          <text:p/>
        </draw:polygon>
        <draw:polygon draw:style-name="gr10" draw:layer="layout" svg:width="1.312cm" svg:height="0.013cm" svg:x="7.897cm" svg:y="23.098cm" svg:viewBox="0 0 1313 14" draw:points="0,14 1313,14 1313,0 0,0">
          <text:p/>
        </draw:polygon>
        <draw:polygon draw:style-name="gr10" draw:layer="layout" svg:width="0.013cm" svg:height="0.02cm" svg:x="9.21cm" svg:y="23.098cm" svg:viewBox="0 0 14 21" draw:points="0,21 14,21 14,0 0,0">
          <text:p/>
        </draw:polygon>
        <draw:polygon draw:style-name="gr10" draw:layer="layout" svg:width="1.284cm" svg:height="0.013cm" svg:x="9.224cm" svg:y="23.098cm" svg:viewBox="0 0 1285 14" draw:points="0,14 1285,14 1285,0 0,0">
          <text:p/>
        </draw:polygon>
        <draw:polygon draw:style-name="gr10" draw:layer="layout" svg:width="0.013cm" svg:height="0.02cm" svg:x="10.509cm" svg:y="23.098cm" svg:viewBox="0 0 14 21" draw:points="0,21 14,21 14,0 0,0">
          <text:p/>
        </draw:polygon>
        <draw:polygon draw:style-name="gr10" draw:layer="layout" svg:width="1.114cm" svg:height="0.013cm" svg:x="10.523cm" svg:y="23.098cm" svg:viewBox="0 0 1115 14" draw:points="0,14 1115,14 1115,0 0,0">
          <text:p/>
        </draw:polygon>
        <draw:polygon draw:style-name="gr10" draw:layer="layout" svg:width="0.013cm" svg:height="0.02cm" svg:x="11.638cm" svg:y="23.098cm" svg:viewBox="0 0 14 21" draw:points="0,21 14,21 14,0 0,0">
          <text:p/>
        </draw:polygon>
        <draw:polygon draw:style-name="gr10" draw:layer="layout" svg:width="1.453cm" svg:height="0.013cm" svg:x="11.652cm" svg:y="23.098cm" svg:viewBox="0 0 1454 14" draw:points="0,14 1454,14 1454,0 0,0">
          <text:p/>
        </draw:polygon>
        <draw:polygon draw:style-name="gr10" draw:layer="layout" svg:width="0.013cm" svg:height="0.02cm" svg:x="13.106cm" svg:y="23.098cm" svg:viewBox="0 0 14 21" draw:points="0,21 14,21 14,0 0,0">
          <text:p/>
        </draw:polygon>
        <draw:polygon draw:style-name="gr10" draw:layer="layout" svg:width="1.446cm" svg:height="0.013cm" svg:x="13.12cm" svg:y="23.098cm" svg:viewBox="0 0 1447 14" draw:points="0,14 1447,14 1447,0 0,0">
          <text:p/>
        </draw:polygon>
        <draw:polygon draw:style-name="gr10" draw:layer="layout" svg:width="0.013cm" svg:height="0.02cm" svg:x="14.567cm" svg:y="23.098cm" svg:viewBox="0 0 14 21" draw:points="0,21 14,21 14,0 0,0">
          <text:p/>
        </draw:polygon>
        <draw:polygon draw:style-name="gr10" draw:layer="layout" svg:width="1.312cm" svg:height="0.013cm" svg:x="14.581cm" svg:y="23.098cm" svg:viewBox="0 0 1313 14" draw:points="0,14 1313,14 1313,0 0,0">
          <text:p/>
        </draw:polygon>
        <draw:polygon draw:style-name="gr10" draw:layer="layout" svg:width="0.013cm" svg:height="0.02cm" svg:x="15.894cm" svg:y="23.098cm" svg:viewBox="0 0 14 21" draw:points="0,21 14,21 14,0 0,0">
          <text:p/>
        </draw:polygon>
        <draw:polygon draw:style-name="gr13" draw:layer="layout" svg:width="0.013cm" svg:height="0.522cm" svg:x="2.505cm" svg:y="23.119cm" svg:viewBox="0 0 14 523" draw:points="0,523 14,523 14,0 0,0">
          <text:p/>
        </draw:polygon>
        <draw:polygon draw:style-name="gr14" draw:layer="layout" svg:width="0.013cm" svg:height="0.522cm" svg:x="2.505cm" svg:y="23.119cm" svg:viewBox="0 0 14 523" draw:points="0,523 14,523 14,0 0,0">
          <text:p/>
        </draw:polygon>
        <draw:polygon draw:style-name="gr10" draw:layer="layout" svg:width="0.013cm" svg:height="0.522cm" svg:x="3.81cm" svg:y="23.119cm" svg:viewBox="0 0 14 523" draw:points="0,523 14,523 14,0 0,0">
          <text:p/>
        </draw:polygon>
        <draw:polygon draw:style-name="gr10" draw:layer="layout" svg:width="0.013cm" svg:height="0.522cm" svg:x="4.94cm" svg:y="23.119cm" svg:viewBox="0 0 14 523" draw:points="0,523 14,523 14,0 0,0">
          <text:p/>
        </draw:polygon>
        <draw:polygon draw:style-name="gr10" draw:layer="layout" svg:width="0.013cm" svg:height="0.522cm" svg:x="6.422cm" svg:y="23.119cm" svg:viewBox="0 0 14 523" draw:points="0,523 14,523 14,0 0,0">
          <text:p/>
        </draw:polygon>
        <draw:polygon draw:style-name="gr10" draw:layer="layout" svg:width="0.013cm" svg:height="0.522cm" svg:x="7.883cm" svg:y="23.119cm" svg:viewBox="0 0 14 523" draw:points="0,523 14,523 14,0 0,0">
          <text:p/>
        </draw:polygon>
        <draw:polygon draw:style-name="gr10" draw:layer="layout" svg:width="0.013cm" svg:height="0.522cm" svg:x="9.21cm" svg:y="23.119cm" svg:viewBox="0 0 14 523" draw:points="0,523 14,523 14,0 0,0">
          <text:p/>
        </draw:polygon>
        <draw:polygon draw:style-name="gr10" draw:layer="layout" svg:width="0.013cm" svg:height="0.522cm" svg:x="10.509cm" svg:y="23.119cm" svg:viewBox="0 0 14 523" draw:points="0,523 14,523 14,0 0,0">
          <text:p/>
        </draw:polygon>
        <draw:polygon draw:style-name="gr10" draw:layer="layout" svg:width="0.013cm" svg:height="0.522cm" svg:x="11.638cm" svg:y="23.119cm" svg:viewBox="0 0 14 523" draw:points="0,523 14,523 14,0 0,0">
          <text:p/>
        </draw:polygon>
        <draw:polygon draw:style-name="gr10" draw:layer="layout" svg:width="0.013cm" svg:height="0.522cm" svg:x="13.106cm" svg:y="23.119cm" svg:viewBox="0 0 14 523" draw:points="0,523 14,523 14,0 0,0">
          <text:p/>
        </draw:polygon>
        <draw:polygon draw:style-name="gr10" draw:layer="layout" svg:width="0.013cm" svg:height="0.522cm" svg:x="14.567cm" svg:y="23.119cm" svg:viewBox="0 0 14 523" draw:points="0,523 14,523 14,0 0,0">
          <text:p/>
        </draw:polygon>
        <draw:polygon draw:style-name="gr10" draw:layer="layout" svg:width="0.013cm" svg:height="0.522cm" svg:x="15.894cm" svg:y="23.119cm" svg:viewBox="0 0 14 523" draw:points="0,523 14,523 14,0 0,0">
          <text:p/>
        </draw:polygon>
        <draw:frame draw:style-name="gr36" draw:layer="layout" svg:width="0.18cm" svg:height="0.48cm" svg:x="14.764cm" svg:y="23.245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2.745cm" svg:y="23.795cm">
          <draw:text-box>
            <text:p text:style-name="P1"><text:span text:style-name="T4">£0.14 </text:span></text:p>
          </draw:text-box>
        </draw:frame>
        <draw:frame draw:style-name="gr7" draw:layer="layout" svg:width="0.688cm" svg:height="0.48cm" svg:x="4.164cm" svg:y="23.795cm">
          <draw:text-box>
            <text:p text:style-name="P1"><text:span text:style-name="T4">100 </text:span></text:p>
          </draw:text-box>
        </draw:frame>
        <draw:frame draw:style-name="gr35" draw:layer="layout" svg:width="1.183cm" svg:height="0.48cm" svg:x="5.159cm" svg:y="23.795cm">
          <draw:text-box>
            <text:p text:style-name="P1"><text:span text:style-name="T4">£14.00 </text:span></text:p>
          </draw:text-box>
        </draw:frame>
        <draw:frame draw:style-name="gr9" draw:layer="layout" svg:width="1.183cm" svg:height="0.48cm" svg:x="6.619cm" svg:y="23.795cm">
          <draw:text-box>
            <text:p text:style-name="P1"><text:span text:style-name="T4">£12.60 </text:span></text:p>
          </draw:text-box>
        </draw:frame>
        <draw:frame draw:style-name="gr11" draw:layer="layout" svg:width="0.18cm" svg:height="0.48cm" svg:x="8.081cm" svg:y="23.795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23.795cm">
          <draw:text-box>
            <text:p text:style-name="P1"><text:span text:style-name="T4">£0.34 </text:span></text:p>
          </draw:text-box>
        </draw:frame>
        <draw:frame draw:style-name="gr7" draw:layer="layout" svg:width="0.688cm" svg:height="0.48cm" svg:x="10.862cm" svg:y="23.795cm">
          <draw:text-box>
            <text:p text:style-name="P1"><text:span text:style-name="T4">100 </text:span></text:p>
          </draw:text-box>
        </draw:frame>
        <draw:frame draw:style-name="gr9" draw:layer="layout" svg:width="1.183cm" svg:height="0.48cm" svg:x="11.835cm" svg:y="23.795cm">
          <draw:text-box>
            <text:p text:style-name="P1"><text:span text:style-name="T4">£34.00 </text:span></text:p>
          </draw:text-box>
        </draw:frame>
        <draw:frame draw:style-name="gr35" draw:layer="layout" svg:width="1.183cm" svg:height="0.48cm" svg:x="13.304cm" svg:y="23.795cm">
          <draw:text-box>
            <text:p text:style-name="P1"><text:span text:style-name="T4">£30.60 </text:span></text:p>
          </draw:text-box>
        </draw:frame>
        <draw:polygon draw:style-name="gr10" draw:layer="layout" svg:width="0.013cm" svg:height="0.02cm" svg:x="2.505cm" svg:y="23.642cm" svg:viewBox="0 0 14 21" draw:points="0,21 14,21 14,0 0,0">
          <text:p/>
        </draw:polygon>
        <draw:polygon draw:style-name="gr10" draw:layer="layout" svg:width="1.29cm" svg:height="0.013cm" svg:x="2.519cm" svg:y="23.642cm" svg:viewBox="0 0 1291 14" draw:points="0,14 1291,14 1291,0 0,0">
          <text:p/>
        </draw:polygon>
        <draw:polygon draw:style-name="gr10" draw:layer="layout" svg:width="0.013cm" svg:height="0.02cm" svg:x="3.81cm" svg:y="23.642cm" svg:viewBox="0 0 14 21" draw:points="0,21 14,21 14,0 0,0">
          <text:p/>
        </draw:polygon>
        <draw:polygon draw:style-name="gr10" draw:layer="layout" svg:width="1.114cm" svg:height="0.013cm" svg:x="3.825cm" svg:y="23.642cm" svg:viewBox="0 0 1115 14" draw:points="0,14 1115,14 1115,0 0,0">
          <text:p/>
        </draw:polygon>
        <draw:polygon draw:style-name="gr10" draw:layer="layout" svg:width="0.013cm" svg:height="0.02cm" svg:x="4.94cm" svg:y="23.642cm" svg:viewBox="0 0 14 21" draw:points="0,21 14,21 14,0 0,0">
          <text:p/>
        </draw:polygon>
        <draw:polygon draw:style-name="gr10" draw:layer="layout" svg:width="1.467cm" svg:height="0.013cm" svg:x="4.954cm" svg:y="23.642cm" svg:viewBox="0 0 1468 14" draw:points="0,14 1468,14 1468,0 0,0">
          <text:p/>
        </draw:polygon>
        <draw:polygon draw:style-name="gr10" draw:layer="layout" svg:width="0.013cm" svg:height="0.02cm" svg:x="6.422cm" svg:y="23.642cm" svg:viewBox="0 0 14 21" draw:points="0,21 14,21 14,0 0,0">
          <text:p/>
        </draw:polygon>
        <draw:polygon draw:style-name="gr10" draw:layer="layout" svg:width="1.446cm" svg:height="0.013cm" svg:x="6.436cm" svg:y="23.642cm" svg:viewBox="0 0 1447 14" draw:points="0,14 1447,14 1447,0 0,0">
          <text:p/>
        </draw:polygon>
        <draw:polygon draw:style-name="gr10" draw:layer="layout" svg:width="0.013cm" svg:height="0.02cm" svg:x="7.883cm" svg:y="23.642cm" svg:viewBox="0 0 14 21" draw:points="0,21 14,21 14,0 0,0">
          <text:p/>
        </draw:polygon>
        <draw:polygon draw:style-name="gr10" draw:layer="layout" svg:width="1.312cm" svg:height="0.013cm" svg:x="7.897cm" svg:y="23.642cm" svg:viewBox="0 0 1313 14" draw:points="0,14 1313,14 1313,0 0,0">
          <text:p/>
        </draw:polygon>
        <draw:polygon draw:style-name="gr10" draw:layer="layout" svg:width="0.013cm" svg:height="0.02cm" svg:x="9.21cm" svg:y="23.642cm" svg:viewBox="0 0 14 21" draw:points="0,21 14,21 14,0 0,0">
          <text:p/>
        </draw:polygon>
        <draw:polygon draw:style-name="gr10" draw:layer="layout" svg:width="1.284cm" svg:height="0.013cm" svg:x="9.224cm" svg:y="23.642cm" svg:viewBox="0 0 1285 14" draw:points="0,14 1285,14 1285,0 0,0">
          <text:p/>
        </draw:polygon>
        <draw:polygon draw:style-name="gr10" draw:layer="layout" svg:width="0.013cm" svg:height="0.02cm" svg:x="10.509cm" svg:y="23.642cm" svg:viewBox="0 0 14 21" draw:points="0,21 14,21 14,0 0,0">
          <text:p/>
        </draw:polygon>
        <draw:polygon draw:style-name="gr10" draw:layer="layout" svg:width="1.114cm" svg:height="0.013cm" svg:x="10.523cm" svg:y="23.642cm" svg:viewBox="0 0 1115 14" draw:points="0,14 1115,14 1115,0 0,0">
          <text:p/>
        </draw:polygon>
        <draw:polygon draw:style-name="gr10" draw:layer="layout" svg:width="0.013cm" svg:height="0.02cm" svg:x="11.638cm" svg:y="23.642cm" svg:viewBox="0 0 14 21" draw:points="0,21 14,21 14,0 0,0">
          <text:p/>
        </draw:polygon>
        <draw:polygon draw:style-name="gr10" draw:layer="layout" svg:width="1.453cm" svg:height="0.013cm" svg:x="11.652cm" svg:y="23.642cm" svg:viewBox="0 0 1454 14" draw:points="0,14 1454,14 1454,0 0,0">
          <text:p/>
        </draw:polygon>
        <draw:polygon draw:style-name="gr10" draw:layer="layout" svg:width="0.013cm" svg:height="0.02cm" svg:x="13.106cm" svg:y="23.642cm" svg:viewBox="0 0 14 21" draw:points="0,21 14,21 14,0 0,0">
          <text:p/>
        </draw:polygon>
        <draw:polygon draw:style-name="gr10" draw:layer="layout" svg:width="1.446cm" svg:height="0.013cm" svg:x="13.12cm" svg:y="23.642cm" svg:viewBox="0 0 1447 14" draw:points="0,14 1447,14 1447,0 0,0">
          <text:p/>
        </draw:polygon>
        <draw:polygon draw:style-name="gr10" draw:layer="layout" svg:width="0.013cm" svg:height="0.02cm" svg:x="14.567cm" svg:y="23.642cm" svg:viewBox="0 0 14 21" draw:points="0,21 14,21 14,0 0,0">
          <text:p/>
        </draw:polygon>
        <draw:polygon draw:style-name="gr10" draw:layer="layout" svg:width="1.312cm" svg:height="0.013cm" svg:x="14.581cm" svg:y="23.642cm" svg:viewBox="0 0 1313 14" draw:points="0,14 1313,14 1313,0 0,0">
          <text:p/>
        </draw:polygon>
        <draw:polygon draw:style-name="gr10" draw:layer="layout" svg:width="0.013cm" svg:height="0.02cm" svg:x="15.894cm" svg:y="23.642cm" svg:viewBox="0 0 14 21" draw:points="0,21 14,21 14,0 0,0">
          <text:p/>
        </draw:polygon>
        <draw:polygon draw:style-name="gr10" draw:layer="layout" svg:width="0.013cm" svg:height="0.528cm" svg:x="2.505cm" svg:y="23.663cm" svg:viewBox="0 0 14 529" draw:points="0,529 14,529 14,0 0,0">
          <text:p/>
        </draw:polygon>
        <draw:polygon draw:style-name="gr10" draw:layer="layout" svg:width="0.013cm" svg:height="0.528cm" svg:x="3.81cm" svg:y="23.663cm" svg:viewBox="0 0 14 529" draw:points="0,529 14,529 14,0 0,0">
          <text:p/>
        </draw:polygon>
        <draw:polygon draw:style-name="gr10" draw:layer="layout" svg:width="0.013cm" svg:height="0.528cm" svg:x="4.94cm" svg:y="23.663cm" svg:viewBox="0 0 14 529" draw:points="0,529 14,529 14,0 0,0">
          <text:p/>
        </draw:polygon>
        <draw:polygon draw:style-name="gr10" draw:layer="layout" svg:width="0.013cm" svg:height="0.528cm" svg:x="6.422cm" svg:y="23.663cm" svg:viewBox="0 0 14 529" draw:points="0,529 14,529 14,0 0,0">
          <text:p/>
        </draw:polygon>
        <draw:polygon draw:style-name="gr10" draw:layer="layout" svg:width="0.013cm" svg:height="0.528cm" svg:x="7.883cm" svg:y="23.663cm" svg:viewBox="0 0 14 529" draw:points="0,529 14,529 14,0 0,0">
          <text:p/>
        </draw:polygon>
        <draw:polygon draw:style-name="gr10" draw:layer="layout" svg:width="0.013cm" svg:height="0.528cm" svg:x="9.21cm" svg:y="23.663cm" svg:viewBox="0 0 14 529" draw:points="0,529 14,529 14,0 0,0">
          <text:p/>
        </draw:polygon>
        <draw:polygon draw:style-name="gr10" draw:layer="layout" svg:width="0.013cm" svg:height="0.528cm" svg:x="10.509cm" svg:y="23.663cm" svg:viewBox="0 0 14 529" draw:points="0,529 14,529 14,0 0,0">
          <text:p/>
        </draw:polygon>
        <draw:polygon draw:style-name="gr10" draw:layer="layout" svg:width="0.013cm" svg:height="0.528cm" svg:x="11.638cm" svg:y="23.663cm" svg:viewBox="0 0 14 529" draw:points="0,529 14,529 14,0 0,0">
          <text:p/>
        </draw:polygon>
        <draw:polygon draw:style-name="gr10" draw:layer="layout" svg:width="0.013cm" svg:height="0.528cm" svg:x="13.106cm" svg:y="23.663cm" svg:viewBox="0 0 14 529" draw:points="0,529 14,529 14,0 0,0">
          <text:p/>
        </draw:polygon>
        <draw:polygon draw:style-name="gr10" draw:layer="layout" svg:width="0.013cm" svg:height="0.528cm" svg:x="14.567cm" svg:y="23.663cm" svg:viewBox="0 0 14 529" draw:points="0,529 14,529 14,0 0,0">
          <text:p/>
        </draw:polygon>
        <draw:polygon draw:style-name="gr10" draw:layer="layout" svg:width="0.013cm" svg:height="0.528cm" svg:x="15.894cm" svg:y="23.663cm" svg:viewBox="0 0 14 529" draw:points="0,529 14,529 14,0 0,0">
          <text:p/>
        </draw:polygon>
        <draw:frame draw:style-name="gr36" draw:layer="layout" svg:width="0.18cm" svg:height="0.48cm" svg:x="14.764cm" svg:y="23.795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2.745cm" svg:y="24.339cm">
          <draw:text-box>
            <text:p text:style-name="P1"><text:span text:style-name="T4">£0.15 </text:span></text:p>
          </draw:text-box>
        </draw:frame>
        <draw:frame draw:style-name="gr7" draw:layer="layout" svg:width="0.688cm" svg:height="0.48cm" svg:x="4.164cm" svg:y="24.339cm">
          <draw:text-box>
            <text:p text:style-name="P1"><text:span text:style-name="T4">100 </text:span></text:p>
          </draw:text-box>
        </draw:frame>
        <draw:frame draw:style-name="gr35" draw:layer="layout" svg:width="1.183cm" svg:height="0.48cm" svg:x="5.159cm" svg:y="24.339cm">
          <draw:text-box>
            <text:p text:style-name="P1"><text:span text:style-name="T4">£15.00 </text:span></text:p>
          </draw:text-box>
        </draw:frame>
        <draw:frame draw:style-name="gr9" draw:layer="layout" svg:width="1.183cm" svg:height="0.48cm" svg:x="6.619cm" svg:y="24.339cm">
          <draw:text-box>
            <text:p text:style-name="P1"><text:span text:style-name="T4">£13.50 </text:span></text:p>
          </draw:text-box>
        </draw:frame>
        <draw:frame draw:style-name="gr11" draw:layer="layout" svg:width="0.18cm" svg:height="0.48cm" svg:x="8.081cm" svg:y="24.339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24.339cm">
          <draw:text-box>
            <text:p text:style-name="P1"><text:span text:style-name="T4">£0.35 </text:span></text:p>
          </draw:text-box>
        </draw:frame>
        <draw:frame draw:style-name="gr7" draw:layer="layout" svg:width="0.688cm" svg:height="0.48cm" svg:x="10.862cm" svg:y="24.339cm">
          <draw:text-box>
            <text:p text:style-name="P1"><text:span text:style-name="T4">100 </text:span></text:p>
          </draw:text-box>
        </draw:frame>
        <draw:frame draw:style-name="gr9" draw:layer="layout" svg:width="1.183cm" svg:height="0.48cm" svg:x="11.835cm" svg:y="24.339cm">
          <draw:text-box>
            <text:p text:style-name="P1"><text:span text:style-name="T4">£35.00 </text:span></text:p>
          </draw:text-box>
        </draw:frame>
        <draw:frame draw:style-name="gr35" draw:layer="layout" svg:width="1.183cm" svg:height="0.48cm" svg:x="13.304cm" svg:y="24.339cm">
          <draw:text-box>
            <text:p text:style-name="P1"><text:span text:style-name="T4">£31.50 </text:span></text:p>
          </draw:text-box>
        </draw:frame>
        <draw:polygon draw:style-name="gr10" draw:layer="layout" svg:width="0.013cm" svg:height="0.02cm" svg:x="2.505cm" svg:y="24.192cm" svg:viewBox="0 0 14 21" draw:points="0,21 14,21 14,0 0,0">
          <text:p/>
        </draw:polygon>
        <draw:polygon draw:style-name="gr13" draw:layer="layout" svg:width="1.29cm" svg:height="0.013cm" svg:x="2.519cm" svg:y="24.192cm" svg:viewBox="0 0 1291 14" draw:points="0,14 1291,14 1291,0 0,0">
          <text:p/>
        </draw:polygon>
        <draw:polygon draw:style-name="gr14" draw:layer="layout" svg:width="1.29cm" svg:height="0.013cm" svg:x="2.519cm" svg:y="24.192cm" svg:viewBox="0 0 1291 14" draw:points="0,14 1291,14 1291,0 0,0">
          <text:p/>
        </draw:polygon>
        <draw:polygon draw:style-name="gr10" draw:layer="layout" svg:width="0.013cm" svg:height="0.02cm" svg:x="3.81cm" svg:y="24.192cm" svg:viewBox="0 0 14 21" draw:points="0,21 14,21 14,0 0,0">
          <text:p/>
        </draw:polygon>
        <draw:polygon draw:style-name="gr10" draw:layer="layout" svg:width="1.114cm" svg:height="0.013cm" svg:x="3.825cm" svg:y="24.192cm" svg:viewBox="0 0 1115 14" draw:points="0,14 1115,14 1115,0 0,0">
          <text:p/>
        </draw:polygon>
        <draw:polygon draw:style-name="gr10" draw:layer="layout" svg:width="0.013cm" svg:height="0.02cm" svg:x="4.94cm" svg:y="24.192cm" svg:viewBox="0 0 14 21" draw:points="0,21 14,21 14,0 0,0">
          <text:p/>
        </draw:polygon>
        <draw:polygon draw:style-name="gr10" draw:layer="layout" svg:width="1.467cm" svg:height="0.013cm" svg:x="4.954cm" svg:y="24.192cm" svg:viewBox="0 0 1468 14" draw:points="0,14 1468,14 1468,0 0,0">
          <text:p/>
        </draw:polygon>
        <draw:polygon draw:style-name="gr10" draw:layer="layout" svg:width="0.013cm" svg:height="0.02cm" svg:x="6.422cm" svg:y="24.192cm" svg:viewBox="0 0 14 21" draw:points="0,21 14,21 14,0 0,0">
          <text:p/>
        </draw:polygon>
        <draw:polygon draw:style-name="gr10" draw:layer="layout" svg:width="1.446cm" svg:height="0.013cm" svg:x="6.436cm" svg:y="24.192cm" svg:viewBox="0 0 1447 14" draw:points="0,14 1447,14 1447,0 0,0">
          <text:p/>
        </draw:polygon>
        <draw:polygon draw:style-name="gr10" draw:layer="layout" svg:width="0.013cm" svg:height="0.02cm" svg:x="7.883cm" svg:y="24.192cm" svg:viewBox="0 0 14 21" draw:points="0,21 14,21 14,0 0,0">
          <text:p/>
        </draw:polygon>
        <draw:polygon draw:style-name="gr10" draw:layer="layout" svg:width="1.312cm" svg:height="0.013cm" svg:x="7.897cm" svg:y="24.192cm" svg:viewBox="0 0 1313 14" draw:points="0,14 1313,14 1313,0 0,0">
          <text:p/>
        </draw:polygon>
        <draw:polygon draw:style-name="gr10" draw:layer="layout" svg:width="0.013cm" svg:height="0.02cm" svg:x="9.21cm" svg:y="24.192cm" svg:viewBox="0 0 14 21" draw:points="0,21 14,21 14,0 0,0">
          <text:p/>
        </draw:polygon>
        <draw:polygon draw:style-name="gr10" draw:layer="layout" svg:width="1.284cm" svg:height="0.013cm" svg:x="9.224cm" svg:y="24.192cm" svg:viewBox="0 0 1285 14" draw:points="0,14 1285,14 1285,0 0,0">
          <text:p/>
        </draw:polygon>
        <draw:polygon draw:style-name="gr10" draw:layer="layout" svg:width="0.013cm" svg:height="0.02cm" svg:x="10.509cm" svg:y="24.192cm" svg:viewBox="0 0 14 21" draw:points="0,21 14,21 14,0 0,0">
          <text:p/>
        </draw:polygon>
        <draw:polygon draw:style-name="gr10" draw:layer="layout" svg:width="1.114cm" svg:height="0.013cm" svg:x="10.523cm" svg:y="24.192cm" svg:viewBox="0 0 1115 14" draw:points="0,14 1115,14 1115,0 0,0">
          <text:p/>
        </draw:polygon>
        <draw:polygon draw:style-name="gr10" draw:layer="layout" svg:width="0.013cm" svg:height="0.02cm" svg:x="11.638cm" svg:y="24.192cm" svg:viewBox="0 0 14 21" draw:points="0,21 14,21 14,0 0,0">
          <text:p/>
        </draw:polygon>
        <draw:polygon draw:style-name="gr10" draw:layer="layout" svg:width="1.453cm" svg:height="0.013cm" svg:x="11.652cm" svg:y="24.192cm" svg:viewBox="0 0 1454 14" draw:points="0,14 1454,14 1454,0 0,0">
          <text:p/>
        </draw:polygon>
        <draw:polygon draw:style-name="gr10" draw:layer="layout" svg:width="0.013cm" svg:height="0.02cm" svg:x="13.106cm" svg:y="24.192cm" svg:viewBox="0 0 14 21" draw:points="0,21 14,21 14,0 0,0">
          <text:p/>
        </draw:polygon>
        <draw:polygon draw:style-name="gr10" draw:layer="layout" svg:width="1.446cm" svg:height="0.013cm" svg:x="13.12cm" svg:y="24.192cm" svg:viewBox="0 0 1447 14" draw:points="0,14 1447,14 1447,0 0,0">
          <text:p/>
        </draw:polygon>
        <draw:polygon draw:style-name="gr10" draw:layer="layout" svg:width="0.013cm" svg:height="0.02cm" svg:x="14.567cm" svg:y="24.192cm" svg:viewBox="0 0 14 21" draw:points="0,21 14,21 14,0 0,0">
          <text:p/>
        </draw:polygon>
        <draw:polygon draw:style-name="gr10" draw:layer="layout" svg:width="1.312cm" svg:height="0.013cm" svg:x="14.581cm" svg:y="24.192cm" svg:viewBox="0 0 1313 14" draw:points="0,14 1313,14 1313,0 0,0">
          <text:p/>
        </draw:polygon>
        <draw:polygon draw:style-name="gr10" draw:layer="layout" svg:width="0.013cm" svg:height="0.02cm" svg:x="15.894cm" svg:y="24.192cm" svg:viewBox="0 0 14 21" draw:points="0,21 14,21 14,0 0,0">
          <text:p/>
        </draw:polygon>
        <draw:polygon draw:style-name="gr13" draw:layer="layout" svg:width="0.013cm" svg:height="0.521cm" svg:x="2.505cm" svg:y="24.213cm" svg:viewBox="0 0 14 522" draw:points="0,522 14,522 14,0 0,0">
          <text:p/>
        </draw:polygon>
        <draw:polygon draw:style-name="gr14" draw:layer="layout" svg:width="0.013cm" svg:height="0.521cm" svg:x="2.505cm" svg:y="24.213cm" svg:viewBox="0 0 14 522" draw:points="0,522 14,522 14,0 0,0">
          <text:p/>
        </draw:polygon>
        <draw:polygon draw:style-name="gr10" draw:layer="layout" svg:width="0.013cm" svg:height="0.521cm" svg:x="3.81cm" svg:y="24.213cm" svg:viewBox="0 0 14 522" draw:points="0,522 14,522 14,0 0,0">
          <text:p/>
        </draw:polygon>
        <draw:polygon draw:style-name="gr10" draw:layer="layout" svg:width="0.013cm" svg:height="0.521cm" svg:x="4.94cm" svg:y="24.213cm" svg:viewBox="0 0 14 522" draw:points="0,522 14,522 14,0 0,0">
          <text:p/>
        </draw:polygon>
        <draw:polygon draw:style-name="gr10" draw:layer="layout" svg:width="0.013cm" svg:height="0.521cm" svg:x="6.422cm" svg:y="24.213cm" svg:viewBox="0 0 14 522" draw:points="0,522 14,522 14,0 0,0">
          <text:p/>
        </draw:polygon>
        <draw:polygon draw:style-name="gr10" draw:layer="layout" svg:width="0.013cm" svg:height="0.521cm" svg:x="7.883cm" svg:y="24.213cm" svg:viewBox="0 0 14 522" draw:points="0,522 14,522 14,0 0,0">
          <text:p/>
        </draw:polygon>
        <draw:polygon draw:style-name="gr10" draw:layer="layout" svg:width="0.013cm" svg:height="0.521cm" svg:x="9.21cm" svg:y="24.213cm" svg:viewBox="0 0 14 522" draw:points="0,522 14,522 14,0 0,0">
          <text:p/>
        </draw:polygon>
        <draw:polygon draw:style-name="gr10" draw:layer="layout" svg:width="0.013cm" svg:height="0.521cm" svg:x="10.509cm" svg:y="24.213cm" svg:viewBox="0 0 14 522" draw:points="0,522 14,522 14,0 0,0">
          <text:p/>
        </draw:polygon>
        <draw:polygon draw:style-name="gr10" draw:layer="layout" svg:width="0.013cm" svg:height="0.521cm" svg:x="11.638cm" svg:y="24.213cm" svg:viewBox="0 0 14 522" draw:points="0,522 14,522 14,0 0,0">
          <text:p/>
        </draw:polygon>
        <draw:polygon draw:style-name="gr10" draw:layer="layout" svg:width="0.013cm" svg:height="0.521cm" svg:x="13.106cm" svg:y="24.213cm" svg:viewBox="0 0 14 522" draw:points="0,522 14,522 14,0 0,0">
          <text:p/>
        </draw:polygon>
        <draw:polygon draw:style-name="gr10" draw:layer="layout" svg:width="0.013cm" svg:height="0.521cm" svg:x="14.567cm" svg:y="24.213cm" svg:viewBox="0 0 14 522" draw:points="0,522 14,522 14,0 0,0">
          <text:p/>
        </draw:polygon>
        <draw:polygon draw:style-name="gr10" draw:layer="layout" svg:width="0.013cm" svg:height="0.521cm" svg:x="15.894cm" svg:y="24.213cm" svg:viewBox="0 0 14 522" draw:points="0,522 14,522 14,0 0,0">
          <text:p/>
        </draw:polygon>
        <draw:frame draw:style-name="gr36" draw:layer="layout" svg:width="0.18cm" svg:height="0.48cm" svg:x="14.764cm" svg:y="24.339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2.745cm" svg:y="24.889cm">
          <draw:text-box>
            <text:p text:style-name="P1"><text:span text:style-name="T4">£0.16 </text:span></text:p>
          </draw:text-box>
        </draw:frame>
        <draw:frame draw:style-name="gr7" draw:layer="layout" svg:width="0.688cm" svg:height="0.48cm" svg:x="4.164cm" svg:y="24.889cm">
          <draw:text-box>
            <text:p text:style-name="P1"><text:span text:style-name="T4">100 </text:span></text:p>
          </draw:text-box>
        </draw:frame>
        <draw:frame draw:style-name="gr35" draw:layer="layout" svg:width="1.183cm" svg:height="0.48cm" svg:x="5.159cm" svg:y="24.889cm">
          <draw:text-box>
            <text:p text:style-name="P1"><text:span text:style-name="T4">£16.00 </text:span></text:p>
          </draw:text-box>
        </draw:frame>
        <draw:frame draw:style-name="gr9" draw:layer="layout" svg:width="1.183cm" svg:height="0.48cm" svg:x="6.619cm" svg:y="24.889cm">
          <draw:text-box>
            <text:p text:style-name="P1"><text:span text:style-name="T4">£14.40 </text:span></text:p>
          </draw:text-box>
        </draw:frame>
        <draw:frame draw:style-name="gr11" draw:layer="layout" svg:width="0.18cm" svg:height="0.48cm" svg:x="8.081cm" svg:y="24.889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24.889cm">
          <draw:text-box>
            <text:p text:style-name="P1"><text:span text:style-name="T4">£0.36 </text:span></text:p>
          </draw:text-box>
        </draw:frame>
        <draw:frame draw:style-name="gr7" draw:layer="layout" svg:width="0.688cm" svg:height="0.48cm" svg:x="10.862cm" svg:y="24.889cm">
          <draw:text-box>
            <text:p text:style-name="P1"><text:span text:style-name="T4">100 </text:span></text:p>
          </draw:text-box>
        </draw:frame>
        <draw:frame draw:style-name="gr9" draw:layer="layout" svg:width="1.183cm" svg:height="0.48cm" svg:x="11.835cm" svg:y="24.889cm">
          <draw:text-box>
            <text:p text:style-name="P1"><text:span text:style-name="T4">£36.00 </text:span></text:p>
          </draw:text-box>
        </draw:frame>
        <draw:frame draw:style-name="gr35" draw:layer="layout" svg:width="1.183cm" svg:height="0.48cm" svg:x="13.304cm" svg:y="24.889cm">
          <draw:text-box>
            <text:p text:style-name="P1"><text:span text:style-name="T4">£32.40 </text:span></text:p>
          </draw:text-box>
        </draw:frame>
        <draw:polygon draw:style-name="gr13" draw:layer="layout" svg:width="0.013cm" svg:height="0.021cm" svg:x="2.505cm" svg:y="24.735cm" svg:viewBox="0 0 14 22" draw:points="0,22 14,22 14,0 0,0">
          <text:p/>
        </draw:polygon>
        <draw:polygon draw:style-name="gr14" draw:layer="layout" svg:width="0.013cm" svg:height="0.021cm" svg:x="2.505cm" svg:y="24.735cm" svg:viewBox="0 0 14 22" draw:points="0,22 14,22 14,0 0,0">
          <text:p/>
        </draw:polygon>
        <draw:polygon draw:style-name="gr13" draw:layer="layout" svg:width="1.29cm" svg:height="0.014cm" svg:x="2.519cm" svg:y="24.735cm" svg:viewBox="0 0 1291 15" draw:points="0,15 1291,15 1291,0 0,0">
          <text:p/>
        </draw:polygon>
        <draw:polygon draw:style-name="gr14" draw:layer="layout" svg:width="1.29cm" svg:height="0.014cm" svg:x="2.519cm" svg:y="24.735cm" svg:viewBox="0 0 1291 15" draw:points="0,15 1291,15 1291,0 0,0">
          <text:p/>
        </draw:polygon>
        <draw:polygon draw:style-name="gr10" draw:layer="layout" svg:width="0.013cm" svg:height="0.021cm" svg:x="3.81cm" svg:y="24.735cm" svg:viewBox="0 0 14 22" draw:points="0,22 14,22 14,0 0,0">
          <text:p/>
        </draw:polygon>
        <draw:polygon draw:style-name="gr10" draw:layer="layout" svg:width="1.114cm" svg:height="0.014cm" svg:x="3.825cm" svg:y="24.735cm" svg:viewBox="0 0 1115 15" draw:points="0,15 1115,15 1115,0 0,0">
          <text:p/>
        </draw:polygon>
        <draw:polygon draw:style-name="gr10" draw:layer="layout" svg:width="0.013cm" svg:height="0.021cm" svg:x="4.94cm" svg:y="24.735cm" svg:viewBox="0 0 14 22" draw:points="0,22 14,22 14,0 0,0">
          <text:p/>
        </draw:polygon>
        <draw:polygon draw:style-name="gr10" draw:layer="layout" svg:width="1.467cm" svg:height="0.014cm" svg:x="4.954cm" svg:y="24.735cm" svg:viewBox="0 0 1468 15" draw:points="0,15 1468,15 1468,0 0,0">
          <text:p/>
        </draw:polygon>
        <draw:polygon draw:style-name="gr10" draw:layer="layout" svg:width="0.013cm" svg:height="0.021cm" svg:x="6.422cm" svg:y="24.735cm" svg:viewBox="0 0 14 22" draw:points="0,22 14,22 14,0 0,0">
          <text:p/>
        </draw:polygon>
        <draw:polygon draw:style-name="gr10" draw:layer="layout" svg:width="1.446cm" svg:height="0.014cm" svg:x="6.436cm" svg:y="24.735cm" svg:viewBox="0 0 1447 15" draw:points="0,15 1447,15 1447,0 0,0">
          <text:p/>
        </draw:polygon>
        <draw:polygon draw:style-name="gr10" draw:layer="layout" svg:width="0.013cm" svg:height="0.021cm" svg:x="7.883cm" svg:y="24.735cm" svg:viewBox="0 0 14 22" draw:points="0,22 14,22 14,0 0,0">
          <text:p/>
        </draw:polygon>
        <draw:polygon draw:style-name="gr10" draw:layer="layout" svg:width="1.312cm" svg:height="0.014cm" svg:x="7.897cm" svg:y="24.735cm" svg:viewBox="0 0 1313 15" draw:points="0,15 1313,15 1313,0 0,0">
          <text:p/>
        </draw:polygon>
        <draw:polygon draw:style-name="gr10" draw:layer="layout" svg:width="0.013cm" svg:height="0.021cm" svg:x="9.21cm" svg:y="24.735cm" svg:viewBox="0 0 14 22" draw:points="0,22 14,22 14,0 0,0">
          <text:p/>
        </draw:polygon>
        <draw:polygon draw:style-name="gr10" draw:layer="layout" svg:width="1.284cm" svg:height="0.014cm" svg:x="9.224cm" svg:y="24.735cm" svg:viewBox="0 0 1285 15" draw:points="0,15 1285,15 1285,0 0,0">
          <text:p/>
        </draw:polygon>
        <draw:polygon draw:style-name="gr10" draw:layer="layout" svg:width="0.013cm" svg:height="0.021cm" svg:x="10.509cm" svg:y="24.735cm" svg:viewBox="0 0 14 22" draw:points="0,22 14,22 14,0 0,0">
          <text:p/>
        </draw:polygon>
        <draw:polygon draw:style-name="gr10" draw:layer="layout" svg:width="1.114cm" svg:height="0.014cm" svg:x="10.523cm" svg:y="24.735cm" svg:viewBox="0 0 1115 15" draw:points="0,15 1115,15 1115,0 0,0">
          <text:p/>
        </draw:polygon>
        <draw:polygon draw:style-name="gr10" draw:layer="layout" svg:width="0.013cm" svg:height="0.021cm" svg:x="11.638cm" svg:y="24.735cm" svg:viewBox="0 0 14 22" draw:points="0,22 14,22 14,0 0,0">
          <text:p/>
        </draw:polygon>
        <draw:polygon draw:style-name="gr10" draw:layer="layout" svg:width="1.453cm" svg:height="0.014cm" svg:x="11.652cm" svg:y="24.735cm" svg:viewBox="0 0 1454 15" draw:points="0,15 1454,15 1454,0 0,0">
          <text:p/>
        </draw:polygon>
        <draw:polygon draw:style-name="gr10" draw:layer="layout" svg:width="0.013cm" svg:height="0.021cm" svg:x="13.106cm" svg:y="24.735cm" svg:viewBox="0 0 14 22" draw:points="0,22 14,22 14,0 0,0">
          <text:p/>
        </draw:polygon>
        <draw:polygon draw:style-name="gr10" draw:layer="layout" svg:width="1.446cm" svg:height="0.014cm" svg:x="13.12cm" svg:y="24.735cm" svg:viewBox="0 0 1447 15" draw:points="0,15 1447,15 1447,0 0,0">
          <text:p/>
        </draw:polygon>
        <draw:polygon draw:style-name="gr10" draw:layer="layout" svg:width="0.013cm" svg:height="0.021cm" svg:x="14.567cm" svg:y="24.735cm" svg:viewBox="0 0 14 22" draw:points="0,22 14,22 14,0 0,0">
          <text:p/>
        </draw:polygon>
        <draw:polygon draw:style-name="gr10" draw:layer="layout" svg:width="1.312cm" svg:height="0.014cm" svg:x="14.581cm" svg:y="24.735cm" svg:viewBox="0 0 1313 15" draw:points="0,15 1313,15 1313,0 0,0">
          <text:p/>
        </draw:polygon>
        <draw:polygon draw:style-name="gr10" draw:layer="layout" svg:width="0.013cm" svg:height="0.021cm" svg:x="15.894cm" svg:y="24.735cm" svg:viewBox="0 0 14 22" draw:points="0,22 14,22 14,0 0,0">
          <text:p/>
        </draw:polygon>
        <draw:polygon draw:style-name="gr10" draw:layer="layout" svg:width="0.013cm" svg:height="0.521cm" svg:x="2.505cm" svg:y="24.757cm" svg:viewBox="0 0 14 522" draw:points="0,522 14,522 14,0 0,0">
          <text:p/>
        </draw:polygon>
        <draw:polygon draw:style-name="gr10" draw:layer="layout" svg:width="0.013cm" svg:height="0.013cm" svg:x="2.505cm" svg:y="25.279cm" svg:viewBox="0 0 14 14" draw:points="0,14 14,14 14,0 0,0">
          <text:p/>
        </draw:polygon>
        <draw:polygon draw:style-name="gr10" draw:layer="layout" svg:width="0.013cm" svg:height="0.013cm" svg:x="2.505cm" svg:y="25.279cm" svg:viewBox="0 0 14 14" draw:points="0,14 14,14 14,0 0,0">
          <text:p/>
        </draw:polygon>
        <draw:polygon draw:style-name="gr10" draw:layer="layout" svg:width="1.29cm" svg:height="0.013cm" svg:x="2.519cm" svg:y="25.279cm" svg:viewBox="0 0 1291 14" draw:points="0,14 1291,14 1291,0 0,0">
          <text:p/>
        </draw:polygon>
        <draw:polygon draw:style-name="gr10" draw:layer="layout" svg:width="0.013cm" svg:height="0.521cm" svg:x="3.81cm" svg:y="24.757cm" svg:viewBox="0 0 14 522" draw:points="0,522 14,522 14,0 0,0">
          <text:p/>
        </draw:polygon>
        <draw:polygon draw:style-name="gr10" draw:layer="layout" svg:width="0.013cm" svg:height="0.013cm" svg:x="3.81cm" svg:y="25.279cm" svg:viewBox="0 0 14 14" draw:points="0,14 14,14 14,0 0,0">
          <text:p/>
        </draw:polygon>
        <draw:polygon draw:style-name="gr10" draw:layer="layout" svg:width="1.114cm" svg:height="0.013cm" svg:x="3.825cm" svg:y="25.279cm" svg:viewBox="0 0 1115 14" draw:points="0,14 1115,14 1115,0 0,0">
          <text:p/>
        </draw:polygon>
        <draw:polygon draw:style-name="gr10" draw:layer="layout" svg:width="0.013cm" svg:height="0.521cm" svg:x="4.94cm" svg:y="24.757cm" svg:viewBox="0 0 14 522" draw:points="0,522 14,522 14,0 0,0">
          <text:p/>
        </draw:polygon>
        <draw:polygon draw:style-name="gr10" draw:layer="layout" svg:width="0.013cm" svg:height="0.013cm" svg:x="4.94cm" svg:y="25.279cm" svg:viewBox="0 0 14 14" draw:points="0,14 14,14 14,0 0,0">
          <text:p/>
        </draw:polygon>
        <draw:polygon draw:style-name="gr10" draw:layer="layout" svg:width="1.467cm" svg:height="0.013cm" svg:x="4.954cm" svg:y="25.279cm" svg:viewBox="0 0 1468 14" draw:points="0,14 1468,14 1468,0 0,0">
          <text:p/>
        </draw:polygon>
        <draw:polygon draw:style-name="gr10" draw:layer="layout" svg:width="0.013cm" svg:height="0.521cm" svg:x="6.422cm" svg:y="24.757cm" svg:viewBox="0 0 14 522" draw:points="0,522 14,522 14,0 0,0">
          <text:p/>
        </draw:polygon>
        <draw:polygon draw:style-name="gr10" draw:layer="layout" svg:width="0.013cm" svg:height="0.013cm" svg:x="6.422cm" svg:y="25.279cm" svg:viewBox="0 0 14 14" draw:points="0,14 14,14 14,0 0,0">
          <text:p/>
        </draw:polygon>
        <draw:polygon draw:style-name="gr10" draw:layer="layout" svg:width="1.446cm" svg:height="0.013cm" svg:x="6.436cm" svg:y="25.279cm" svg:viewBox="0 0 1447 14" draw:points="0,14 1447,14 1447,0 0,0">
          <text:p/>
        </draw:polygon>
        <draw:polygon draw:style-name="gr10" draw:layer="layout" svg:width="0.013cm" svg:height="0.521cm" svg:x="7.883cm" svg:y="24.757cm" svg:viewBox="0 0 14 522" draw:points="0,522 14,522 14,0 0,0">
          <text:p/>
        </draw:polygon>
        <draw:polygon draw:style-name="gr10" draw:layer="layout" svg:width="0.013cm" svg:height="0.013cm" svg:x="7.883cm" svg:y="25.279cm" svg:viewBox="0 0 14 14" draw:points="0,14 14,14 14,0 0,0">
          <text:p/>
        </draw:polygon>
        <draw:polygon draw:style-name="gr10" draw:layer="layout" svg:width="1.312cm" svg:height="0.013cm" svg:x="7.897cm" svg:y="25.279cm" svg:viewBox="0 0 1313 14" draw:points="0,14 1313,14 1313,0 0,0">
          <text:p/>
        </draw:polygon>
        <draw:polygon draw:style-name="gr10" draw:layer="layout" svg:width="0.013cm" svg:height="0.521cm" svg:x="9.21cm" svg:y="24.757cm" svg:viewBox="0 0 14 522" draw:points="0,522 14,522 14,0 0,0">
          <text:p/>
        </draw:polygon>
        <draw:polygon draw:style-name="gr10" draw:layer="layout" svg:width="0.013cm" svg:height="0.013cm" svg:x="9.21cm" svg:y="25.279cm" svg:viewBox="0 0 14 14" draw:points="0,14 14,14 14,0 0,0">
          <text:p/>
        </draw:polygon>
        <draw:polygon draw:style-name="gr10" draw:layer="layout" svg:width="1.284cm" svg:height="0.013cm" svg:x="9.224cm" svg:y="25.279cm" svg:viewBox="0 0 1285 14" draw:points="0,14 1285,14 1285,0 0,0">
          <text:p/>
        </draw:polygon>
        <draw:polygon draw:style-name="gr10" draw:layer="layout" svg:width="0.013cm" svg:height="0.521cm" svg:x="10.509cm" svg:y="24.757cm" svg:viewBox="0 0 14 522" draw:points="0,522 14,522 14,0 0,0">
          <text:p/>
        </draw:polygon>
        <draw:polygon draw:style-name="gr10" draw:layer="layout" svg:width="0.013cm" svg:height="0.013cm" svg:x="10.509cm" svg:y="25.279cm" svg:viewBox="0 0 14 14" draw:points="0,14 14,14 14,0 0,0">
          <text:p/>
        </draw:polygon>
        <draw:polygon draw:style-name="gr10" draw:layer="layout" svg:width="1.114cm" svg:height="0.013cm" svg:x="10.523cm" svg:y="25.279cm" svg:viewBox="0 0 1115 14" draw:points="0,14 1115,14 1115,0 0,0">
          <text:p/>
        </draw:polygon>
        <draw:polygon draw:style-name="gr10" draw:layer="layout" svg:width="0.013cm" svg:height="0.521cm" svg:x="11.638cm" svg:y="24.757cm" svg:viewBox="0 0 14 522" draw:points="0,522 14,522 14,0 0,0">
          <text:p/>
        </draw:polygon>
        <draw:polygon draw:style-name="gr10" draw:layer="layout" svg:width="0.013cm" svg:height="0.013cm" svg:x="11.638cm" svg:y="25.279cm" svg:viewBox="0 0 14 14" draw:points="0,14 14,14 14,0 0,0">
          <text:p/>
        </draw:polygon>
        <draw:polygon draw:style-name="gr10" draw:layer="layout" svg:width="1.453cm" svg:height="0.013cm" svg:x="11.652cm" svg:y="25.279cm" svg:viewBox="0 0 1454 14" draw:points="0,14 1454,14 1454,0 0,0">
          <text:p/>
        </draw:polygon>
        <draw:polygon draw:style-name="gr10" draw:layer="layout" svg:width="0.013cm" svg:height="0.521cm" svg:x="13.106cm" svg:y="24.757cm" svg:viewBox="0 0 14 522" draw:points="0,522 14,522 14,0 0,0">
          <text:p/>
        </draw:polygon>
        <draw:polygon draw:style-name="gr10" draw:layer="layout" svg:width="0.013cm" svg:height="0.013cm" svg:x="13.106cm" svg:y="25.279cm" svg:viewBox="0 0 14 14" draw:points="0,14 14,14 14,0 0,0">
          <text:p/>
        </draw:polygon>
        <draw:polygon draw:style-name="gr10" draw:layer="layout" svg:width="1.446cm" svg:height="0.013cm" svg:x="13.12cm" svg:y="25.279cm" svg:viewBox="0 0 1447 14" draw:points="0,14 1447,14 1447,0 0,0">
          <text:p/>
        </draw:polygon>
        <draw:polygon draw:style-name="gr13" draw:layer="layout" svg:width="0.013cm" svg:height="0.521cm" svg:x="14.567cm" svg:y="24.757cm" svg:viewBox="0 0 14 522" draw:points="0,522 14,522 14,0 0,0">
          <text:p/>
        </draw:polygon>
        <draw:polygon draw:style-name="gr14" draw:layer="layout" svg:width="0.013cm" svg:height="0.521cm" svg:x="14.567cm" svg:y="24.757cm" svg:viewBox="0 0 14 522" draw:points="0,522 14,522 14,0 0,0">
          <text:p/>
        </draw:polygon>
        <draw:polygon draw:style-name="gr10" draw:layer="layout" svg:width="0.013cm" svg:height="0.013cm" svg:x="14.567cm" svg:y="25.279cm" svg:viewBox="0 0 14 14" draw:points="0,14 14,14 14,0 0,0">
          <text:p/>
        </draw:polygon>
        <draw:polygon draw:style-name="gr10" draw:layer="layout" svg:width="1.312cm" svg:height="0.013cm" svg:x="14.581cm" svg:y="25.279cm" svg:viewBox="0 0 1313 14" draw:points="0,14 1313,14 1313,0 0,0">
          <text:p/>
        </draw:polygon>
        <draw:polygon draw:style-name="gr10" draw:layer="layout" svg:width="0.013cm" svg:height="0.521cm" svg:x="15.894cm" svg:y="24.757cm" svg:viewBox="0 0 14 522" draw:points="0,522 14,522 14,0 0,0">
          <text:p/>
        </draw:polygon>
        <draw:polygon draw:style-name="gr10" draw:layer="layout" svg:width="0.013cm" svg:height="0.013cm" svg:x="15.894cm" svg:y="25.279cm" svg:viewBox="0 0 14 14" draw:points="0,14 14,14 14,0 0,0">
          <text:p/>
        </draw:polygon>
        <draw:polygon draw:style-name="gr10" draw:layer="layout" svg:width="0.013cm" svg:height="0.013cm" svg:x="15.894cm" svg:y="25.279cm" svg:viewBox="0 0 14 14" draw:points="0,14 14,14 14,0 0,0">
          <text:p/>
        </draw:polygon>
        <draw:frame draw:style-name="gr36" draw:layer="layout" svg:width="0.18cm" svg:height="0.48cm" svg:x="14.764cm" svg:y="24.889cm">
          <draw:text-box>
            <text:p text:style-name="P1"><text:span text:style-name="T4"><text:s text:c="2"/></text:span></text:p>
          </draw:text-box>
        </draw:frame>
      </draw:page>
      <draw:page draw:name="page2" draw:style-name="dp1" draw:master-page-name="master-page34">
        <draw:frame draw:style-name="gr34" draw:layer="layout" svg:width="0.984cm" svg:height="0.48cm" svg:x="2.745cm" svg:y="2.687cm">
          <draw:text-box>
            <text:p text:style-name="P1"><text:span text:style-name="T4">£0.17 </text:span></text:p>
          </draw:text-box>
        </draw:frame>
        <draw:frame draw:style-name="gr7" draw:layer="layout" svg:width="0.688cm" svg:height="0.48cm" svg:x="4.164cm" svg:y="2.687cm">
          <draw:text-box>
            <text:p text:style-name="P1"><text:span text:style-name="T4">100 </text:span></text:p>
          </draw:text-box>
        </draw:frame>
        <draw:frame draw:style-name="gr35" draw:layer="layout" svg:width="1.183cm" svg:height="0.48cm" svg:x="5.159cm" svg:y="2.687cm">
          <draw:text-box>
            <text:p text:style-name="P1"><text:span text:style-name="T4">£17.00 </text:span></text:p>
          </draw:text-box>
        </draw:frame>
        <draw:frame draw:style-name="gr9" draw:layer="layout" svg:width="1.183cm" svg:height="0.48cm" svg:x="6.619cm" svg:y="2.687cm">
          <draw:text-box>
            <text:p text:style-name="P1"><text:span text:style-name="T4">£15.30 </text:span></text:p>
          </draw:text-box>
        </draw:frame>
        <draw:frame draw:style-name="gr11" draw:layer="layout" svg:width="0.18cm" svg:height="0.48cm" svg:x="8.081cm" svg:y="2.687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2.687cm">
          <draw:text-box>
            <text:p text:style-name="P1"><text:span text:style-name="T4">£0.37 </text:span></text:p>
          </draw:text-box>
        </draw:frame>
        <draw:frame draw:style-name="gr7" draw:layer="layout" svg:width="0.688cm" svg:height="0.48cm" svg:x="10.862cm" svg:y="2.687cm">
          <draw:text-box>
            <text:p text:style-name="P1"><text:span text:style-name="T4">100 </text:span></text:p>
          </draw:text-box>
        </draw:frame>
        <draw:frame draw:style-name="gr9" draw:layer="layout" svg:width="1.183cm" svg:height="0.48cm" svg:x="11.835cm" svg:y="2.687cm">
          <draw:text-box>
            <text:p text:style-name="P1"><text:span text:style-name="T4">£37.00 </text:span></text:p>
          </draw:text-box>
        </draw:frame>
        <draw:frame draw:style-name="gr35" draw:layer="layout" svg:width="1.183cm" svg:height="0.48cm" svg:x="13.304cm" svg:y="2.687cm">
          <draw:text-box>
            <text:p text:style-name="P1"><text:span text:style-name="T4">£33.30 </text:span></text:p>
          </draw:text-box>
        </draw:frame>
        <draw:polygon draw:style-name="gr10" draw:layer="layout" svg:width="0.013cm" svg:height="0.02cm" svg:x="2.505cm" svg:y="2.54cm" svg:viewBox="0 0 14 21" draw:points="0,21 14,21 14,0 0,0">
          <text:p/>
        </draw:polygon>
        <draw:polygon draw:style-name="gr10" draw:layer="layout" svg:width="0.013cm" svg:height="0.013cm" svg:x="2.505cm" svg:y="2.541cm" svg:viewBox="0 0 14 14" draw:points="0,14 14,14 14,0 0,0">
          <text:p/>
        </draw:polygon>
        <draw:polygon draw:style-name="gr10" draw:layer="layout" svg:width="1.29cm" svg:height="0.013cm" svg:x="2.519cm" svg:y="2.541cm" svg:viewBox="0 0 1291 14" draw:points="0,14 1291,14 1291,0 0,0">
          <text:p/>
        </draw:polygon>
        <draw:polygon draw:style-name="gr10" draw:layer="layout" svg:width="0.013cm" svg:height="0.006cm" svg:x="3.81cm" svg:y="2.554cm" svg:viewBox="0 0 14 7" draw:points="0,7 14,7 14,0 0,0">
          <text:p/>
        </draw:polygon>
        <draw:polygon draw:style-name="gr10" draw:layer="layout" svg:width="0.013cm" svg:height="0.013cm" svg:x="3.81cm" svg:y="2.541cm" svg:viewBox="0 0 14 14" draw:points="0,14 14,14 14,0 0,0">
          <text:p/>
        </draw:polygon>
        <draw:polygon draw:style-name="gr10" draw:layer="layout" svg:width="1.114cm" svg:height="0.013cm" svg:x="3.825cm" svg:y="2.541cm" svg:viewBox="0 0 1115 14" draw:points="0,14 1115,14 1115,0 0,0">
          <text:p/>
        </draw:polygon>
        <draw:polygon draw:style-name="gr10" draw:layer="layout" svg:width="0.013cm" svg:height="0.006cm" svg:x="4.94cm" svg:y="2.554cm" svg:viewBox="0 0 14 7" draw:points="0,7 14,7 14,0 0,0">
          <text:p/>
        </draw:polygon>
        <draw:polygon draw:style-name="gr10" draw:layer="layout" svg:width="0.013cm" svg:height="0.013cm" svg:x="4.94cm" svg:y="2.541cm" svg:viewBox="0 0 14 14" draw:points="0,14 14,14 14,0 0,0">
          <text:p/>
        </draw:polygon>
        <draw:polygon draw:style-name="gr10" draw:layer="layout" svg:width="1.467cm" svg:height="0.013cm" svg:x="4.954cm" svg:y="2.541cm" svg:viewBox="0 0 1468 14" draw:points="0,14 1468,14 1468,0 0,0">
          <text:p/>
        </draw:polygon>
        <draw:polygon draw:style-name="gr10" draw:layer="layout" svg:width="0.013cm" svg:height="0.006cm" svg:x="6.422cm" svg:y="2.554cm" svg:viewBox="0 0 14 7" draw:points="0,7 14,7 14,0 0,0">
          <text:p/>
        </draw:polygon>
        <draw:polygon draw:style-name="gr10" draw:layer="layout" svg:width="0.013cm" svg:height="0.013cm" svg:x="6.422cm" svg:y="2.541cm" svg:viewBox="0 0 14 14" draw:points="0,14 14,14 14,0 0,0">
          <text:p/>
        </draw:polygon>
        <draw:polygon draw:style-name="gr10" draw:layer="layout" svg:width="1.446cm" svg:height="0.013cm" svg:x="6.436cm" svg:y="2.541cm" svg:viewBox="0 0 1447 14" draw:points="0,14 1447,14 1447,0 0,0">
          <text:p/>
        </draw:polygon>
        <draw:polygon draw:style-name="gr10" draw:layer="layout" svg:width="0.013cm" svg:height="0.006cm" svg:x="7.883cm" svg:y="2.554cm" svg:viewBox="0 0 14 7" draw:points="0,7 14,7 14,0 0,0">
          <text:p/>
        </draw:polygon>
        <draw:polygon draw:style-name="gr10" draw:layer="layout" svg:width="0.013cm" svg:height="0.013cm" svg:x="7.883cm" svg:y="2.541cm" svg:viewBox="0 0 14 14" draw:points="0,14 14,14 14,0 0,0">
          <text:p/>
        </draw:polygon>
        <draw:polygon draw:style-name="gr10" draw:layer="layout" svg:width="1.312cm" svg:height="0.013cm" svg:x="7.897cm" svg:y="2.541cm" svg:viewBox="0 0 1313 14" draw:points="0,14 1313,14 1313,0 0,0">
          <text:p/>
        </draw:polygon>
        <draw:polygon draw:style-name="gr10" draw:layer="layout" svg:width="0.013cm" svg:height="0.006cm" svg:x="9.21cm" svg:y="2.554cm" svg:viewBox="0 0 14 7" draw:points="0,7 14,7 14,0 0,0">
          <text:p/>
        </draw:polygon>
        <draw:polygon draw:style-name="gr10" draw:layer="layout" svg:width="0.013cm" svg:height="0.013cm" svg:x="9.21cm" svg:y="2.541cm" svg:viewBox="0 0 14 14" draw:points="0,14 14,14 14,0 0,0">
          <text:p/>
        </draw:polygon>
        <draw:polygon draw:style-name="gr10" draw:layer="layout" svg:width="1.284cm" svg:height="0.013cm" svg:x="9.224cm" svg:y="2.541cm" svg:viewBox="0 0 1285 14" draw:points="0,14 1285,14 1285,0 0,0">
          <text:p/>
        </draw:polygon>
        <draw:polygon draw:style-name="gr10" draw:layer="layout" svg:width="0.013cm" svg:height="0.006cm" svg:x="10.509cm" svg:y="2.554cm" svg:viewBox="0 0 14 7" draw:points="0,7 14,7 14,0 0,0">
          <text:p/>
        </draw:polygon>
        <draw:polygon draw:style-name="gr10" draw:layer="layout" svg:width="0.013cm" svg:height="0.013cm" svg:x="10.509cm" svg:y="2.541cm" svg:viewBox="0 0 14 14" draw:points="0,14 14,14 14,0 0,0">
          <text:p/>
        </draw:polygon>
        <draw:polygon draw:style-name="gr10" draw:layer="layout" svg:width="1.114cm" svg:height="0.013cm" svg:x="10.523cm" svg:y="2.541cm" svg:viewBox="0 0 1115 14" draw:points="0,14 1115,14 1115,0 0,0">
          <text:p/>
        </draw:polygon>
        <draw:polygon draw:style-name="gr10" draw:layer="layout" svg:width="0.013cm" svg:height="0.006cm" svg:x="11.638cm" svg:y="2.554cm" svg:viewBox="0 0 14 7" draw:points="0,7 14,7 14,0 0,0">
          <text:p/>
        </draw:polygon>
        <draw:polygon draw:style-name="gr10" draw:layer="layout" svg:width="0.013cm" svg:height="0.013cm" svg:x="11.638cm" svg:y="2.541cm" svg:viewBox="0 0 14 14" draw:points="0,14 14,14 14,0 0,0">
          <text:p/>
        </draw:polygon>
        <draw:polygon draw:style-name="gr10" draw:layer="layout" svg:width="1.453cm" svg:height="0.013cm" svg:x="11.652cm" svg:y="2.541cm" svg:viewBox="0 0 1454 14" draw:points="0,14 1454,14 1454,0 0,0">
          <text:p/>
        </draw:polygon>
        <draw:polygon draw:style-name="gr10" draw:layer="layout" svg:width="0.013cm" svg:height="0.006cm" svg:x="13.106cm" svg:y="2.554cm" svg:viewBox="0 0 14 7" draw:points="0,7 14,7 14,0 0,0">
          <text:p/>
        </draw:polygon>
        <draw:polygon draw:style-name="gr10" draw:layer="layout" svg:width="0.013cm" svg:height="0.013cm" svg:x="13.106cm" svg:y="2.541cm" svg:viewBox="0 0 14 14" draw:points="0,14 14,14 14,0 0,0">
          <text:p/>
        </draw:polygon>
        <draw:polygon draw:style-name="gr10" draw:layer="layout" svg:width="1.446cm" svg:height="0.013cm" svg:x="13.12cm" svg:y="2.541cm" svg:viewBox="0 0 1447 14" draw:points="0,14 1447,14 1447,0 0,0">
          <text:p/>
        </draw:polygon>
        <draw:polygon draw:style-name="gr10" draw:layer="layout" svg:width="0.013cm" svg:height="0.006cm" svg:x="14.567cm" svg:y="2.554cm" svg:viewBox="0 0 14 7" draw:points="0,7 14,7 14,0 0,0">
          <text:p/>
        </draw:polygon>
        <draw:polygon draw:style-name="gr10" draw:layer="layout" svg:width="0.013cm" svg:height="0.013cm" svg:x="14.567cm" svg:y="2.541cm" svg:viewBox="0 0 14 14" draw:points="0,14 14,14 14,0 0,0">
          <text:p/>
        </draw:polygon>
        <draw:polygon draw:style-name="gr10" draw:layer="layout" svg:width="1.312cm" svg:height="0.013cm" svg:x="14.581cm" svg:y="2.541cm" svg:viewBox="0 0 1313 14" draw:points="0,14 1313,14 1313,0 0,0">
          <text:p/>
        </draw:polygon>
        <draw:polygon draw:style-name="gr10" draw:layer="layout" svg:width="0.013cm" svg:height="0.02cm" svg:x="15.894cm" svg:y="2.54cm" svg:viewBox="0 0 14 21" draw:points="0,21 14,21 14,0 0,0">
          <text:p/>
        </draw:polygon>
        <draw:polygon draw:style-name="gr10" draw:layer="layout" svg:width="0.013cm" svg:height="0.013cm" svg:x="15.894cm" svg:y="2.541cm" svg:viewBox="0 0 14 14" draw:points="0,14 14,14 14,0 0,0">
          <text:p/>
        </draw:polygon>
        <draw:polygon draw:style-name="gr10" draw:layer="layout" svg:width="0.013cm" svg:height="0.529cm" svg:x="2.505cm" svg:y="2.561cm" svg:viewBox="0 0 14 530" draw:points="0,530 14,530 14,0 0,0">
          <text:p/>
        </draw:polygon>
        <draw:polygon draw:style-name="gr10" draw:layer="layout" svg:width="0.013cm" svg:height="0.529cm" svg:x="3.81cm" svg:y="2.561cm" svg:viewBox="0 0 14 530" draw:points="0,530 14,530 14,0 0,0">
          <text:p/>
        </draw:polygon>
        <draw:polygon draw:style-name="gr10" draw:layer="layout" svg:width="0.013cm" svg:height="0.529cm" svg:x="4.94cm" svg:y="2.561cm" svg:viewBox="0 0 14 530" draw:points="0,530 14,530 14,0 0,0">
          <text:p/>
        </draw:polygon>
        <draw:polygon draw:style-name="gr10" draw:layer="layout" svg:width="0.013cm" svg:height="0.529cm" svg:x="6.422cm" svg:y="2.561cm" svg:viewBox="0 0 14 530" draw:points="0,530 14,530 14,0 0,0">
          <text:p/>
        </draw:polygon>
        <draw:polygon draw:style-name="gr10" draw:layer="layout" svg:width="0.013cm" svg:height="0.529cm" svg:x="7.883cm" svg:y="2.561cm" svg:viewBox="0 0 14 530" draw:points="0,530 14,530 14,0 0,0">
          <text:p/>
        </draw:polygon>
        <draw:polygon draw:style-name="gr10" draw:layer="layout" svg:width="0.013cm" svg:height="0.529cm" svg:x="9.21cm" svg:y="2.561cm" svg:viewBox="0 0 14 530" draw:points="0,530 14,530 14,0 0,0">
          <text:p/>
        </draw:polygon>
        <draw:polygon draw:style-name="gr10" draw:layer="layout" svg:width="0.013cm" svg:height="0.529cm" svg:x="10.509cm" svg:y="2.561cm" svg:viewBox="0 0 14 530" draw:points="0,530 14,530 14,0 0,0">
          <text:p/>
        </draw:polygon>
        <draw:polygon draw:style-name="gr10" draw:layer="layout" svg:width="0.013cm" svg:height="0.529cm" svg:x="11.638cm" svg:y="2.561cm" svg:viewBox="0 0 14 530" draw:points="0,530 14,530 14,0 0,0">
          <text:p/>
        </draw:polygon>
        <draw:polygon draw:style-name="gr10" draw:layer="layout" svg:width="0.013cm" svg:height="0.529cm" svg:x="13.106cm" svg:y="2.561cm" svg:viewBox="0 0 14 530" draw:points="0,530 14,530 14,0 0,0">
          <text:p/>
        </draw:polygon>
        <draw:polygon draw:style-name="gr10" draw:layer="layout" svg:width="0.013cm" svg:height="0.529cm" svg:x="14.567cm" svg:y="2.561cm" svg:viewBox="0 0 14 530" draw:points="0,530 14,530 14,0 0,0">
          <text:p/>
        </draw:polygon>
        <draw:polygon draw:style-name="gr10" draw:layer="layout" svg:width="0.013cm" svg:height="0.529cm" svg:x="15.894cm" svg:y="2.561cm" svg:viewBox="0 0 14 530" draw:points="0,530 14,530 14,0 0,0">
          <text:p/>
        </draw:polygon>
        <draw:frame draw:style-name="gr36" draw:layer="layout" svg:width="0.18cm" svg:height="0.48cm" svg:x="14.764cm" svg:y="2.687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2.745cm" svg:y="3.237cm">
          <draw:text-box>
            <text:p text:style-name="P1"><text:span text:style-name="T4">£0.18 </text:span></text:p>
          </draw:text-box>
        </draw:frame>
        <draw:frame draw:style-name="gr7" draw:layer="layout" svg:width="0.688cm" svg:height="0.48cm" svg:x="4.164cm" svg:y="3.237cm">
          <draw:text-box>
            <text:p text:style-name="P1"><text:span text:style-name="T4">100 </text:span></text:p>
          </draw:text-box>
        </draw:frame>
        <draw:frame draw:style-name="gr35" draw:layer="layout" svg:width="1.183cm" svg:height="0.48cm" svg:x="5.159cm" svg:y="3.237cm">
          <draw:text-box>
            <text:p text:style-name="P1"><text:span text:style-name="T4">£18.00 </text:span></text:p>
          </draw:text-box>
        </draw:frame>
        <draw:frame draw:style-name="gr9" draw:layer="layout" svg:width="1.183cm" svg:height="0.48cm" svg:x="6.619cm" svg:y="3.237cm">
          <draw:text-box>
            <text:p text:style-name="P1"><text:span text:style-name="T4">£16.20 </text:span></text:p>
          </draw:text-box>
        </draw:frame>
        <draw:frame draw:style-name="gr11" draw:layer="layout" svg:width="0.18cm" svg:height="0.48cm" svg:x="8.081cm" svg:y="3.237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3.237cm">
          <draw:text-box>
            <text:p text:style-name="P1"><text:span text:style-name="T4">£0.38 </text:span></text:p>
          </draw:text-box>
        </draw:frame>
        <draw:frame draw:style-name="gr7" draw:layer="layout" svg:width="0.688cm" svg:height="0.48cm" svg:x="10.862cm" svg:y="3.237cm">
          <draw:text-box>
            <text:p text:style-name="P1"><text:span text:style-name="T4">100 </text:span></text:p>
          </draw:text-box>
        </draw:frame>
        <draw:frame draw:style-name="gr9" draw:layer="layout" svg:width="1.183cm" svg:height="0.48cm" svg:x="11.835cm" svg:y="3.237cm">
          <draw:text-box>
            <text:p text:style-name="P1"><text:span text:style-name="T4">£38.00 </text:span></text:p>
          </draw:text-box>
        </draw:frame>
        <draw:frame draw:style-name="gr35" draw:layer="layout" svg:width="1.183cm" svg:height="0.48cm" svg:x="13.304cm" svg:y="3.237cm">
          <draw:text-box>
            <text:p text:style-name="P1"><text:span text:style-name="T4">£34.20 </text:span></text:p>
          </draw:text-box>
        </draw:frame>
        <draw:polygon draw:style-name="gr10" draw:layer="layout" svg:width="0.013cm" svg:height="0.02cm" svg:x="2.505cm" svg:y="3.091cm" svg:viewBox="0 0 14 21" draw:points="0,21 14,21 14,0 0,0">
          <text:p/>
        </draw:polygon>
        <draw:polygon draw:style-name="gr10" draw:layer="layout" svg:width="1.29cm" svg:height="0.013cm" svg:x="2.519cm" svg:y="3.091cm" svg:viewBox="0 0 1291 14" draw:points="0,14 1291,14 1291,0 0,0">
          <text:p/>
        </draw:polygon>
        <draw:polygon draw:style-name="gr10" draw:layer="layout" svg:width="0.013cm" svg:height="0.02cm" svg:x="3.81cm" svg:y="3.091cm" svg:viewBox="0 0 14 21" draw:points="0,21 14,21 14,0 0,0">
          <text:p/>
        </draw:polygon>
        <draw:polygon draw:style-name="gr10" draw:layer="layout" svg:width="1.114cm" svg:height="0.013cm" svg:x="3.825cm" svg:y="3.091cm" svg:viewBox="0 0 1115 14" draw:points="0,14 1115,14 1115,0 0,0">
          <text:p/>
        </draw:polygon>
        <draw:polygon draw:style-name="gr10" draw:layer="layout" svg:width="0.013cm" svg:height="0.02cm" svg:x="4.94cm" svg:y="3.091cm" svg:viewBox="0 0 14 21" draw:points="0,21 14,21 14,0 0,0">
          <text:p/>
        </draw:polygon>
        <draw:polygon draw:style-name="gr10" draw:layer="layout" svg:width="1.467cm" svg:height="0.013cm" svg:x="4.954cm" svg:y="3.091cm" svg:viewBox="0 0 1468 14" draw:points="0,14 1468,14 1468,0 0,0">
          <text:p/>
        </draw:polygon>
        <draw:polygon draw:style-name="gr10" draw:layer="layout" svg:width="0.013cm" svg:height="0.02cm" svg:x="6.422cm" svg:y="3.091cm" svg:viewBox="0 0 14 21" draw:points="0,21 14,21 14,0 0,0">
          <text:p/>
        </draw:polygon>
        <draw:polygon draw:style-name="gr10" draw:layer="layout" svg:width="1.446cm" svg:height="0.013cm" svg:x="6.436cm" svg:y="3.091cm" svg:viewBox="0 0 1447 14" draw:points="0,14 1447,14 1447,0 0,0">
          <text:p/>
        </draw:polygon>
        <draw:polygon draw:style-name="gr10" draw:layer="layout" svg:width="0.013cm" svg:height="0.02cm" svg:x="7.883cm" svg:y="3.091cm" svg:viewBox="0 0 14 21" draw:points="0,21 14,21 14,0 0,0">
          <text:p/>
        </draw:polygon>
        <draw:polygon draw:style-name="gr10" draw:layer="layout" svg:width="1.312cm" svg:height="0.013cm" svg:x="7.897cm" svg:y="3.091cm" svg:viewBox="0 0 1313 14" draw:points="0,14 1313,14 1313,0 0,0">
          <text:p/>
        </draw:polygon>
        <draw:polygon draw:style-name="gr10" draw:layer="layout" svg:width="0.013cm" svg:height="0.02cm" svg:x="9.21cm" svg:y="3.091cm" svg:viewBox="0 0 14 21" draw:points="0,21 14,21 14,0 0,0">
          <text:p/>
        </draw:polygon>
        <draw:polygon draw:style-name="gr10" draw:layer="layout" svg:width="1.284cm" svg:height="0.013cm" svg:x="9.224cm" svg:y="3.091cm" svg:viewBox="0 0 1285 14" draw:points="0,14 1285,14 1285,0 0,0">
          <text:p/>
        </draw:polygon>
        <draw:polygon draw:style-name="gr10" draw:layer="layout" svg:width="0.013cm" svg:height="0.02cm" svg:x="10.509cm" svg:y="3.091cm" svg:viewBox="0 0 14 21" draw:points="0,21 14,21 14,0 0,0">
          <text:p/>
        </draw:polygon>
        <draw:polygon draw:style-name="gr10" draw:layer="layout" svg:width="1.114cm" svg:height="0.013cm" svg:x="10.523cm" svg:y="3.091cm" svg:viewBox="0 0 1115 14" draw:points="0,14 1115,14 1115,0 0,0">
          <text:p/>
        </draw:polygon>
        <draw:polygon draw:style-name="gr10" draw:layer="layout" svg:width="0.013cm" svg:height="0.02cm" svg:x="11.638cm" svg:y="3.091cm" svg:viewBox="0 0 14 21" draw:points="0,21 14,21 14,0 0,0">
          <text:p/>
        </draw:polygon>
        <draw:polygon draw:style-name="gr10" draw:layer="layout" svg:width="1.453cm" svg:height="0.013cm" svg:x="11.652cm" svg:y="3.091cm" svg:viewBox="0 0 1454 14" draw:points="0,14 1454,14 1454,0 0,0">
          <text:p/>
        </draw:polygon>
        <draw:polygon draw:style-name="gr10" draw:layer="layout" svg:width="0.013cm" svg:height="0.02cm" svg:x="13.106cm" svg:y="3.091cm" svg:viewBox="0 0 14 21" draw:points="0,21 14,21 14,0 0,0">
          <text:p/>
        </draw:polygon>
        <draw:polygon draw:style-name="gr10" draw:layer="layout" svg:width="1.446cm" svg:height="0.013cm" svg:x="13.12cm" svg:y="3.091cm" svg:viewBox="0 0 1447 14" draw:points="0,14 1447,14 1447,0 0,0">
          <text:p/>
        </draw:polygon>
        <draw:polygon draw:style-name="gr10" draw:layer="layout" svg:width="0.013cm" svg:height="0.02cm" svg:x="14.567cm" svg:y="3.091cm" svg:viewBox="0 0 14 21" draw:points="0,21 14,21 14,0 0,0">
          <text:p/>
        </draw:polygon>
        <draw:polygon draw:style-name="gr10" draw:layer="layout" svg:width="1.312cm" svg:height="0.013cm" svg:x="14.581cm" svg:y="3.091cm" svg:viewBox="0 0 1313 14" draw:points="0,14 1313,14 1313,0 0,0">
          <text:p/>
        </draw:polygon>
        <draw:polygon draw:style-name="gr10" draw:layer="layout" svg:width="0.013cm" svg:height="0.02cm" svg:x="15.894cm" svg:y="3.091cm" svg:viewBox="0 0 14 21" draw:points="0,21 14,21 14,0 0,0">
          <text:p/>
        </draw:polygon>
        <draw:polygon draw:style-name="gr10" draw:layer="layout" svg:width="0.013cm" svg:height="0.521cm" svg:x="2.505cm" svg:y="3.112cm" svg:viewBox="0 0 14 522" draw:points="0,522 14,522 14,0 0,0">
          <text:p/>
        </draw:polygon>
        <draw:polygon draw:style-name="gr10" draw:layer="layout" svg:width="0.013cm" svg:height="0.521cm" svg:x="3.81cm" svg:y="3.112cm" svg:viewBox="0 0 14 522" draw:points="0,522 14,522 14,0 0,0">
          <text:p/>
        </draw:polygon>
        <draw:polygon draw:style-name="gr10" draw:layer="layout" svg:width="0.013cm" svg:height="0.521cm" svg:x="4.94cm" svg:y="3.112cm" svg:viewBox="0 0 14 522" draw:points="0,522 14,522 14,0 0,0">
          <text:p/>
        </draw:polygon>
        <draw:polygon draw:style-name="gr10" draw:layer="layout" svg:width="0.013cm" svg:height="0.521cm" svg:x="6.422cm" svg:y="3.112cm" svg:viewBox="0 0 14 522" draw:points="0,522 14,522 14,0 0,0">
          <text:p/>
        </draw:polygon>
        <draw:polygon draw:style-name="gr10" draw:layer="layout" svg:width="0.013cm" svg:height="0.521cm" svg:x="7.883cm" svg:y="3.112cm" svg:viewBox="0 0 14 522" draw:points="0,522 14,522 14,0 0,0">
          <text:p/>
        </draw:polygon>
        <draw:polygon draw:style-name="gr10" draw:layer="layout" svg:width="0.013cm" svg:height="0.521cm" svg:x="9.21cm" svg:y="3.112cm" svg:viewBox="0 0 14 522" draw:points="0,522 14,522 14,0 0,0">
          <text:p/>
        </draw:polygon>
        <draw:polygon draw:style-name="gr10" draw:layer="layout" svg:width="0.013cm" svg:height="0.521cm" svg:x="10.509cm" svg:y="3.112cm" svg:viewBox="0 0 14 522" draw:points="0,522 14,522 14,0 0,0">
          <text:p/>
        </draw:polygon>
        <draw:polygon draw:style-name="gr10" draw:layer="layout" svg:width="0.013cm" svg:height="0.521cm" svg:x="11.638cm" svg:y="3.112cm" svg:viewBox="0 0 14 522" draw:points="0,522 14,522 14,0 0,0">
          <text:p/>
        </draw:polygon>
        <draw:polygon draw:style-name="gr10" draw:layer="layout" svg:width="0.013cm" svg:height="0.521cm" svg:x="13.106cm" svg:y="3.112cm" svg:viewBox="0 0 14 522" draw:points="0,522 14,522 14,0 0,0">
          <text:p/>
        </draw:polygon>
        <draw:polygon draw:style-name="gr10" draw:layer="layout" svg:width="0.013cm" svg:height="0.521cm" svg:x="14.567cm" svg:y="3.112cm" svg:viewBox="0 0 14 522" draw:points="0,522 14,522 14,0 0,0">
          <text:p/>
        </draw:polygon>
        <draw:polygon draw:style-name="gr10" draw:layer="layout" svg:width="0.013cm" svg:height="0.521cm" svg:x="15.894cm" svg:y="3.112cm" svg:viewBox="0 0 14 522" draw:points="0,522 14,522 14,0 0,0">
          <text:p/>
        </draw:polygon>
        <draw:frame draw:style-name="gr36" draw:layer="layout" svg:width="0.18cm" svg:height="0.48cm" svg:x="14.764cm" svg:y="3.237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2.745cm" svg:y="3.78cm">
          <draw:text-box>
            <text:p text:style-name="P1"><text:span text:style-name="T4">£0.19 </text:span></text:p>
          </draw:text-box>
        </draw:frame>
        <draw:frame draw:style-name="gr7" draw:layer="layout" svg:width="0.688cm" svg:height="0.48cm" svg:x="4.164cm" svg:y="3.78cm">
          <draw:text-box>
            <text:p text:style-name="P1"><text:span text:style-name="T4">100 </text:span></text:p>
          </draw:text-box>
        </draw:frame>
        <draw:frame draw:style-name="gr35" draw:layer="layout" svg:width="1.183cm" svg:height="0.48cm" svg:x="5.159cm" svg:y="3.78cm">
          <draw:text-box>
            <text:p text:style-name="P1"><text:span text:style-name="T4">£19.00 </text:span></text:p>
          </draw:text-box>
        </draw:frame>
        <draw:frame draw:style-name="gr9" draw:layer="layout" svg:width="1.183cm" svg:height="0.48cm" svg:x="6.619cm" svg:y="3.78cm">
          <draw:text-box>
            <text:p text:style-name="P1"><text:span text:style-name="T4">£17.10 </text:span></text:p>
          </draw:text-box>
        </draw:frame>
        <draw:frame draw:style-name="gr11" draw:layer="layout" svg:width="0.18cm" svg:height="0.48cm" svg:x="8.081cm" svg:y="3.78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3.78cm">
          <draw:text-box>
            <text:p text:style-name="P1"><text:span text:style-name="T4">£0.39 </text:span></text:p>
          </draw:text-box>
        </draw:frame>
        <draw:frame draw:style-name="gr7" draw:layer="layout" svg:width="0.688cm" svg:height="0.48cm" svg:x="10.862cm" svg:y="3.78cm">
          <draw:text-box>
            <text:p text:style-name="P1"><text:span text:style-name="T4">100 </text:span></text:p>
          </draw:text-box>
        </draw:frame>
        <draw:frame draw:style-name="gr9" draw:layer="layout" svg:width="1.183cm" svg:height="0.48cm" svg:x="11.835cm" svg:y="3.78cm">
          <draw:text-box>
            <text:p text:style-name="P1"><text:span text:style-name="T4">£39.00 </text:span></text:p>
          </draw:text-box>
        </draw:frame>
        <draw:frame draw:style-name="gr35" draw:layer="layout" svg:width="1.183cm" svg:height="0.48cm" svg:x="13.304cm" svg:y="3.78cm">
          <draw:text-box>
            <text:p text:style-name="P1"><text:span text:style-name="T4">£36.00 </text:span></text:p>
          </draw:text-box>
        </draw:frame>
        <draw:polygon draw:style-name="gr13" draw:layer="layout" svg:width="0.013cm" svg:height="0.02cm" svg:x="2.505cm" svg:y="3.634cm" svg:viewBox="0 0 14 21" draw:points="0,21 14,21 14,0 0,0">
          <text:p/>
        </draw:polygon>
        <draw:polygon draw:style-name="gr14" draw:layer="layout" svg:width="0.013cm" svg:height="0.02cm" svg:x="2.505cm" svg:y="3.634cm" svg:viewBox="0 0 14 21" draw:points="0,21 14,21 14,0 0,0">
          <text:p/>
        </draw:polygon>
        <draw:polygon draw:style-name="gr10" draw:layer="layout" svg:width="1.29cm" svg:height="0.013cm" svg:x="2.519cm" svg:y="3.634cm" svg:viewBox="0 0 1291 14" draw:points="0,14 1291,14 1291,0 0,0">
          <text:p/>
        </draw:polygon>
        <draw:polygon draw:style-name="gr10" draw:layer="layout" svg:width="0.013cm" svg:height="0.02cm" svg:x="3.81cm" svg:y="3.634cm" svg:viewBox="0 0 14 21" draw:points="0,21 14,21 14,0 0,0">
          <text:p/>
        </draw:polygon>
        <draw:polygon draw:style-name="gr10" draw:layer="layout" svg:width="1.114cm" svg:height="0.013cm" svg:x="3.825cm" svg:y="3.634cm" svg:viewBox="0 0 1115 14" draw:points="0,14 1115,14 1115,0 0,0">
          <text:p/>
        </draw:polygon>
        <draw:polygon draw:style-name="gr10" draw:layer="layout" svg:width="0.013cm" svg:height="0.02cm" svg:x="4.94cm" svg:y="3.634cm" svg:viewBox="0 0 14 21" draw:points="0,21 14,21 14,0 0,0">
          <text:p/>
        </draw:polygon>
        <draw:polygon draw:style-name="gr10" draw:layer="layout" svg:width="1.467cm" svg:height="0.013cm" svg:x="4.954cm" svg:y="3.634cm" svg:viewBox="0 0 1468 14" draw:points="0,14 1468,14 1468,0 0,0">
          <text:p/>
        </draw:polygon>
        <draw:polygon draw:style-name="gr10" draw:layer="layout" svg:width="0.013cm" svg:height="0.02cm" svg:x="6.422cm" svg:y="3.634cm" svg:viewBox="0 0 14 21" draw:points="0,21 14,21 14,0 0,0">
          <text:p/>
        </draw:polygon>
        <draw:polygon draw:style-name="gr10" draw:layer="layout" svg:width="1.446cm" svg:height="0.013cm" svg:x="6.436cm" svg:y="3.634cm" svg:viewBox="0 0 1447 14" draw:points="0,14 1447,14 1447,0 0,0">
          <text:p/>
        </draw:polygon>
        <draw:polygon draw:style-name="gr10" draw:layer="layout" svg:width="0.013cm" svg:height="0.02cm" svg:x="7.883cm" svg:y="3.634cm" svg:viewBox="0 0 14 21" draw:points="0,21 14,21 14,0 0,0">
          <text:p/>
        </draw:polygon>
        <draw:polygon draw:style-name="gr10" draw:layer="layout" svg:width="1.312cm" svg:height="0.013cm" svg:x="7.897cm" svg:y="3.634cm" svg:viewBox="0 0 1313 14" draw:points="0,14 1313,14 1313,0 0,0">
          <text:p/>
        </draw:polygon>
        <draw:polygon draw:style-name="gr10" draw:layer="layout" svg:width="0.013cm" svg:height="0.02cm" svg:x="9.21cm" svg:y="3.634cm" svg:viewBox="0 0 14 21" draw:points="0,21 14,21 14,0 0,0">
          <text:p/>
        </draw:polygon>
        <draw:polygon draw:style-name="gr10" draw:layer="layout" svg:width="1.284cm" svg:height="0.013cm" svg:x="9.224cm" svg:y="3.634cm" svg:viewBox="0 0 1285 14" draw:points="0,14 1285,14 1285,0 0,0">
          <text:p/>
        </draw:polygon>
        <draw:polygon draw:style-name="gr10" draw:layer="layout" svg:width="0.013cm" svg:height="0.02cm" svg:x="10.509cm" svg:y="3.634cm" svg:viewBox="0 0 14 21" draw:points="0,21 14,21 14,0 0,0">
          <text:p/>
        </draw:polygon>
        <draw:polygon draw:style-name="gr10" draw:layer="layout" svg:width="1.114cm" svg:height="0.013cm" svg:x="10.523cm" svg:y="3.634cm" svg:viewBox="0 0 1115 14" draw:points="0,14 1115,14 1115,0 0,0">
          <text:p/>
        </draw:polygon>
        <draw:polygon draw:style-name="gr10" draw:layer="layout" svg:width="0.013cm" svg:height="0.02cm" svg:x="11.638cm" svg:y="3.634cm" svg:viewBox="0 0 14 21" draw:points="0,21 14,21 14,0 0,0">
          <text:p/>
        </draw:polygon>
        <draw:polygon draw:style-name="gr10" draw:layer="layout" svg:width="1.453cm" svg:height="0.013cm" svg:x="11.652cm" svg:y="3.634cm" svg:viewBox="0 0 1454 14" draw:points="0,14 1454,14 1454,0 0,0">
          <text:p/>
        </draw:polygon>
        <draw:polygon draw:style-name="gr10" draw:layer="layout" svg:width="0.013cm" svg:height="0.02cm" svg:x="13.106cm" svg:y="3.634cm" svg:viewBox="0 0 14 21" draw:points="0,21 14,21 14,0 0,0">
          <text:p/>
        </draw:polygon>
        <draw:polygon draw:style-name="gr10" draw:layer="layout" svg:width="1.446cm" svg:height="0.013cm" svg:x="13.12cm" svg:y="3.634cm" svg:viewBox="0 0 1447 14" draw:points="0,14 1447,14 1447,0 0,0">
          <text:p/>
        </draw:polygon>
        <draw:polygon draw:style-name="gr10" draw:layer="layout" svg:width="0.013cm" svg:height="0.02cm" svg:x="14.567cm" svg:y="3.634cm" svg:viewBox="0 0 14 21" draw:points="0,21 14,21 14,0 0,0">
          <text:p/>
        </draw:polygon>
        <draw:polygon draw:style-name="gr10" draw:layer="layout" svg:width="1.312cm" svg:height="0.013cm" svg:x="14.581cm" svg:y="3.634cm" svg:viewBox="0 0 1313 14" draw:points="0,14 1313,14 1313,0 0,0">
          <text:p/>
        </draw:polygon>
        <draw:polygon draw:style-name="gr10" draw:layer="layout" svg:width="0.013cm" svg:height="0.02cm" svg:x="15.894cm" svg:y="3.634cm" svg:viewBox="0 0 14 21" draw:points="0,21 14,21 14,0 0,0">
          <text:p/>
        </draw:polygon>
        <draw:polygon draw:style-name="gr13" draw:layer="layout" svg:width="0.013cm" svg:height="0.521cm" svg:x="2.505cm" svg:y="3.655cm" svg:viewBox="0 0 14 522" draw:points="0,522 14,522 14,0 0,0">
          <text:p/>
        </draw:polygon>
        <draw:polygon draw:style-name="gr14" draw:layer="layout" svg:width="0.013cm" svg:height="0.521cm" svg:x="2.505cm" svg:y="3.655cm" svg:viewBox="0 0 14 522" draw:points="0,522 14,522 14,0 0,0">
          <text:p/>
        </draw:polygon>
        <draw:polygon draw:style-name="gr10" draw:layer="layout" svg:width="0.013cm" svg:height="0.014cm" svg:x="2.505cm" svg:y="4.177cm" svg:viewBox="0 0 14 15" draw:points="0,15 14,15 14,0 0,0">
          <text:p/>
        </draw:polygon>
        <draw:polygon draw:style-name="gr10" draw:layer="layout" svg:width="0.013cm" svg:height="0.014cm" svg:x="2.505cm" svg:y="4.177cm" svg:viewBox="0 0 14 15" draw:points="0,15 14,15 14,0 0,0">
          <text:p/>
        </draw:polygon>
        <draw:polygon draw:style-name="gr10" draw:layer="layout" svg:width="1.29cm" svg:height="0.014cm" svg:x="2.519cm" svg:y="4.177cm" svg:viewBox="0 0 1291 15" draw:points="0,15 1291,15 1291,0 0,0">
          <text:p/>
        </draw:polygon>
        <draw:polygon draw:style-name="gr10" draw:layer="layout" svg:width="0.013cm" svg:height="0.521cm" svg:x="3.81cm" svg:y="3.655cm" svg:viewBox="0 0 14 522" draw:points="0,522 14,522 14,0 0,0">
          <text:p/>
        </draw:polygon>
        <draw:polygon draw:style-name="gr10" draw:layer="layout" svg:width="0.013cm" svg:height="0.014cm" svg:x="3.81cm" svg:y="4.177cm" svg:viewBox="0 0 14 15" draw:points="0,15 14,15 14,0 0,0">
          <text:p/>
        </draw:polygon>
        <draw:polygon draw:style-name="gr10" draw:layer="layout" svg:width="1.114cm" svg:height="0.014cm" svg:x="3.825cm" svg:y="4.177cm" svg:viewBox="0 0 1115 15" draw:points="0,15 1115,15 1115,0 0,0">
          <text:p/>
        </draw:polygon>
        <draw:polygon draw:style-name="gr10" draw:layer="layout" svg:width="0.013cm" svg:height="0.521cm" svg:x="4.94cm" svg:y="3.655cm" svg:viewBox="0 0 14 522" draw:points="0,522 14,522 14,0 0,0">
          <text:p/>
        </draw:polygon>
        <draw:polygon draw:style-name="gr10" draw:layer="layout" svg:width="0.013cm" svg:height="0.014cm" svg:x="4.94cm" svg:y="4.177cm" svg:viewBox="0 0 14 15" draw:points="0,15 14,15 14,0 0,0">
          <text:p/>
        </draw:polygon>
        <draw:polygon draw:style-name="gr10" draw:layer="layout" svg:width="1.467cm" svg:height="0.014cm" svg:x="4.954cm" svg:y="4.177cm" svg:viewBox="0 0 1468 15" draw:points="0,15 1468,15 1468,0 0,0">
          <text:p/>
        </draw:polygon>
        <draw:polygon draw:style-name="gr10" draw:layer="layout" svg:width="0.013cm" svg:height="0.521cm" svg:x="6.422cm" svg:y="3.655cm" svg:viewBox="0 0 14 522" draw:points="0,522 14,522 14,0 0,0">
          <text:p/>
        </draw:polygon>
        <draw:polygon draw:style-name="gr10" draw:layer="layout" svg:width="0.013cm" svg:height="0.014cm" svg:x="6.422cm" svg:y="4.177cm" svg:viewBox="0 0 14 15" draw:points="0,15 14,15 14,0 0,0">
          <text:p/>
        </draw:polygon>
        <draw:polygon draw:style-name="gr10" draw:layer="layout" svg:width="1.446cm" svg:height="0.014cm" svg:x="6.436cm" svg:y="4.177cm" svg:viewBox="0 0 1447 15" draw:points="0,15 1447,15 1447,0 0,0">
          <text:p/>
        </draw:polygon>
        <draw:polygon draw:style-name="gr10" draw:layer="layout" svg:width="0.013cm" svg:height="0.521cm" svg:x="7.883cm" svg:y="3.655cm" svg:viewBox="0 0 14 522" draw:points="0,522 14,522 14,0 0,0">
          <text:p/>
        </draw:polygon>
        <draw:polygon draw:style-name="gr10" draw:layer="layout" svg:width="0.013cm" svg:height="0.014cm" svg:x="7.883cm" svg:y="4.177cm" svg:viewBox="0 0 14 15" draw:points="0,15 14,15 14,0 0,0">
          <text:p/>
        </draw:polygon>
        <draw:polygon draw:style-name="gr10" draw:layer="layout" svg:width="1.312cm" svg:height="0.014cm" svg:x="7.897cm" svg:y="4.177cm" svg:viewBox="0 0 1313 15" draw:points="0,15 1313,15 1313,0 0,0">
          <text:p/>
        </draw:polygon>
        <draw:polygon draw:style-name="gr10" draw:layer="layout" svg:width="0.013cm" svg:height="0.521cm" svg:x="9.21cm" svg:y="3.655cm" svg:viewBox="0 0 14 522" draw:points="0,522 14,522 14,0 0,0">
          <text:p/>
        </draw:polygon>
        <draw:polygon draw:style-name="gr10" draw:layer="layout" svg:width="0.013cm" svg:height="0.014cm" svg:x="9.21cm" svg:y="4.177cm" svg:viewBox="0 0 14 15" draw:points="0,15 14,15 14,0 0,0">
          <text:p/>
        </draw:polygon>
        <draw:polygon draw:style-name="gr10" draw:layer="layout" svg:width="1.284cm" svg:height="0.014cm" svg:x="9.224cm" svg:y="4.177cm" svg:viewBox="0 0 1285 15" draw:points="0,15 1285,15 1285,0 0,0">
          <text:p/>
        </draw:polygon>
        <draw:polygon draw:style-name="gr10" draw:layer="layout" svg:width="0.013cm" svg:height="0.521cm" svg:x="10.509cm" svg:y="3.655cm" svg:viewBox="0 0 14 522" draw:points="0,522 14,522 14,0 0,0">
          <text:p/>
        </draw:polygon>
        <draw:polygon draw:style-name="gr10" draw:layer="layout" svg:width="0.013cm" svg:height="0.014cm" svg:x="10.509cm" svg:y="4.177cm" svg:viewBox="0 0 14 15" draw:points="0,15 14,15 14,0 0,0">
          <text:p/>
        </draw:polygon>
        <draw:polygon draw:style-name="gr10" draw:layer="layout" svg:width="1.114cm" svg:height="0.014cm" svg:x="10.523cm" svg:y="4.177cm" svg:viewBox="0 0 1115 15" draw:points="0,15 1115,15 1115,0 0,0">
          <text:p/>
        </draw:polygon>
        <draw:polygon draw:style-name="gr10" draw:layer="layout" svg:width="0.013cm" svg:height="0.521cm" svg:x="11.638cm" svg:y="3.655cm" svg:viewBox="0 0 14 522" draw:points="0,522 14,522 14,0 0,0">
          <text:p/>
        </draw:polygon>
        <draw:polygon draw:style-name="gr10" draw:layer="layout" svg:width="0.013cm" svg:height="0.014cm" svg:x="11.638cm" svg:y="4.177cm" svg:viewBox="0 0 14 15" draw:points="0,15 14,15 14,0 0,0">
          <text:p/>
        </draw:polygon>
        <draw:polygon draw:style-name="gr10" draw:layer="layout" svg:width="1.453cm" svg:height="0.014cm" svg:x="11.652cm" svg:y="4.177cm" svg:viewBox="0 0 1454 15" draw:points="0,15 1454,15 1454,0 0,0">
          <text:p/>
        </draw:polygon>
        <draw:polygon draw:style-name="gr10" draw:layer="layout" svg:width="0.013cm" svg:height="0.521cm" svg:x="13.106cm" svg:y="3.655cm" svg:viewBox="0 0 14 522" draw:points="0,522 14,522 14,0 0,0">
          <text:p/>
        </draw:polygon>
        <draw:polygon draw:style-name="gr10" draw:layer="layout" svg:width="0.013cm" svg:height="0.014cm" svg:x="13.106cm" svg:y="4.177cm" svg:viewBox="0 0 14 15" draw:points="0,15 14,15 14,0 0,0">
          <text:p/>
        </draw:polygon>
        <draw:polygon draw:style-name="gr10" draw:layer="layout" svg:width="1.446cm" svg:height="0.014cm" svg:x="13.12cm" svg:y="4.177cm" svg:viewBox="0 0 1447 15" draw:points="0,15 1447,15 1447,0 0,0">
          <text:p/>
        </draw:polygon>
        <draw:polygon draw:style-name="gr10" draw:layer="layout" svg:width="0.013cm" svg:height="0.521cm" svg:x="14.567cm" svg:y="3.655cm" svg:viewBox="0 0 14 522" draw:points="0,522 14,522 14,0 0,0">
          <text:p/>
        </draw:polygon>
        <draw:polygon draw:style-name="gr10" draw:layer="layout" svg:width="0.013cm" svg:height="0.014cm" svg:x="14.567cm" svg:y="4.177cm" svg:viewBox="0 0 14 15" draw:points="0,15 14,15 14,0 0,0">
          <text:p/>
        </draw:polygon>
        <draw:polygon draw:style-name="gr10" draw:layer="layout" svg:width="1.312cm" svg:height="0.014cm" svg:x="14.581cm" svg:y="4.177cm" svg:viewBox="0 0 1313 15" draw:points="0,15 1313,15 1313,0 0,0">
          <text:p/>
        </draw:polygon>
        <draw:polygon draw:style-name="gr10" draw:layer="layout" svg:width="0.013cm" svg:height="0.521cm" svg:x="15.894cm" svg:y="3.655cm" svg:viewBox="0 0 14 522" draw:points="0,522 14,522 14,0 0,0">
          <text:p/>
        </draw:polygon>
        <draw:polygon draw:style-name="gr10" draw:layer="layout" svg:width="0.013cm" svg:height="0.014cm" svg:x="15.894cm" svg:y="4.177cm" svg:viewBox="0 0 14 15" draw:points="0,15 14,15 14,0 0,0">
          <text:p/>
        </draw:polygon>
        <draw:polygon draw:style-name="gr10" draw:layer="layout" svg:width="0.013cm" svg:height="0.014cm" svg:x="15.894cm" svg:y="4.177cm" svg:viewBox="0 0 14 15" draw:points="0,15 14,15 14,0 0,0">
          <text:p/>
        </draw:polygon>
        <draw:frame draw:style-name="gr36" draw:layer="layout" svg:width="0.18cm" svg:height="0.48cm" svg:x="14.764cm" svg:y="3.78cm">
          <draw:text-box>
            <text:p text:style-name="P1"><text:span text:style-name="T4"><text:s text:c="2"/></text:span></text:p>
          </draw:text-box>
        </draw:frame>
        <draw:frame draw:style-name="gr24" draw:layer="layout" svg:width="0.112cm" svg:height="0.602cm" svg:x="2.54cm" svg:y="4.294cm">
          <draw:text-box>
            <text:p text:style-name="P1"><text:span text:style-name="T2"><text:s/></text:span></text:p>
          </draw:text-box>
        </draw:frame>
        <draw:frame draw:style-name="gr25" draw:layer="layout" svg:width="1.01cm" svg:height="0.48cm" svg:x="2.703cm" svg:y="5.397cm">
          <draw:text-box>
            <text:p text:style-name="P1"><text:span text:style-name="T6">Value </text:span></text:p>
          </draw:text-box>
        </draw:frame>
        <draw:frame draw:style-name="gr26" draw:layer="layout" svg:width="0.84cm" svg:height="0.48cm" svg:x="4.008cm" svg:y="5.397cm">
          <draw:text-box>
            <text:p text:style-name="P1"><text:span text:style-name="T6">Pack </text:span></text:p>
          </draw:text-box>
        </draw:frame>
        <draw:frame draw:style-name="gr27" draw:layer="layout" svg:width="0.819cm" svg:height="0.48cm" svg:x="5.138cm" svg:y="5.397cm">
          <draw:text-box>
            <text:p text:style-name="P1"><text:span text:style-name="T6">Face </text:span></text:p>
          </draw:text-box>
        </draw:frame>
        <draw:frame draw:style-name="gr28" draw:layer="layout" svg:width="0.895cm" svg:height="0.48cm" svg:x="6.619cm" svg:y="5.397cm">
          <draw:text-box>
            <text:p text:style-name="P1"><text:span text:style-name="T6">Price </text:span></text:p>
          </draw:text-box>
        </draw:frame>
        <draw:frame draw:style-name="gr29" draw:layer="layout" svg:width="1.035cm" svg:height="0.48cm" svg:x="8.081cm" svg:y="5.397cm">
          <draw:text-box>
            <text:p text:style-name="P1"><text:span text:style-name="T6">Order </text:span></text:p>
          </draw:text-box>
        </draw:frame>
        <draw:frame draw:style-name="gr30" draw:layer="layout" svg:width="1.01cm" svg:height="0.48cm" svg:x="9.407cm" svg:y="5.397cm">
          <draw:text-box>
            <text:p text:style-name="P1"><text:span text:style-name="T6">Value </text:span></text:p>
          </draw:text-box>
        </draw:frame>
        <draw:frame draw:style-name="gr31" draw:layer="layout" svg:width="0.84cm" svg:height="0.48cm" svg:x="10.706cm" svg:y="5.397cm">
          <draw:text-box>
            <text:p text:style-name="P1"><text:span text:style-name="T6">Pack </text:span></text:p>
          </draw:text-box>
        </draw:frame>
        <draw:frame draw:style-name="gr32" draw:layer="layout" svg:width="0.819cm" svg:height="0.48cm" svg:x="11.835cm" svg:y="5.397cm">
          <draw:text-box>
            <text:p text:style-name="P1"><text:span text:style-name="T6">Face </text:span></text:p>
          </draw:text-box>
        </draw:frame>
        <draw:frame draw:style-name="gr28" draw:layer="layout" svg:width="0.895cm" svg:height="0.48cm" svg:x="13.304cm" svg:y="5.397cm">
          <draw:text-box>
            <text:p text:style-name="P1"><text:span text:style-name="T6">Price </text:span></text:p>
          </draw:text-box>
        </draw:frame>
        <draw:polygon draw:style-name="gr10" draw:layer="layout" svg:width="0.013cm" svg:height="0.021cm" svg:x="2.505cm" svg:y="5.242cm" svg:viewBox="0 0 14 22" draw:points="0,22 14,22 14,0 0,0">
          <text:p/>
        </draw:polygon>
        <draw:polygon draw:style-name="gr10" draw:layer="layout" svg:width="0.013cm" svg:height="0.013cm" svg:x="2.505cm" svg:y="5.243cm" svg:viewBox="0 0 14 14" draw:points="0,14 14,14 14,0 0,0">
          <text:p/>
        </draw:polygon>
        <draw:polygon draw:style-name="gr10" draw:layer="layout" svg:width="1.29cm" svg:height="0.013cm" svg:x="2.519cm" svg:y="5.243cm" svg:viewBox="0 0 1291 14" draw:points="0,14 1291,14 1291,0 0,0">
          <text:p/>
        </draw:polygon>
        <draw:polygon draw:style-name="gr10" draw:layer="layout" svg:width="0.013cm" svg:height="0.006cm" svg:x="3.81cm" svg:y="5.257cm" svg:viewBox="0 0 14 7" draw:points="0,7 14,7 14,0 0,0">
          <text:p/>
        </draw:polygon>
        <draw:polygon draw:style-name="gr10" draw:layer="layout" svg:width="0.013cm" svg:height="0.013cm" svg:x="3.81cm" svg:y="5.243cm" svg:viewBox="0 0 14 14" draw:points="0,14 14,14 14,0 0,0">
          <text:p/>
        </draw:polygon>
        <draw:polygon draw:style-name="gr10" draw:layer="layout" svg:width="1.114cm" svg:height="0.013cm" svg:x="3.825cm" svg:y="5.243cm" svg:viewBox="0 0 1115 14" draw:points="0,14 1115,14 1115,0 0,0">
          <text:p/>
        </draw:polygon>
        <draw:polygon draw:style-name="gr10" draw:layer="layout" svg:width="0.013cm" svg:height="0.006cm" svg:x="4.94cm" svg:y="5.257cm" svg:viewBox="0 0 14 7" draw:points="0,7 14,7 14,0 0,0">
          <text:p/>
        </draw:polygon>
        <draw:polygon draw:style-name="gr10" draw:layer="layout" svg:width="0.013cm" svg:height="0.013cm" svg:x="4.94cm" svg:y="5.243cm" svg:viewBox="0 0 14 14" draw:points="0,14 14,14 14,0 0,0">
          <text:p/>
        </draw:polygon>
        <draw:polygon draw:style-name="gr10" draw:layer="layout" svg:width="1.467cm" svg:height="0.013cm" svg:x="4.954cm" svg:y="5.243cm" svg:viewBox="0 0 1468 14" draw:points="0,14 1468,14 1468,0 0,0">
          <text:p/>
        </draw:polygon>
        <draw:polygon draw:style-name="gr10" draw:layer="layout" svg:width="0.013cm" svg:height="0.006cm" svg:x="6.422cm" svg:y="5.257cm" svg:viewBox="0 0 14 7" draw:points="0,7 14,7 14,0 0,0">
          <text:p/>
        </draw:polygon>
        <draw:polygon draw:style-name="gr10" draw:layer="layout" svg:width="0.013cm" svg:height="0.013cm" svg:x="6.422cm" svg:y="5.243cm" svg:viewBox="0 0 14 14" draw:points="0,14 14,14 14,0 0,0">
          <text:p/>
        </draw:polygon>
        <draw:polygon draw:style-name="gr10" draw:layer="layout" svg:width="1.446cm" svg:height="0.013cm" svg:x="6.436cm" svg:y="5.243cm" svg:viewBox="0 0 1447 14" draw:points="0,14 1447,14 1447,0 0,0">
          <text:p/>
        </draw:polygon>
        <draw:polygon draw:style-name="gr10" draw:layer="layout" svg:width="0.013cm" svg:height="0.006cm" svg:x="7.883cm" svg:y="5.257cm" svg:viewBox="0 0 14 7" draw:points="0,7 14,7 14,0 0,0">
          <text:p/>
        </draw:polygon>
        <draw:polygon draw:style-name="gr10" draw:layer="layout" svg:width="0.013cm" svg:height="0.013cm" svg:x="7.883cm" svg:y="5.243cm" svg:viewBox="0 0 14 14" draw:points="0,14 14,14 14,0 0,0">
          <text:p/>
        </draw:polygon>
        <draw:polygon draw:style-name="gr10" draw:layer="layout" svg:width="1.312cm" svg:height="0.013cm" svg:x="7.897cm" svg:y="5.243cm" svg:viewBox="0 0 1313 14" draw:points="0,14 1313,14 1313,0 0,0">
          <text:p/>
        </draw:polygon>
        <draw:polygon draw:style-name="gr10" draw:layer="layout" svg:width="0.013cm" svg:height="0.006cm" svg:x="9.21cm" svg:y="5.257cm" svg:viewBox="0 0 14 7" draw:points="0,7 14,7 14,0 0,0">
          <text:p/>
        </draw:polygon>
        <draw:polygon draw:style-name="gr10" draw:layer="layout" svg:width="0.013cm" svg:height="0.013cm" svg:x="9.21cm" svg:y="5.243cm" svg:viewBox="0 0 14 14" draw:points="0,14 14,14 14,0 0,0">
          <text:p/>
        </draw:polygon>
        <draw:polygon draw:style-name="gr10" draw:layer="layout" svg:width="1.284cm" svg:height="0.013cm" svg:x="9.224cm" svg:y="5.243cm" svg:viewBox="0 0 1285 14" draw:points="0,14 1285,14 1285,0 0,0">
          <text:p/>
        </draw:polygon>
        <draw:polygon draw:style-name="gr10" draw:layer="layout" svg:width="0.013cm" svg:height="0.006cm" svg:x="10.509cm" svg:y="5.257cm" svg:viewBox="0 0 14 7" draw:points="0,7 14,7 14,0 0,0">
          <text:p/>
        </draw:polygon>
        <draw:polygon draw:style-name="gr10" draw:layer="layout" svg:width="0.013cm" svg:height="0.013cm" svg:x="10.509cm" svg:y="5.243cm" svg:viewBox="0 0 14 14" draw:points="0,14 14,14 14,0 0,0">
          <text:p/>
        </draw:polygon>
        <draw:polygon draw:style-name="gr10" draw:layer="layout" svg:width="1.114cm" svg:height="0.013cm" svg:x="10.523cm" svg:y="5.243cm" svg:viewBox="0 0 1115 14" draw:points="0,14 1115,14 1115,0 0,0">
          <text:p/>
        </draw:polygon>
        <draw:polygon draw:style-name="gr10" draw:layer="layout" svg:width="0.013cm" svg:height="0.006cm" svg:x="11.638cm" svg:y="5.257cm" svg:viewBox="0 0 14 7" draw:points="0,7 14,7 14,0 0,0">
          <text:p/>
        </draw:polygon>
        <draw:polygon draw:style-name="gr10" draw:layer="layout" svg:width="0.013cm" svg:height="0.013cm" svg:x="11.638cm" svg:y="5.243cm" svg:viewBox="0 0 14 14" draw:points="0,14 14,14 14,0 0,0">
          <text:p/>
        </draw:polygon>
        <draw:polygon draw:style-name="gr10" draw:layer="layout" svg:width="1.453cm" svg:height="0.013cm" svg:x="11.652cm" svg:y="5.243cm" svg:viewBox="0 0 1454 14" draw:points="0,14 1454,14 1454,0 0,0">
          <text:p/>
        </draw:polygon>
        <draw:polygon draw:style-name="gr10" draw:layer="layout" svg:width="0.013cm" svg:height="0.006cm" svg:x="13.106cm" svg:y="5.257cm" svg:viewBox="0 0 14 7" draw:points="0,7 14,7 14,0 0,0">
          <text:p/>
        </draw:polygon>
        <draw:polygon draw:style-name="gr10" draw:layer="layout" svg:width="0.013cm" svg:height="0.013cm" svg:x="13.106cm" svg:y="5.243cm" svg:viewBox="0 0 14 14" draw:points="0,14 14,14 14,0 0,0">
          <text:p/>
        </draw:polygon>
        <draw:polygon draw:style-name="gr10" draw:layer="layout" svg:width="1.446cm" svg:height="0.013cm" svg:x="13.12cm" svg:y="5.243cm" svg:viewBox="0 0 1447 14" draw:points="0,14 1447,14 1447,0 0,0">
          <text:p/>
        </draw:polygon>
        <draw:polygon draw:style-name="gr10" draw:layer="layout" svg:width="0.013cm" svg:height="0.006cm" svg:x="14.567cm" svg:y="5.257cm" svg:viewBox="0 0 14 7" draw:points="0,7 14,7 14,0 0,0">
          <text:p/>
        </draw:polygon>
        <draw:polygon draw:style-name="gr10" draw:layer="layout" svg:width="0.013cm" svg:height="0.013cm" svg:x="14.567cm" svg:y="5.243cm" svg:viewBox="0 0 14 14" draw:points="0,14 14,14 14,0 0,0">
          <text:p/>
        </draw:polygon>
        <draw:polygon draw:style-name="gr10" draw:layer="layout" svg:width="1.312cm" svg:height="0.013cm" svg:x="14.581cm" svg:y="5.243cm" svg:viewBox="0 0 1313 14" draw:points="0,14 1313,14 1313,0 0,0">
          <text:p/>
        </draw:polygon>
        <draw:polygon draw:style-name="gr10" draw:layer="layout" svg:width="0.013cm" svg:height="0.021cm" svg:x="15.894cm" svg:y="5.242cm" svg:viewBox="0 0 14 22" draw:points="0,22 14,22 14,0 0,0">
          <text:p/>
        </draw:polygon>
        <draw:polygon draw:style-name="gr10" draw:layer="layout" svg:width="0.013cm" svg:height="0.013cm" svg:x="15.894cm" svg:y="5.243cm" svg:viewBox="0 0 14 14" draw:points="0,14 14,14 14,0 0,0">
          <text:p/>
        </draw:polygon>
        <draw:polygon draw:style-name="gr10" draw:layer="layout" svg:width="0.013cm" svg:height="0.529cm" svg:x="2.505cm" svg:y="5.264cm" svg:viewBox="0 0 14 530" draw:points="0,530 14,530 14,0 0,0">
          <text:p/>
        </draw:polygon>
        <draw:polygon draw:style-name="gr10" draw:layer="layout" svg:width="0.013cm" svg:height="0.529cm" svg:x="3.81cm" svg:y="5.264cm" svg:viewBox="0 0 14 530" draw:points="0,530 14,530 14,0 0,0">
          <text:p/>
        </draw:polygon>
        <draw:polygon draw:style-name="gr10" draw:layer="layout" svg:width="0.013cm" svg:height="0.529cm" svg:x="4.94cm" svg:y="5.264cm" svg:viewBox="0 0 14 530" draw:points="0,530 14,530 14,0 0,0">
          <text:p/>
        </draw:polygon>
        <draw:polygon draw:style-name="gr10" draw:layer="layout" svg:width="0.013cm" svg:height="0.529cm" svg:x="6.422cm" svg:y="5.264cm" svg:viewBox="0 0 14 530" draw:points="0,530 14,530 14,0 0,0">
          <text:p/>
        </draw:polygon>
        <draw:polygon draw:style-name="gr10" draw:layer="layout" svg:width="0.013cm" svg:height="0.529cm" svg:x="7.883cm" svg:y="5.264cm" svg:viewBox="0 0 14 530" draw:points="0,530 14,530 14,0 0,0">
          <text:p/>
        </draw:polygon>
        <draw:polygon draw:style-name="gr10" draw:layer="layout" svg:width="0.013cm" svg:height="0.529cm" svg:x="9.21cm" svg:y="5.264cm" svg:viewBox="0 0 14 530" draw:points="0,530 14,530 14,0 0,0">
          <text:p/>
        </draw:polygon>
        <draw:polygon draw:style-name="gr10" draw:layer="layout" svg:width="0.013cm" svg:height="0.529cm" svg:x="10.509cm" svg:y="5.264cm" svg:viewBox="0 0 14 530" draw:points="0,530 14,530 14,0 0,0">
          <text:p/>
        </draw:polygon>
        <draw:polygon draw:style-name="gr10" draw:layer="layout" svg:width="0.013cm" svg:height="0.529cm" svg:x="11.638cm" svg:y="5.264cm" svg:viewBox="0 0 14 530" draw:points="0,530 14,530 14,0 0,0">
          <text:p/>
        </draw:polygon>
        <draw:polygon draw:style-name="gr10" draw:layer="layout" svg:width="0.013cm" svg:height="0.529cm" svg:x="13.106cm" svg:y="5.264cm" svg:viewBox="0 0 14 530" draw:points="0,530 14,530 14,0 0,0">
          <text:p/>
        </draw:polygon>
        <draw:polygon draw:style-name="gr10" draw:layer="layout" svg:width="0.013cm" svg:height="0.529cm" svg:x="14.567cm" svg:y="5.264cm" svg:viewBox="0 0 14 530" draw:points="0,530 14,530 14,0 0,0">
          <text:p/>
        </draw:polygon>
        <draw:polygon draw:style-name="gr10" draw:layer="layout" svg:width="0.013cm" svg:height="0.529cm" svg:x="15.894cm" svg:y="5.264cm" svg:viewBox="0 0 14 530" draw:points="0,530 14,530 14,0 0,0">
          <text:p/>
        </draw:polygon>
        <draw:frame draw:style-name="gr33" draw:layer="layout" svg:width="1.035cm" svg:height="0.48cm" svg:x="14.764cm" svg:y="5.397cm">
          <draw:text-box>
            <text:p text:style-name="P1"><text:span text:style-name="T6">Order </text:span></text:p>
          </draw:text-box>
        </draw:frame>
        <draw:frame draw:style-name="gr34" draw:layer="layout" svg:width="0.984cm" svg:height="0.48cm" svg:x="2.745cm" svg:y="5.94cm">
          <draw:text-box>
            <text:p text:style-name="P1"><text:span text:style-name="T4">£0.40 </text:span></text:p>
          </draw:text-box>
        </draw:frame>
        <draw:frame draw:style-name="gr17" draw:layer="layout" svg:width="0.489cm" svg:height="0.48cm" svg:x="4.362cm" svg:y="5.94cm">
          <draw:text-box>
            <text:p text:style-name="P1"><text:span text:style-name="T4">50 </text:span></text:p>
          </draw:text-box>
        </draw:frame>
        <draw:frame draw:style-name="gr35" draw:layer="layout" svg:width="1.183cm" svg:height="0.48cm" svg:x="5.159cm" svg:y="5.94cm">
          <draw:text-box>
            <text:p text:style-name="P1"><text:span text:style-name="T4">£20.00 </text:span></text:p>
          </draw:text-box>
        </draw:frame>
        <draw:frame draw:style-name="gr9" draw:layer="layout" svg:width="1.183cm" svg:height="0.48cm" svg:x="6.619cm" svg:y="5.94cm">
          <draw:text-box>
            <text:p text:style-name="P1"><text:span text:style-name="T4">£18.00 </text:span></text:p>
          </draw:text-box>
        </draw:frame>
        <draw:frame draw:style-name="gr11" draw:layer="layout" svg:width="0.18cm" svg:height="0.48cm" svg:x="8.081cm" svg:y="5.94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5.94cm">
          <draw:text-box>
            <text:p text:style-name="P1"><text:span text:style-name="T4">£0.60 </text:span></text:p>
          </draw:text-box>
        </draw:frame>
        <draw:frame draw:style-name="gr17" draw:layer="layout" svg:width="0.489cm" svg:height="0.48cm" svg:x="11.059cm" svg:y="5.94cm">
          <draw:text-box>
            <text:p text:style-name="P1"><text:span text:style-name="T4">50 </text:span></text:p>
          </draw:text-box>
        </draw:frame>
        <draw:frame draw:style-name="gr9" draw:layer="layout" svg:width="1.183cm" svg:height="0.48cm" svg:x="11.835cm" svg:y="5.94cm">
          <draw:text-box>
            <text:p text:style-name="P1"><text:span text:style-name="T4">£30.00 </text:span></text:p>
          </draw:text-box>
        </draw:frame>
        <draw:frame draw:style-name="gr35" draw:layer="layout" svg:width="1.183cm" svg:height="0.48cm" svg:x="13.304cm" svg:y="5.94cm">
          <draw:text-box>
            <text:p text:style-name="P1"><text:span text:style-name="T4">£27.00 </text:span></text:p>
          </draw:text-box>
        </draw:frame>
        <draw:polygon draw:style-name="gr10" draw:layer="layout" svg:width="0.013cm" svg:height="0.02cm" svg:x="2.505cm" svg:y="5.794cm" svg:viewBox="0 0 14 21" draw:points="0,21 14,21 14,0 0,0">
          <text:p/>
        </draw:polygon>
        <draw:polygon draw:style-name="gr10" draw:layer="layout" svg:width="1.29cm" svg:height="0.013cm" svg:x="2.519cm" svg:y="5.794cm" svg:viewBox="0 0 1291 14" draw:points="0,14 1291,14 1291,0 0,0">
          <text:p/>
        </draw:polygon>
        <draw:polygon draw:style-name="gr10" draw:layer="layout" svg:width="0.013cm" svg:height="0.02cm" svg:x="3.81cm" svg:y="5.794cm" svg:viewBox="0 0 14 21" draw:points="0,21 14,21 14,0 0,0">
          <text:p/>
        </draw:polygon>
        <draw:polygon draw:style-name="gr10" draw:layer="layout" svg:width="1.114cm" svg:height="0.013cm" svg:x="3.825cm" svg:y="5.794cm" svg:viewBox="0 0 1115 14" draw:points="0,14 1115,14 1115,0 0,0">
          <text:p/>
        </draw:polygon>
        <draw:polygon draw:style-name="gr10" draw:layer="layout" svg:width="0.013cm" svg:height="0.02cm" svg:x="4.94cm" svg:y="5.794cm" svg:viewBox="0 0 14 21" draw:points="0,21 14,21 14,0 0,0">
          <text:p/>
        </draw:polygon>
        <draw:polygon draw:style-name="gr10" draw:layer="layout" svg:width="1.467cm" svg:height="0.013cm" svg:x="4.954cm" svg:y="5.794cm" svg:viewBox="0 0 1468 14" draw:points="0,14 1468,14 1468,0 0,0">
          <text:p/>
        </draw:polygon>
        <draw:polygon draw:style-name="gr10" draw:layer="layout" svg:width="0.013cm" svg:height="0.02cm" svg:x="6.422cm" svg:y="5.794cm" svg:viewBox="0 0 14 21" draw:points="0,21 14,21 14,0 0,0">
          <text:p/>
        </draw:polygon>
        <draw:polygon draw:style-name="gr10" draw:layer="layout" svg:width="1.446cm" svg:height="0.013cm" svg:x="6.436cm" svg:y="5.794cm" svg:viewBox="0 0 1447 14" draw:points="0,14 1447,14 1447,0 0,0">
          <text:p/>
        </draw:polygon>
        <draw:polygon draw:style-name="gr10" draw:layer="layout" svg:width="0.013cm" svg:height="0.02cm" svg:x="7.883cm" svg:y="5.794cm" svg:viewBox="0 0 14 21" draw:points="0,21 14,21 14,0 0,0">
          <text:p/>
        </draw:polygon>
        <draw:polygon draw:style-name="gr10" draw:layer="layout" svg:width="1.312cm" svg:height="0.013cm" svg:x="7.897cm" svg:y="5.794cm" svg:viewBox="0 0 1313 14" draw:points="0,14 1313,14 1313,0 0,0">
          <text:p/>
        </draw:polygon>
        <draw:polygon draw:style-name="gr10" draw:layer="layout" svg:width="0.013cm" svg:height="0.02cm" svg:x="9.21cm" svg:y="5.794cm" svg:viewBox="0 0 14 21" draw:points="0,21 14,21 14,0 0,0">
          <text:p/>
        </draw:polygon>
        <draw:polygon draw:style-name="gr10" draw:layer="layout" svg:width="1.284cm" svg:height="0.013cm" svg:x="9.224cm" svg:y="5.794cm" svg:viewBox="0 0 1285 14" draw:points="0,14 1285,14 1285,0 0,0">
          <text:p/>
        </draw:polygon>
        <draw:polygon draw:style-name="gr10" draw:layer="layout" svg:width="0.013cm" svg:height="0.02cm" svg:x="10.509cm" svg:y="5.794cm" svg:viewBox="0 0 14 21" draw:points="0,21 14,21 14,0 0,0">
          <text:p/>
        </draw:polygon>
        <draw:polygon draw:style-name="gr10" draw:layer="layout" svg:width="1.114cm" svg:height="0.013cm" svg:x="10.523cm" svg:y="5.794cm" svg:viewBox="0 0 1115 14" draw:points="0,14 1115,14 1115,0 0,0">
          <text:p/>
        </draw:polygon>
        <draw:polygon draw:style-name="gr10" draw:layer="layout" svg:width="0.013cm" svg:height="0.02cm" svg:x="11.638cm" svg:y="5.794cm" svg:viewBox="0 0 14 21" draw:points="0,21 14,21 14,0 0,0">
          <text:p/>
        </draw:polygon>
        <draw:polygon draw:style-name="gr10" draw:layer="layout" svg:width="1.453cm" svg:height="0.013cm" svg:x="11.652cm" svg:y="5.794cm" svg:viewBox="0 0 1454 14" draw:points="0,14 1454,14 1454,0 0,0">
          <text:p/>
        </draw:polygon>
        <draw:polygon draw:style-name="gr10" draw:layer="layout" svg:width="0.013cm" svg:height="0.02cm" svg:x="13.106cm" svg:y="5.794cm" svg:viewBox="0 0 14 21" draw:points="0,21 14,21 14,0 0,0">
          <text:p/>
        </draw:polygon>
        <draw:polygon draw:style-name="gr10" draw:layer="layout" svg:width="1.446cm" svg:height="0.013cm" svg:x="13.12cm" svg:y="5.794cm" svg:viewBox="0 0 1447 14" draw:points="0,14 1447,14 1447,0 0,0">
          <text:p/>
        </draw:polygon>
        <draw:polygon draw:style-name="gr10" draw:layer="layout" svg:width="0.013cm" svg:height="0.02cm" svg:x="14.567cm" svg:y="5.794cm" svg:viewBox="0 0 14 21" draw:points="0,21 14,21 14,0 0,0">
          <text:p/>
        </draw:polygon>
        <draw:polygon draw:style-name="gr10" draw:layer="layout" svg:width="1.312cm" svg:height="0.013cm" svg:x="14.581cm" svg:y="5.794cm" svg:viewBox="0 0 1313 14" draw:points="0,14 1313,14 1313,0 0,0">
          <text:p/>
        </draw:polygon>
        <draw:polygon draw:style-name="gr10" draw:layer="layout" svg:width="0.013cm" svg:height="0.02cm" svg:x="15.894cm" svg:y="5.794cm" svg:viewBox="0 0 14 21" draw:points="0,21 14,21 14,0 0,0">
          <text:p/>
        </draw:polygon>
        <draw:polygon draw:style-name="gr13" draw:layer="layout" svg:width="0.013cm" svg:height="0.521cm" svg:x="2.505cm" svg:y="5.815cm" svg:viewBox="0 0 14 522" draw:points="0,522 14,522 14,0 0,0">
          <text:p/>
        </draw:polygon>
        <draw:polygon draw:style-name="gr14" draw:layer="layout" svg:width="0.013cm" svg:height="0.521cm" svg:x="2.505cm" svg:y="5.815cm" svg:viewBox="0 0 14 522" draw:points="0,522 14,522 14,0 0,0">
          <text:p/>
        </draw:polygon>
        <draw:polygon draw:style-name="gr10" draw:layer="layout" svg:width="0.013cm" svg:height="0.521cm" svg:x="3.81cm" svg:y="5.815cm" svg:viewBox="0 0 14 522" draw:points="0,522 14,522 14,0 0,0">
          <text:p/>
        </draw:polygon>
        <draw:polygon draw:style-name="gr10" draw:layer="layout" svg:width="0.013cm" svg:height="0.521cm" svg:x="4.94cm" svg:y="5.815cm" svg:viewBox="0 0 14 522" draw:points="0,522 14,522 14,0 0,0">
          <text:p/>
        </draw:polygon>
        <draw:polygon draw:style-name="gr10" draw:layer="layout" svg:width="0.013cm" svg:height="0.521cm" svg:x="6.422cm" svg:y="5.815cm" svg:viewBox="0 0 14 522" draw:points="0,522 14,522 14,0 0,0">
          <text:p/>
        </draw:polygon>
        <draw:polygon draw:style-name="gr10" draw:layer="layout" svg:width="0.013cm" svg:height="0.521cm" svg:x="7.883cm" svg:y="5.815cm" svg:viewBox="0 0 14 522" draw:points="0,522 14,522 14,0 0,0">
          <text:p/>
        </draw:polygon>
        <draw:polygon draw:style-name="gr10" draw:layer="layout" svg:width="0.013cm" svg:height="0.521cm" svg:x="9.21cm" svg:y="5.815cm" svg:viewBox="0 0 14 522" draw:points="0,522 14,522 14,0 0,0">
          <text:p/>
        </draw:polygon>
        <draw:polygon draw:style-name="gr10" draw:layer="layout" svg:width="0.013cm" svg:height="0.521cm" svg:x="10.509cm" svg:y="5.815cm" svg:viewBox="0 0 14 522" draw:points="0,522 14,522 14,0 0,0">
          <text:p/>
        </draw:polygon>
        <draw:polygon draw:style-name="gr10" draw:layer="layout" svg:width="0.013cm" svg:height="0.521cm" svg:x="11.638cm" svg:y="5.815cm" svg:viewBox="0 0 14 522" draw:points="0,522 14,522 14,0 0,0">
          <text:p/>
        </draw:polygon>
        <draw:polygon draw:style-name="gr10" draw:layer="layout" svg:width="0.013cm" svg:height="0.521cm" svg:x="13.106cm" svg:y="5.815cm" svg:viewBox="0 0 14 522" draw:points="0,522 14,522 14,0 0,0">
          <text:p/>
        </draw:polygon>
        <draw:polygon draw:style-name="gr10" draw:layer="layout" svg:width="0.013cm" svg:height="0.521cm" svg:x="14.567cm" svg:y="5.815cm" svg:viewBox="0 0 14 522" draw:points="0,522 14,522 14,0 0,0">
          <text:p/>
        </draw:polygon>
        <draw:polygon draw:style-name="gr10" draw:layer="layout" svg:width="0.013cm" svg:height="0.521cm" svg:x="15.894cm" svg:y="5.815cm" svg:viewBox="0 0 14 522" draw:points="0,522 14,522 14,0 0,0">
          <text:p/>
        </draw:polygon>
        <draw:frame draw:style-name="gr36" draw:layer="layout" svg:width="0.18cm" svg:height="0.48cm" svg:x="14.764cm" svg:y="5.94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2.745cm" svg:y="6.491cm">
          <draw:text-box>
            <text:p text:style-name="P1"><text:span text:style-name="T4">£0.41 </text:span></text:p>
          </draw:text-box>
        </draw:frame>
        <draw:frame draw:style-name="gr17" draw:layer="layout" svg:width="0.489cm" svg:height="0.48cm" svg:x="4.362cm" svg:y="6.491cm">
          <draw:text-box>
            <text:p text:style-name="P1"><text:span text:style-name="T4">50 </text:span></text:p>
          </draw:text-box>
        </draw:frame>
        <draw:frame draw:style-name="gr35" draw:layer="layout" svg:width="1.183cm" svg:height="0.48cm" svg:x="5.159cm" svg:y="6.491cm">
          <draw:text-box>
            <text:p text:style-name="P1"><text:span text:style-name="T4">£20.50 </text:span></text:p>
          </draw:text-box>
        </draw:frame>
        <draw:frame draw:style-name="gr9" draw:layer="layout" svg:width="1.183cm" svg:height="0.48cm" svg:x="6.619cm" svg:y="6.491cm">
          <draw:text-box>
            <text:p text:style-name="P1"><text:span text:style-name="T4">£18.45 </text:span></text:p>
          </draw:text-box>
        </draw:frame>
        <draw:frame draw:style-name="gr11" draw:layer="layout" svg:width="0.18cm" svg:height="0.48cm" svg:x="8.081cm" svg:y="6.491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6.491cm">
          <draw:text-box>
            <text:p text:style-name="P1"><text:span text:style-name="T4">£0.61 </text:span></text:p>
          </draw:text-box>
        </draw:frame>
        <draw:frame draw:style-name="gr17" draw:layer="layout" svg:width="0.489cm" svg:height="0.48cm" svg:x="11.059cm" svg:y="6.491cm">
          <draw:text-box>
            <text:p text:style-name="P1"><text:span text:style-name="T4">50 </text:span></text:p>
          </draw:text-box>
        </draw:frame>
        <draw:frame draw:style-name="gr9" draw:layer="layout" svg:width="1.183cm" svg:height="0.48cm" svg:x="11.835cm" svg:y="6.491cm">
          <draw:text-box>
            <text:p text:style-name="P1"><text:span text:style-name="T4">£30.50 </text:span></text:p>
          </draw:text-box>
        </draw:frame>
        <draw:frame draw:style-name="gr35" draw:layer="layout" svg:width="1.183cm" svg:height="0.48cm" svg:x="13.304cm" svg:y="6.491cm">
          <draw:text-box>
            <text:p text:style-name="P1"><text:span text:style-name="T4">£27.45 </text:span></text:p>
          </draw:text-box>
        </draw:frame>
        <draw:polygon draw:style-name="gr10" draw:layer="layout" svg:width="0.013cm" svg:height="0.02cm" svg:x="2.505cm" svg:y="6.337cm" svg:viewBox="0 0 14 21" draw:points="0,21 14,21 14,0 0,0">
          <text:p/>
        </draw:polygon>
        <draw:polygon draw:style-name="gr10" draw:layer="layout" svg:width="1.29cm" svg:height="0.013cm" svg:x="2.519cm" svg:y="6.337cm" svg:viewBox="0 0 1291 14" draw:points="0,14 1291,14 1291,0 0,0">
          <text:p/>
        </draw:polygon>
        <draw:polygon draw:style-name="gr10" draw:layer="layout" svg:width="0.013cm" svg:height="0.02cm" svg:x="3.81cm" svg:y="6.337cm" svg:viewBox="0 0 14 21" draw:points="0,21 14,21 14,0 0,0">
          <text:p/>
        </draw:polygon>
        <draw:polygon draw:style-name="gr10" draw:layer="layout" svg:width="1.114cm" svg:height="0.013cm" svg:x="3.825cm" svg:y="6.337cm" svg:viewBox="0 0 1115 14" draw:points="0,14 1115,14 1115,0 0,0">
          <text:p/>
        </draw:polygon>
        <draw:polygon draw:style-name="gr10" draw:layer="layout" svg:width="0.013cm" svg:height="0.02cm" svg:x="4.94cm" svg:y="6.337cm" svg:viewBox="0 0 14 21" draw:points="0,21 14,21 14,0 0,0">
          <text:p/>
        </draw:polygon>
        <draw:polygon draw:style-name="gr10" draw:layer="layout" svg:width="1.467cm" svg:height="0.013cm" svg:x="4.954cm" svg:y="6.337cm" svg:viewBox="0 0 1468 14" draw:points="0,14 1468,14 1468,0 0,0">
          <text:p/>
        </draw:polygon>
        <draw:polygon draw:style-name="gr10" draw:layer="layout" svg:width="0.013cm" svg:height="0.02cm" svg:x="6.422cm" svg:y="6.337cm" svg:viewBox="0 0 14 21" draw:points="0,21 14,21 14,0 0,0">
          <text:p/>
        </draw:polygon>
        <draw:polygon draw:style-name="gr10" draw:layer="layout" svg:width="1.446cm" svg:height="0.013cm" svg:x="6.436cm" svg:y="6.337cm" svg:viewBox="0 0 1447 14" draw:points="0,14 1447,14 1447,0 0,0">
          <text:p/>
        </draw:polygon>
        <draw:polygon draw:style-name="gr10" draw:layer="layout" svg:width="0.013cm" svg:height="0.02cm" svg:x="7.883cm" svg:y="6.337cm" svg:viewBox="0 0 14 21" draw:points="0,21 14,21 14,0 0,0">
          <text:p/>
        </draw:polygon>
        <draw:polygon draw:style-name="gr10" draw:layer="layout" svg:width="1.312cm" svg:height="0.013cm" svg:x="7.897cm" svg:y="6.337cm" svg:viewBox="0 0 1313 14" draw:points="0,14 1313,14 1313,0 0,0">
          <text:p/>
        </draw:polygon>
        <draw:polygon draw:style-name="gr10" draw:layer="layout" svg:width="0.013cm" svg:height="0.02cm" svg:x="9.21cm" svg:y="6.337cm" svg:viewBox="0 0 14 21" draw:points="0,21 14,21 14,0 0,0">
          <text:p/>
        </draw:polygon>
        <draw:polygon draw:style-name="gr10" draw:layer="layout" svg:width="1.284cm" svg:height="0.013cm" svg:x="9.224cm" svg:y="6.337cm" svg:viewBox="0 0 1285 14" draw:points="0,14 1285,14 1285,0 0,0">
          <text:p/>
        </draw:polygon>
        <draw:polygon draw:style-name="gr10" draw:layer="layout" svg:width="0.013cm" svg:height="0.02cm" svg:x="10.509cm" svg:y="6.337cm" svg:viewBox="0 0 14 21" draw:points="0,21 14,21 14,0 0,0">
          <text:p/>
        </draw:polygon>
        <draw:polygon draw:style-name="gr10" draw:layer="layout" svg:width="1.114cm" svg:height="0.013cm" svg:x="10.523cm" svg:y="6.337cm" svg:viewBox="0 0 1115 14" draw:points="0,14 1115,14 1115,0 0,0">
          <text:p/>
        </draw:polygon>
        <draw:polygon draw:style-name="gr10" draw:layer="layout" svg:width="0.013cm" svg:height="0.02cm" svg:x="11.638cm" svg:y="6.337cm" svg:viewBox="0 0 14 21" draw:points="0,21 14,21 14,0 0,0">
          <text:p/>
        </draw:polygon>
        <draw:polygon draw:style-name="gr10" draw:layer="layout" svg:width="1.453cm" svg:height="0.013cm" svg:x="11.652cm" svg:y="6.337cm" svg:viewBox="0 0 1454 14" draw:points="0,14 1454,14 1454,0 0,0">
          <text:p/>
        </draw:polygon>
        <draw:polygon draw:style-name="gr10" draw:layer="layout" svg:width="0.013cm" svg:height="0.02cm" svg:x="13.106cm" svg:y="6.337cm" svg:viewBox="0 0 14 21" draw:points="0,21 14,21 14,0 0,0">
          <text:p/>
        </draw:polygon>
        <draw:polygon draw:style-name="gr10" draw:layer="layout" svg:width="1.446cm" svg:height="0.013cm" svg:x="13.12cm" svg:y="6.337cm" svg:viewBox="0 0 1447 14" draw:points="0,14 1447,14 1447,0 0,0">
          <text:p/>
        </draw:polygon>
        <draw:polygon draw:style-name="gr10" draw:layer="layout" svg:width="0.013cm" svg:height="0.02cm" svg:x="14.567cm" svg:y="6.337cm" svg:viewBox="0 0 14 21" draw:points="0,21 14,21 14,0 0,0">
          <text:p/>
        </draw:polygon>
        <draw:polygon draw:style-name="gr10" draw:layer="layout" svg:width="1.312cm" svg:height="0.013cm" svg:x="14.581cm" svg:y="6.337cm" svg:viewBox="0 0 1313 14" draw:points="0,14 1313,14 1313,0 0,0">
          <text:p/>
        </draw:polygon>
        <draw:polygon draw:style-name="gr10" draw:layer="layout" svg:width="0.013cm" svg:height="0.02cm" svg:x="15.894cm" svg:y="6.337cm" svg:viewBox="0 0 14 21" draw:points="0,21 14,21 14,0 0,0">
          <text:p/>
        </draw:polygon>
        <draw:polygon draw:style-name="gr10" draw:layer="layout" svg:width="0.013cm" svg:height="0.528cm" svg:x="2.505cm" svg:y="6.358cm" svg:viewBox="0 0 14 529" draw:points="0,529 14,529 14,0 0,0">
          <text:p/>
        </draw:polygon>
        <draw:polygon draw:style-name="gr10" draw:layer="layout" svg:width="0.013cm" svg:height="0.528cm" svg:x="3.81cm" svg:y="6.358cm" svg:viewBox="0 0 14 529" draw:points="0,529 14,529 14,0 0,0">
          <text:p/>
        </draw:polygon>
        <draw:polygon draw:style-name="gr10" draw:layer="layout" svg:width="0.013cm" svg:height="0.528cm" svg:x="4.94cm" svg:y="6.358cm" svg:viewBox="0 0 14 529" draw:points="0,529 14,529 14,0 0,0">
          <text:p/>
        </draw:polygon>
        <draw:polygon draw:style-name="gr10" draw:layer="layout" svg:width="0.013cm" svg:height="0.528cm" svg:x="6.422cm" svg:y="6.358cm" svg:viewBox="0 0 14 529" draw:points="0,529 14,529 14,0 0,0">
          <text:p/>
        </draw:polygon>
        <draw:polygon draw:style-name="gr10" draw:layer="layout" svg:width="0.013cm" svg:height="0.528cm" svg:x="7.883cm" svg:y="6.358cm" svg:viewBox="0 0 14 529" draw:points="0,529 14,529 14,0 0,0">
          <text:p/>
        </draw:polygon>
        <draw:polygon draw:style-name="gr10" draw:layer="layout" svg:width="0.013cm" svg:height="0.528cm" svg:x="9.21cm" svg:y="6.358cm" svg:viewBox="0 0 14 529" draw:points="0,529 14,529 14,0 0,0">
          <text:p/>
        </draw:polygon>
        <draw:polygon draw:style-name="gr10" draw:layer="layout" svg:width="0.013cm" svg:height="0.528cm" svg:x="10.509cm" svg:y="6.358cm" svg:viewBox="0 0 14 529" draw:points="0,529 14,529 14,0 0,0">
          <text:p/>
        </draw:polygon>
        <draw:polygon draw:style-name="gr10" draw:layer="layout" svg:width="0.013cm" svg:height="0.528cm" svg:x="11.638cm" svg:y="6.358cm" svg:viewBox="0 0 14 529" draw:points="0,529 14,529 14,0 0,0">
          <text:p/>
        </draw:polygon>
        <draw:polygon draw:style-name="gr10" draw:layer="layout" svg:width="0.013cm" svg:height="0.528cm" svg:x="13.106cm" svg:y="6.358cm" svg:viewBox="0 0 14 529" draw:points="0,529 14,529 14,0 0,0">
          <text:p/>
        </draw:polygon>
        <draw:polygon draw:style-name="gr10" draw:layer="layout" svg:width="0.013cm" svg:height="0.528cm" svg:x="14.567cm" svg:y="6.358cm" svg:viewBox="0 0 14 529" draw:points="0,529 14,529 14,0 0,0">
          <text:p/>
        </draw:polygon>
        <draw:polygon draw:style-name="gr10" draw:layer="layout" svg:width="0.013cm" svg:height="0.528cm" svg:x="15.894cm" svg:y="6.358cm" svg:viewBox="0 0 14 529" draw:points="0,529 14,529 14,0 0,0">
          <text:p/>
        </draw:polygon>
        <draw:frame draw:style-name="gr36" draw:layer="layout" svg:width="0.18cm" svg:height="0.48cm" svg:x="14.764cm" svg:y="6.491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2.745cm" svg:y="7.034cm">
          <draw:text-box>
            <text:p text:style-name="P1"><text:span text:style-name="T4">£0.42 </text:span></text:p>
          </draw:text-box>
        </draw:frame>
        <draw:frame draw:style-name="gr17" draw:layer="layout" svg:width="0.489cm" svg:height="0.48cm" svg:x="4.362cm" svg:y="7.034cm">
          <draw:text-box>
            <text:p text:style-name="P1"><text:span text:style-name="T4">50 </text:span></text:p>
          </draw:text-box>
        </draw:frame>
        <draw:frame draw:style-name="gr35" draw:layer="layout" svg:width="1.183cm" svg:height="0.48cm" svg:x="5.159cm" svg:y="7.034cm">
          <draw:text-box>
            <text:p text:style-name="P1"><text:span text:style-name="T4">£21.00 </text:span></text:p>
          </draw:text-box>
        </draw:frame>
        <draw:frame draw:style-name="gr9" draw:layer="layout" svg:width="1.183cm" svg:height="0.48cm" svg:x="6.619cm" svg:y="7.034cm">
          <draw:text-box>
            <text:p text:style-name="P1"><text:span text:style-name="T4">£18.90 </text:span></text:p>
          </draw:text-box>
        </draw:frame>
        <draw:frame draw:style-name="gr11" draw:layer="layout" svg:width="0.18cm" svg:height="0.48cm" svg:x="8.081cm" svg:y="7.034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7.034cm">
          <draw:text-box>
            <text:p text:style-name="P1"><text:span text:style-name="T4">£0.62 </text:span></text:p>
          </draw:text-box>
        </draw:frame>
        <draw:frame draw:style-name="gr17" draw:layer="layout" svg:width="0.489cm" svg:height="0.48cm" svg:x="11.059cm" svg:y="7.034cm">
          <draw:text-box>
            <text:p text:style-name="P1"><text:span text:style-name="T4">50 </text:span></text:p>
          </draw:text-box>
        </draw:frame>
        <draw:frame draw:style-name="gr9" draw:layer="layout" svg:width="1.183cm" svg:height="0.48cm" svg:x="11.835cm" svg:y="7.034cm">
          <draw:text-box>
            <text:p text:style-name="P1"><text:span text:style-name="T4">£31.00 </text:span></text:p>
          </draw:text-box>
        </draw:frame>
        <draw:frame draw:style-name="gr35" draw:layer="layout" svg:width="1.183cm" svg:height="0.48cm" svg:x="13.304cm" svg:y="7.034cm">
          <draw:text-box>
            <text:p text:style-name="P1"><text:span text:style-name="T4">£27.90 </text:span></text:p>
          </draw:text-box>
        </draw:frame>
        <draw:polygon draw:style-name="gr10" draw:layer="layout" svg:width="0.013cm" svg:height="0.021cm" svg:x="2.505cm" svg:y="6.887cm" svg:viewBox="0 0 14 22" draw:points="0,22 14,22 14,0 0,0">
          <text:p/>
        </draw:polygon>
        <draw:polygon draw:style-name="gr10" draw:layer="layout" svg:width="1.29cm" svg:height="0.014cm" svg:x="2.519cm" svg:y="6.887cm" svg:viewBox="0 0 1291 15" draw:points="0,15 1291,15 1291,0 0,0">
          <text:p/>
        </draw:polygon>
        <draw:polygon draw:style-name="gr10" draw:layer="layout" svg:width="0.013cm" svg:height="0.021cm" svg:x="3.81cm" svg:y="6.887cm" svg:viewBox="0 0 14 22" draw:points="0,22 14,22 14,0 0,0">
          <text:p/>
        </draw:polygon>
        <draw:polygon draw:style-name="gr10" draw:layer="layout" svg:width="1.114cm" svg:height="0.014cm" svg:x="3.825cm" svg:y="6.887cm" svg:viewBox="0 0 1115 15" draw:points="0,15 1115,15 1115,0 0,0">
          <text:p/>
        </draw:polygon>
        <draw:polygon draw:style-name="gr10" draw:layer="layout" svg:width="0.013cm" svg:height="0.021cm" svg:x="4.94cm" svg:y="6.887cm" svg:viewBox="0 0 14 22" draw:points="0,22 14,22 14,0 0,0">
          <text:p/>
        </draw:polygon>
        <draw:polygon draw:style-name="gr10" draw:layer="layout" svg:width="1.467cm" svg:height="0.014cm" svg:x="4.954cm" svg:y="6.887cm" svg:viewBox="0 0 1468 15" draw:points="0,15 1468,15 1468,0 0,0">
          <text:p/>
        </draw:polygon>
        <draw:polygon draw:style-name="gr10" draw:layer="layout" svg:width="0.013cm" svg:height="0.021cm" svg:x="6.422cm" svg:y="6.887cm" svg:viewBox="0 0 14 22" draw:points="0,22 14,22 14,0 0,0">
          <text:p/>
        </draw:polygon>
        <draw:polygon draw:style-name="gr10" draw:layer="layout" svg:width="1.446cm" svg:height="0.014cm" svg:x="6.436cm" svg:y="6.887cm" svg:viewBox="0 0 1447 15" draw:points="0,15 1447,15 1447,0 0,0">
          <text:p/>
        </draw:polygon>
        <draw:polygon draw:style-name="gr10" draw:layer="layout" svg:width="0.013cm" svg:height="0.021cm" svg:x="7.883cm" svg:y="6.887cm" svg:viewBox="0 0 14 22" draw:points="0,22 14,22 14,0 0,0">
          <text:p/>
        </draw:polygon>
        <draw:polygon draw:style-name="gr10" draw:layer="layout" svg:width="1.312cm" svg:height="0.014cm" svg:x="7.897cm" svg:y="6.887cm" svg:viewBox="0 0 1313 15" draw:points="0,15 1313,15 1313,0 0,0">
          <text:p/>
        </draw:polygon>
        <draw:polygon draw:style-name="gr10" draw:layer="layout" svg:width="0.013cm" svg:height="0.021cm" svg:x="9.21cm" svg:y="6.887cm" svg:viewBox="0 0 14 22" draw:points="0,22 14,22 14,0 0,0">
          <text:p/>
        </draw:polygon>
        <draw:polygon draw:style-name="gr10" draw:layer="layout" svg:width="1.284cm" svg:height="0.014cm" svg:x="9.224cm" svg:y="6.887cm" svg:viewBox="0 0 1285 15" draw:points="0,15 1285,15 1285,0 0,0">
          <text:p/>
        </draw:polygon>
        <draw:polygon draw:style-name="gr10" draw:layer="layout" svg:width="0.013cm" svg:height="0.021cm" svg:x="10.509cm" svg:y="6.887cm" svg:viewBox="0 0 14 22" draw:points="0,22 14,22 14,0 0,0">
          <text:p/>
        </draw:polygon>
        <draw:polygon draw:style-name="gr10" draw:layer="layout" svg:width="1.114cm" svg:height="0.014cm" svg:x="10.523cm" svg:y="6.887cm" svg:viewBox="0 0 1115 15" draw:points="0,15 1115,15 1115,0 0,0">
          <text:p/>
        </draw:polygon>
        <draw:polygon draw:style-name="gr10" draw:layer="layout" svg:width="0.013cm" svg:height="0.021cm" svg:x="11.638cm" svg:y="6.887cm" svg:viewBox="0 0 14 22" draw:points="0,22 14,22 14,0 0,0">
          <text:p/>
        </draw:polygon>
        <draw:polygon draw:style-name="gr10" draw:layer="layout" svg:width="1.453cm" svg:height="0.014cm" svg:x="11.652cm" svg:y="6.887cm" svg:viewBox="0 0 1454 15" draw:points="0,15 1454,15 1454,0 0,0">
          <text:p/>
        </draw:polygon>
        <draw:polygon draw:style-name="gr10" draw:layer="layout" svg:width="0.013cm" svg:height="0.021cm" svg:x="13.106cm" svg:y="6.887cm" svg:viewBox="0 0 14 22" draw:points="0,22 14,22 14,0 0,0">
          <text:p/>
        </draw:polygon>
        <draw:polygon draw:style-name="gr10" draw:layer="layout" svg:width="1.446cm" svg:height="0.014cm" svg:x="13.12cm" svg:y="6.887cm" svg:viewBox="0 0 1447 15" draw:points="0,15 1447,15 1447,0 0,0">
          <text:p/>
        </draw:polygon>
        <draw:polygon draw:style-name="gr10" draw:layer="layout" svg:width="0.013cm" svg:height="0.021cm" svg:x="14.567cm" svg:y="6.887cm" svg:viewBox="0 0 14 22" draw:points="0,22 14,22 14,0 0,0">
          <text:p/>
        </draw:polygon>
        <draw:polygon draw:style-name="gr10" draw:layer="layout" svg:width="1.312cm" svg:height="0.014cm" svg:x="14.581cm" svg:y="6.887cm" svg:viewBox="0 0 1313 15" draw:points="0,15 1313,15 1313,0 0,0">
          <text:p/>
        </draw:polygon>
        <draw:polygon draw:style-name="gr10" draw:layer="layout" svg:width="0.013cm" svg:height="0.021cm" svg:x="15.894cm" svg:y="6.887cm" svg:viewBox="0 0 14 22" draw:points="0,22 14,22 14,0 0,0">
          <text:p/>
        </draw:polygon>
        <draw:polygon draw:style-name="gr13" draw:layer="layout" svg:width="0.013cm" svg:height="0.521cm" svg:x="2.505cm" svg:y="6.909cm" svg:viewBox="0 0 14 522" draw:points="0,522 14,522 14,0 0,0">
          <text:p/>
        </draw:polygon>
        <draw:polygon draw:style-name="gr14" draw:layer="layout" svg:width="0.013cm" svg:height="0.521cm" svg:x="2.505cm" svg:y="6.909cm" svg:viewBox="0 0 14 522" draw:points="0,522 14,522 14,0 0,0">
          <text:p/>
        </draw:polygon>
        <draw:polygon draw:style-name="gr10" draw:layer="layout" svg:width="0.013cm" svg:height="0.521cm" svg:x="3.81cm" svg:y="6.909cm" svg:viewBox="0 0 14 522" draw:points="0,522 14,522 14,0 0,0">
          <text:p/>
        </draw:polygon>
        <draw:polygon draw:style-name="gr10" draw:layer="layout" svg:width="0.013cm" svg:height="0.521cm" svg:x="4.94cm" svg:y="6.909cm" svg:viewBox="0 0 14 522" draw:points="0,522 14,522 14,0 0,0">
          <text:p/>
        </draw:polygon>
        <draw:polygon draw:style-name="gr10" draw:layer="layout" svg:width="0.013cm" svg:height="0.521cm" svg:x="6.422cm" svg:y="6.909cm" svg:viewBox="0 0 14 522" draw:points="0,522 14,522 14,0 0,0">
          <text:p/>
        </draw:polygon>
        <draw:polygon draw:style-name="gr10" draw:layer="layout" svg:width="0.013cm" svg:height="0.521cm" svg:x="7.883cm" svg:y="6.909cm" svg:viewBox="0 0 14 522" draw:points="0,522 14,522 14,0 0,0">
          <text:p/>
        </draw:polygon>
        <draw:polygon draw:style-name="gr10" draw:layer="layout" svg:width="0.013cm" svg:height="0.521cm" svg:x="9.21cm" svg:y="6.909cm" svg:viewBox="0 0 14 522" draw:points="0,522 14,522 14,0 0,0">
          <text:p/>
        </draw:polygon>
        <draw:polygon draw:style-name="gr10" draw:layer="layout" svg:width="0.013cm" svg:height="0.521cm" svg:x="10.509cm" svg:y="6.909cm" svg:viewBox="0 0 14 522" draw:points="0,522 14,522 14,0 0,0">
          <text:p/>
        </draw:polygon>
        <draw:polygon draw:style-name="gr10" draw:layer="layout" svg:width="0.013cm" svg:height="0.521cm" svg:x="11.638cm" svg:y="6.909cm" svg:viewBox="0 0 14 522" draw:points="0,522 14,522 14,0 0,0">
          <text:p/>
        </draw:polygon>
        <draw:polygon draw:style-name="gr10" draw:layer="layout" svg:width="0.013cm" svg:height="0.521cm" svg:x="13.106cm" svg:y="6.909cm" svg:viewBox="0 0 14 522" draw:points="0,522 14,522 14,0 0,0">
          <text:p/>
        </draw:polygon>
        <draw:polygon draw:style-name="gr10" draw:layer="layout" svg:width="0.013cm" svg:height="0.521cm" svg:x="14.567cm" svg:y="6.909cm" svg:viewBox="0 0 14 522" draw:points="0,522 14,522 14,0 0,0">
          <text:p/>
        </draw:polygon>
        <draw:polygon draw:style-name="gr10" draw:layer="layout" svg:width="0.013cm" svg:height="0.521cm" svg:x="15.894cm" svg:y="6.909cm" svg:viewBox="0 0 14 522" draw:points="0,522 14,522 14,0 0,0">
          <text:p/>
        </draw:polygon>
        <draw:frame draw:style-name="gr36" draw:layer="layout" svg:width="0.18cm" svg:height="0.48cm" svg:x="14.764cm" svg:y="7.034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2.745cm" svg:y="7.584cm">
          <draw:text-box>
            <text:p text:style-name="P1"><text:span text:style-name="T4">£0.43 </text:span></text:p>
          </draw:text-box>
        </draw:frame>
        <draw:frame draw:style-name="gr17" draw:layer="layout" svg:width="0.489cm" svg:height="0.48cm" svg:x="4.362cm" svg:y="7.584cm">
          <draw:text-box>
            <text:p text:style-name="P1"><text:span text:style-name="T4">50 </text:span></text:p>
          </draw:text-box>
        </draw:frame>
        <draw:frame draw:style-name="gr35" draw:layer="layout" svg:width="1.183cm" svg:height="0.48cm" svg:x="5.159cm" svg:y="7.584cm">
          <draw:text-box>
            <text:p text:style-name="P1"><text:span text:style-name="T4">£21.50 </text:span></text:p>
          </draw:text-box>
        </draw:frame>
        <draw:frame draw:style-name="gr9" draw:layer="layout" svg:width="1.183cm" svg:height="0.48cm" svg:x="6.619cm" svg:y="7.584cm">
          <draw:text-box>
            <text:p text:style-name="P1"><text:span text:style-name="T4">£19.35 </text:span></text:p>
          </draw:text-box>
        </draw:frame>
        <draw:frame draw:style-name="gr11" draw:layer="layout" svg:width="0.18cm" svg:height="0.48cm" svg:x="8.081cm" svg:y="7.584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7.584cm">
          <draw:text-box>
            <text:p text:style-name="P1"><text:span text:style-name="T4">£0.63 </text:span></text:p>
          </draw:text-box>
        </draw:frame>
        <draw:frame draw:style-name="gr17" draw:layer="layout" svg:width="0.489cm" svg:height="0.48cm" svg:x="11.059cm" svg:y="7.584cm">
          <draw:text-box>
            <text:p text:style-name="P1"><text:span text:style-name="T4">50 </text:span></text:p>
          </draw:text-box>
        </draw:frame>
        <draw:frame draw:style-name="gr9" draw:layer="layout" svg:width="1.183cm" svg:height="0.48cm" svg:x="11.835cm" svg:y="7.584cm">
          <draw:text-box>
            <text:p text:style-name="P1"><text:span text:style-name="T4">£31.50 </text:span></text:p>
          </draw:text-box>
        </draw:frame>
        <draw:frame draw:style-name="gr35" draw:layer="layout" svg:width="1.183cm" svg:height="0.48cm" svg:x="13.304cm" svg:y="7.584cm">
          <draw:text-box>
            <text:p text:style-name="P1"><text:span text:style-name="T4">£28.35 </text:span></text:p>
          </draw:text-box>
        </draw:frame>
        <draw:polygon draw:style-name="gr10" draw:layer="layout" svg:width="0.013cm" svg:height="0.02cm" svg:x="2.505cm" svg:y="7.431cm" svg:viewBox="0 0 14 21" draw:points="0,21 14,21 14,0 0,0">
          <text:p/>
        </draw:polygon>
        <draw:polygon draw:style-name="gr10" draw:layer="layout" svg:width="1.29cm" svg:height="0.013cm" svg:x="2.519cm" svg:y="7.431cm" svg:viewBox="0 0 1291 14" draw:points="0,14 1291,14 1291,0 0,0">
          <text:p/>
        </draw:polygon>
        <draw:polygon draw:style-name="gr10" draw:layer="layout" svg:width="0.013cm" svg:height="0.02cm" svg:x="3.81cm" svg:y="7.431cm" svg:viewBox="0 0 14 21" draw:points="0,21 14,21 14,0 0,0">
          <text:p/>
        </draw:polygon>
        <draw:polygon draw:style-name="gr10" draw:layer="layout" svg:width="1.114cm" svg:height="0.013cm" svg:x="3.825cm" svg:y="7.431cm" svg:viewBox="0 0 1115 14" draw:points="0,14 1115,14 1115,0 0,0">
          <text:p/>
        </draw:polygon>
        <draw:polygon draw:style-name="gr10" draw:layer="layout" svg:width="0.013cm" svg:height="0.02cm" svg:x="4.94cm" svg:y="7.431cm" svg:viewBox="0 0 14 21" draw:points="0,21 14,21 14,0 0,0">
          <text:p/>
        </draw:polygon>
        <draw:polygon draw:style-name="gr10" draw:layer="layout" svg:width="1.467cm" svg:height="0.013cm" svg:x="4.954cm" svg:y="7.431cm" svg:viewBox="0 0 1468 14" draw:points="0,14 1468,14 1468,0 0,0">
          <text:p/>
        </draw:polygon>
        <draw:polygon draw:style-name="gr10" draw:layer="layout" svg:width="0.013cm" svg:height="0.02cm" svg:x="6.422cm" svg:y="7.431cm" svg:viewBox="0 0 14 21" draw:points="0,21 14,21 14,0 0,0">
          <text:p/>
        </draw:polygon>
        <draw:polygon draw:style-name="gr10" draw:layer="layout" svg:width="1.446cm" svg:height="0.013cm" svg:x="6.436cm" svg:y="7.431cm" svg:viewBox="0 0 1447 14" draw:points="0,14 1447,14 1447,0 0,0">
          <text:p/>
        </draw:polygon>
        <draw:polygon draw:style-name="gr10" draw:layer="layout" svg:width="0.013cm" svg:height="0.02cm" svg:x="7.883cm" svg:y="7.431cm" svg:viewBox="0 0 14 21" draw:points="0,21 14,21 14,0 0,0">
          <text:p/>
        </draw:polygon>
        <draw:polygon draw:style-name="gr10" draw:layer="layout" svg:width="1.312cm" svg:height="0.013cm" svg:x="7.897cm" svg:y="7.431cm" svg:viewBox="0 0 1313 14" draw:points="0,14 1313,14 1313,0 0,0">
          <text:p/>
        </draw:polygon>
        <draw:polygon draw:style-name="gr10" draw:layer="layout" svg:width="0.013cm" svg:height="0.02cm" svg:x="9.21cm" svg:y="7.431cm" svg:viewBox="0 0 14 21" draw:points="0,21 14,21 14,0 0,0">
          <text:p/>
        </draw:polygon>
        <draw:polygon draw:style-name="gr10" draw:layer="layout" svg:width="1.284cm" svg:height="0.013cm" svg:x="9.224cm" svg:y="7.431cm" svg:viewBox="0 0 1285 14" draw:points="0,14 1285,14 1285,0 0,0">
          <text:p/>
        </draw:polygon>
        <draw:polygon draw:style-name="gr10" draw:layer="layout" svg:width="0.013cm" svg:height="0.02cm" svg:x="10.509cm" svg:y="7.431cm" svg:viewBox="0 0 14 21" draw:points="0,21 14,21 14,0 0,0">
          <text:p/>
        </draw:polygon>
        <draw:polygon draw:style-name="gr10" draw:layer="layout" svg:width="1.114cm" svg:height="0.013cm" svg:x="10.523cm" svg:y="7.431cm" svg:viewBox="0 0 1115 14" draw:points="0,14 1115,14 1115,0 0,0">
          <text:p/>
        </draw:polygon>
        <draw:polygon draw:style-name="gr10" draw:layer="layout" svg:width="0.013cm" svg:height="0.02cm" svg:x="11.638cm" svg:y="7.431cm" svg:viewBox="0 0 14 21" draw:points="0,21 14,21 14,0 0,0">
          <text:p/>
        </draw:polygon>
        <draw:polygon draw:style-name="gr10" draw:layer="layout" svg:width="1.453cm" svg:height="0.013cm" svg:x="11.652cm" svg:y="7.431cm" svg:viewBox="0 0 1454 14" draw:points="0,14 1454,14 1454,0 0,0">
          <text:p/>
        </draw:polygon>
        <draw:polygon draw:style-name="gr10" draw:layer="layout" svg:width="0.013cm" svg:height="0.02cm" svg:x="13.106cm" svg:y="7.431cm" svg:viewBox="0 0 14 21" draw:points="0,21 14,21 14,0 0,0">
          <text:p/>
        </draw:polygon>
        <draw:polygon draw:style-name="gr10" draw:layer="layout" svg:width="1.446cm" svg:height="0.013cm" svg:x="13.12cm" svg:y="7.431cm" svg:viewBox="0 0 1447 14" draw:points="0,14 1447,14 1447,0 0,0">
          <text:p/>
        </draw:polygon>
        <draw:polygon draw:style-name="gr10" draw:layer="layout" svg:width="0.013cm" svg:height="0.02cm" svg:x="14.567cm" svg:y="7.431cm" svg:viewBox="0 0 14 21" draw:points="0,21 14,21 14,0 0,0">
          <text:p/>
        </draw:polygon>
        <draw:polygon draw:style-name="gr10" draw:layer="layout" svg:width="1.312cm" svg:height="0.013cm" svg:x="14.581cm" svg:y="7.431cm" svg:viewBox="0 0 1313 14" draw:points="0,14 1313,14 1313,0 0,0">
          <text:p/>
        </draw:polygon>
        <draw:polygon draw:style-name="gr10" draw:layer="layout" svg:width="0.013cm" svg:height="0.02cm" svg:x="15.894cm" svg:y="7.431cm" svg:viewBox="0 0 14 21" draw:points="0,21 14,21 14,0 0,0">
          <text:p/>
        </draw:polygon>
        <draw:polygon draw:style-name="gr10" draw:layer="layout" svg:width="0.013cm" svg:height="0.528cm" svg:x="2.505cm" svg:y="7.452cm" svg:viewBox="0 0 14 529" draw:points="0,529 14,529 14,0 0,0">
          <text:p/>
        </draw:polygon>
        <draw:polygon draw:style-name="gr10" draw:layer="layout" svg:width="0.013cm" svg:height="0.528cm" svg:x="3.81cm" svg:y="7.452cm" svg:viewBox="0 0 14 529" draw:points="0,529 14,529 14,0 0,0">
          <text:p/>
        </draw:polygon>
        <draw:polygon draw:style-name="gr10" draw:layer="layout" svg:width="0.013cm" svg:height="0.528cm" svg:x="4.94cm" svg:y="7.452cm" svg:viewBox="0 0 14 529" draw:points="0,529 14,529 14,0 0,0">
          <text:p/>
        </draw:polygon>
        <draw:polygon draw:style-name="gr10" draw:layer="layout" svg:width="0.013cm" svg:height="0.528cm" svg:x="6.422cm" svg:y="7.452cm" svg:viewBox="0 0 14 529" draw:points="0,529 14,529 14,0 0,0">
          <text:p/>
        </draw:polygon>
        <draw:polygon draw:style-name="gr10" draw:layer="layout" svg:width="0.013cm" svg:height="0.528cm" svg:x="7.883cm" svg:y="7.452cm" svg:viewBox="0 0 14 529" draw:points="0,529 14,529 14,0 0,0">
          <text:p/>
        </draw:polygon>
        <draw:polygon draw:style-name="gr10" draw:layer="layout" svg:width="0.013cm" svg:height="0.528cm" svg:x="9.21cm" svg:y="7.452cm" svg:viewBox="0 0 14 529" draw:points="0,529 14,529 14,0 0,0">
          <text:p/>
        </draw:polygon>
        <draw:polygon draw:style-name="gr10" draw:layer="layout" svg:width="0.013cm" svg:height="0.528cm" svg:x="10.509cm" svg:y="7.452cm" svg:viewBox="0 0 14 529" draw:points="0,529 14,529 14,0 0,0">
          <text:p/>
        </draw:polygon>
        <draw:polygon draw:style-name="gr10" draw:layer="layout" svg:width="0.013cm" svg:height="0.528cm" svg:x="11.638cm" svg:y="7.452cm" svg:viewBox="0 0 14 529" draw:points="0,529 14,529 14,0 0,0">
          <text:p/>
        </draw:polygon>
        <draw:polygon draw:style-name="gr10" draw:layer="layout" svg:width="0.013cm" svg:height="0.528cm" svg:x="13.106cm" svg:y="7.452cm" svg:viewBox="0 0 14 529" draw:points="0,529 14,529 14,0 0,0">
          <text:p/>
        </draw:polygon>
        <draw:polygon draw:style-name="gr10" draw:layer="layout" svg:width="0.013cm" svg:height="0.528cm" svg:x="14.567cm" svg:y="7.452cm" svg:viewBox="0 0 14 529" draw:points="0,529 14,529 14,0 0,0">
          <text:p/>
        </draw:polygon>
        <draw:polygon draw:style-name="gr10" draw:layer="layout" svg:width="0.013cm" svg:height="0.528cm" svg:x="15.894cm" svg:y="7.452cm" svg:viewBox="0 0 14 529" draw:points="0,529 14,529 14,0 0,0">
          <text:p/>
        </draw:polygon>
        <draw:frame draw:style-name="gr36" draw:layer="layout" svg:width="0.18cm" svg:height="0.48cm" svg:x="14.764cm" svg:y="7.584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2.745cm" svg:y="8.128cm">
          <draw:text-box>
            <text:p text:style-name="P1"><text:span text:style-name="T4">£0.44 </text:span></text:p>
          </draw:text-box>
        </draw:frame>
        <draw:frame draw:style-name="gr17" draw:layer="layout" svg:width="0.489cm" svg:height="0.48cm" svg:x="4.362cm" svg:y="8.128cm">
          <draw:text-box>
            <text:p text:style-name="P1"><text:span text:style-name="T4">50 </text:span></text:p>
          </draw:text-box>
        </draw:frame>
        <draw:frame draw:style-name="gr35" draw:layer="layout" svg:width="1.183cm" svg:height="0.48cm" svg:x="5.159cm" svg:y="8.128cm">
          <draw:text-box>
            <text:p text:style-name="P1"><text:span text:style-name="T4">£22.00 </text:span></text:p>
          </draw:text-box>
        </draw:frame>
        <draw:frame draw:style-name="gr9" draw:layer="layout" svg:width="1.183cm" svg:height="0.48cm" svg:x="6.619cm" svg:y="8.128cm">
          <draw:text-box>
            <text:p text:style-name="P1"><text:span text:style-name="T4">£19.80 </text:span></text:p>
          </draw:text-box>
        </draw:frame>
        <draw:frame draw:style-name="gr11" draw:layer="layout" svg:width="0.18cm" svg:height="0.48cm" svg:x="8.081cm" svg:y="8.128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8.128cm">
          <draw:text-box>
            <text:p text:style-name="P1"><text:span text:style-name="T4">£0.64 </text:span></text:p>
          </draw:text-box>
        </draw:frame>
        <draw:frame draw:style-name="gr17" draw:layer="layout" svg:width="0.489cm" svg:height="0.48cm" svg:x="11.059cm" svg:y="8.128cm">
          <draw:text-box>
            <text:p text:style-name="P1"><text:span text:style-name="T4">50 </text:span></text:p>
          </draw:text-box>
        </draw:frame>
        <draw:frame draw:style-name="gr9" draw:layer="layout" svg:width="1.183cm" svg:height="0.48cm" svg:x="11.835cm" svg:y="8.128cm">
          <draw:text-box>
            <text:p text:style-name="P1"><text:span text:style-name="T4">£32.00 </text:span></text:p>
          </draw:text-box>
        </draw:frame>
        <draw:frame draw:style-name="gr35" draw:layer="layout" svg:width="1.183cm" svg:height="0.48cm" svg:x="13.304cm" svg:y="8.128cm">
          <draw:text-box>
            <text:p text:style-name="P1"><text:span text:style-name="T4">£28.80 </text:span></text:p>
          </draw:text-box>
        </draw:frame>
        <draw:polygon draw:style-name="gr13" draw:layer="layout" svg:width="0.013cm" svg:height="0.02cm" svg:x="2.505cm" svg:y="7.981cm" svg:viewBox="0 0 14 21" draw:points="0,21 14,21 14,0 0,0">
          <text:p/>
        </draw:polygon>
        <draw:polygon draw:style-name="gr14" draw:layer="layout" svg:width="0.013cm" svg:height="0.02cm" svg:x="2.505cm" svg:y="7.981cm" svg:viewBox="0 0 14 21" draw:points="0,21 14,21 14,0 0,0">
          <text:p/>
        </draw:polygon>
        <draw:polygon draw:style-name="gr10" draw:layer="layout" svg:width="1.29cm" svg:height="0.013cm" svg:x="2.519cm" svg:y="7.981cm" svg:viewBox="0 0 1291 14" draw:points="0,14 1291,14 1291,0 0,0">
          <text:p/>
        </draw:polygon>
        <draw:polygon draw:style-name="gr10" draw:layer="layout" svg:width="0.013cm" svg:height="0.02cm" svg:x="3.81cm" svg:y="7.981cm" svg:viewBox="0 0 14 21" draw:points="0,21 14,21 14,0 0,0">
          <text:p/>
        </draw:polygon>
        <draw:polygon draw:style-name="gr10" draw:layer="layout" svg:width="1.114cm" svg:height="0.013cm" svg:x="3.825cm" svg:y="7.981cm" svg:viewBox="0 0 1115 14" draw:points="0,14 1115,14 1115,0 0,0">
          <text:p/>
        </draw:polygon>
        <draw:polygon draw:style-name="gr10" draw:layer="layout" svg:width="0.013cm" svg:height="0.02cm" svg:x="4.94cm" svg:y="7.981cm" svg:viewBox="0 0 14 21" draw:points="0,21 14,21 14,0 0,0">
          <text:p/>
        </draw:polygon>
        <draw:polygon draw:style-name="gr10" draw:layer="layout" svg:width="1.467cm" svg:height="0.013cm" svg:x="4.954cm" svg:y="7.981cm" svg:viewBox="0 0 1468 14" draw:points="0,14 1468,14 1468,0 0,0">
          <text:p/>
        </draw:polygon>
        <draw:polygon draw:style-name="gr10" draw:layer="layout" svg:width="0.013cm" svg:height="0.02cm" svg:x="6.422cm" svg:y="7.981cm" svg:viewBox="0 0 14 21" draw:points="0,21 14,21 14,0 0,0">
          <text:p/>
        </draw:polygon>
        <draw:polygon draw:style-name="gr10" draw:layer="layout" svg:width="1.446cm" svg:height="0.013cm" svg:x="6.436cm" svg:y="7.981cm" svg:viewBox="0 0 1447 14" draw:points="0,14 1447,14 1447,0 0,0">
          <text:p/>
        </draw:polygon>
        <draw:polygon draw:style-name="gr10" draw:layer="layout" svg:width="0.013cm" svg:height="0.02cm" svg:x="7.883cm" svg:y="7.981cm" svg:viewBox="0 0 14 21" draw:points="0,21 14,21 14,0 0,0">
          <text:p/>
        </draw:polygon>
        <draw:polygon draw:style-name="gr10" draw:layer="layout" svg:width="1.312cm" svg:height="0.013cm" svg:x="7.897cm" svg:y="7.981cm" svg:viewBox="0 0 1313 14" draw:points="0,14 1313,14 1313,0 0,0">
          <text:p/>
        </draw:polygon>
        <draw:polygon draw:style-name="gr10" draw:layer="layout" svg:width="0.013cm" svg:height="0.02cm" svg:x="9.21cm" svg:y="7.981cm" svg:viewBox="0 0 14 21" draw:points="0,21 14,21 14,0 0,0">
          <text:p/>
        </draw:polygon>
        <draw:polygon draw:style-name="gr10" draw:layer="layout" svg:width="1.284cm" svg:height="0.013cm" svg:x="9.224cm" svg:y="7.981cm" svg:viewBox="0 0 1285 14" draw:points="0,14 1285,14 1285,0 0,0">
          <text:p/>
        </draw:polygon>
        <draw:polygon draw:style-name="gr10" draw:layer="layout" svg:width="0.013cm" svg:height="0.02cm" svg:x="10.509cm" svg:y="7.981cm" svg:viewBox="0 0 14 21" draw:points="0,21 14,21 14,0 0,0">
          <text:p/>
        </draw:polygon>
        <draw:polygon draw:style-name="gr10" draw:layer="layout" svg:width="1.114cm" svg:height="0.013cm" svg:x="10.523cm" svg:y="7.981cm" svg:viewBox="0 0 1115 14" draw:points="0,14 1115,14 1115,0 0,0">
          <text:p/>
        </draw:polygon>
        <draw:polygon draw:style-name="gr10" draw:layer="layout" svg:width="0.013cm" svg:height="0.02cm" svg:x="11.638cm" svg:y="7.981cm" svg:viewBox="0 0 14 21" draw:points="0,21 14,21 14,0 0,0">
          <text:p/>
        </draw:polygon>
        <draw:polygon draw:style-name="gr10" draw:layer="layout" svg:width="1.453cm" svg:height="0.013cm" svg:x="11.652cm" svg:y="7.981cm" svg:viewBox="0 0 1454 14" draw:points="0,14 1454,14 1454,0 0,0">
          <text:p/>
        </draw:polygon>
        <draw:polygon draw:style-name="gr10" draw:layer="layout" svg:width="0.013cm" svg:height="0.02cm" svg:x="13.106cm" svg:y="7.981cm" svg:viewBox="0 0 14 21" draw:points="0,21 14,21 14,0 0,0">
          <text:p/>
        </draw:polygon>
        <draw:polygon draw:style-name="gr10" draw:layer="layout" svg:width="1.446cm" svg:height="0.013cm" svg:x="13.12cm" svg:y="7.981cm" svg:viewBox="0 0 1447 14" draw:points="0,14 1447,14 1447,0 0,0">
          <text:p/>
        </draw:polygon>
        <draw:polygon draw:style-name="gr10" draw:layer="layout" svg:width="0.013cm" svg:height="0.02cm" svg:x="14.567cm" svg:y="7.981cm" svg:viewBox="0 0 14 21" draw:points="0,21 14,21 14,0 0,0">
          <text:p/>
        </draw:polygon>
        <draw:polygon draw:style-name="gr10" draw:layer="layout" svg:width="1.312cm" svg:height="0.013cm" svg:x="14.581cm" svg:y="7.981cm" svg:viewBox="0 0 1313 14" draw:points="0,14 1313,14 1313,0 0,0">
          <text:p/>
        </draw:polygon>
        <draw:polygon draw:style-name="gr10" draw:layer="layout" svg:width="0.013cm" svg:height="0.02cm" svg:x="15.894cm" svg:y="7.981cm" svg:viewBox="0 0 14 21" draw:points="0,21 14,21 14,0 0,0">
          <text:p/>
        </draw:polygon>
        <draw:polygon draw:style-name="gr13" draw:layer="layout" svg:width="0.013cm" svg:height="0.521cm" svg:x="2.505cm" svg:y="8.002cm" svg:viewBox="0 0 14 522" draw:points="0,522 14,522 14,0 0,0">
          <text:p/>
        </draw:polygon>
        <draw:polygon draw:style-name="gr14" draw:layer="layout" svg:width="0.013cm" svg:height="0.521cm" svg:x="2.505cm" svg:y="8.002cm" svg:viewBox="0 0 14 522" draw:points="0,522 14,522 14,0 0,0">
          <text:p/>
        </draw:polygon>
        <draw:polygon draw:style-name="gr10" draw:layer="layout" svg:width="0.013cm" svg:height="0.521cm" svg:x="3.81cm" svg:y="8.002cm" svg:viewBox="0 0 14 522" draw:points="0,522 14,522 14,0 0,0">
          <text:p/>
        </draw:polygon>
        <draw:polygon draw:style-name="gr10" draw:layer="layout" svg:width="0.013cm" svg:height="0.521cm" svg:x="4.94cm" svg:y="8.002cm" svg:viewBox="0 0 14 522" draw:points="0,522 14,522 14,0 0,0">
          <text:p/>
        </draw:polygon>
        <draw:polygon draw:style-name="gr10" draw:layer="layout" svg:width="0.013cm" svg:height="0.521cm" svg:x="6.422cm" svg:y="8.002cm" svg:viewBox="0 0 14 522" draw:points="0,522 14,522 14,0 0,0">
          <text:p/>
        </draw:polygon>
        <draw:polygon draw:style-name="gr10" draw:layer="layout" svg:width="0.013cm" svg:height="0.521cm" svg:x="7.883cm" svg:y="8.002cm" svg:viewBox="0 0 14 522" draw:points="0,522 14,522 14,0 0,0">
          <text:p/>
        </draw:polygon>
        <draw:polygon draw:style-name="gr10" draw:layer="layout" svg:width="0.013cm" svg:height="0.521cm" svg:x="9.21cm" svg:y="8.002cm" svg:viewBox="0 0 14 522" draw:points="0,522 14,522 14,0 0,0">
          <text:p/>
        </draw:polygon>
        <draw:polygon draw:style-name="gr10" draw:layer="layout" svg:width="0.013cm" svg:height="0.521cm" svg:x="10.509cm" svg:y="8.002cm" svg:viewBox="0 0 14 522" draw:points="0,522 14,522 14,0 0,0">
          <text:p/>
        </draw:polygon>
        <draw:polygon draw:style-name="gr10" draw:layer="layout" svg:width="0.013cm" svg:height="0.521cm" svg:x="11.638cm" svg:y="8.002cm" svg:viewBox="0 0 14 522" draw:points="0,522 14,522 14,0 0,0">
          <text:p/>
        </draw:polygon>
        <draw:polygon draw:style-name="gr10" draw:layer="layout" svg:width="0.013cm" svg:height="0.521cm" svg:x="13.106cm" svg:y="8.002cm" svg:viewBox="0 0 14 522" draw:points="0,522 14,522 14,0 0,0">
          <text:p/>
        </draw:polygon>
        <draw:polygon draw:style-name="gr10" draw:layer="layout" svg:width="0.013cm" svg:height="0.521cm" svg:x="14.567cm" svg:y="8.002cm" svg:viewBox="0 0 14 522" draw:points="0,522 14,522 14,0 0,0">
          <text:p/>
        </draw:polygon>
        <draw:polygon draw:style-name="gr10" draw:layer="layout" svg:width="0.013cm" svg:height="0.521cm" svg:x="15.894cm" svg:y="8.002cm" svg:viewBox="0 0 14 522" draw:points="0,522 14,522 14,0 0,0">
          <text:p/>
        </draw:polygon>
        <draw:frame draw:style-name="gr36" draw:layer="layout" svg:width="0.18cm" svg:height="0.48cm" svg:x="14.764cm" svg:y="8.128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2.745cm" svg:y="8.679cm">
          <draw:text-box>
            <text:p text:style-name="P1"><text:span text:style-name="T4">£0.45 </text:span></text:p>
          </draw:text-box>
        </draw:frame>
        <draw:frame draw:style-name="gr17" draw:layer="layout" svg:width="0.489cm" svg:height="0.48cm" svg:x="4.362cm" svg:y="8.679cm">
          <draw:text-box>
            <text:p text:style-name="P1"><text:span text:style-name="T4">50 </text:span></text:p>
          </draw:text-box>
        </draw:frame>
        <draw:frame draw:style-name="gr35" draw:layer="layout" svg:width="1.183cm" svg:height="0.48cm" svg:x="5.159cm" svg:y="8.679cm">
          <draw:text-box>
            <text:p text:style-name="P1"><text:span text:style-name="T4">£22.50 </text:span></text:p>
          </draw:text-box>
        </draw:frame>
        <draw:frame draw:style-name="gr9" draw:layer="layout" svg:width="1.183cm" svg:height="0.48cm" svg:x="6.619cm" svg:y="8.679cm">
          <draw:text-box>
            <text:p text:style-name="P1"><text:span text:style-name="T4">£20.25 </text:span></text:p>
          </draw:text-box>
        </draw:frame>
        <draw:frame draw:style-name="gr11" draw:layer="layout" svg:width="0.18cm" svg:height="0.48cm" svg:x="8.081cm" svg:y="8.679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8.679cm">
          <draw:text-box>
            <text:p text:style-name="P1"><text:span text:style-name="T4">£0.65 </text:span></text:p>
          </draw:text-box>
        </draw:frame>
        <draw:frame draw:style-name="gr17" draw:layer="layout" svg:width="0.489cm" svg:height="0.48cm" svg:x="11.059cm" svg:y="8.679cm">
          <draw:text-box>
            <text:p text:style-name="P1"><text:span text:style-name="T4">50 </text:span></text:p>
          </draw:text-box>
        </draw:frame>
        <draw:frame draw:style-name="gr9" draw:layer="layout" svg:width="1.183cm" svg:height="0.48cm" svg:x="11.835cm" svg:y="8.679cm">
          <draw:text-box>
            <text:p text:style-name="P1"><text:span text:style-name="T4">£32.50 </text:span></text:p>
          </draw:text-box>
        </draw:frame>
        <draw:frame draw:style-name="gr35" draw:layer="layout" svg:width="1.183cm" svg:height="0.48cm" svg:x="13.304cm" svg:y="8.679cm">
          <draw:text-box>
            <text:p text:style-name="P1"><text:span text:style-name="T4">£29.25 </text:span></text:p>
          </draw:text-box>
        </draw:frame>
        <draw:polygon draw:style-name="gr10" draw:layer="layout" svg:width="0.013cm" svg:height="0.021cm" svg:x="2.505cm" svg:y="8.524cm" svg:viewBox="0 0 14 22" draw:points="0,22 14,22 14,0 0,0">
          <text:p/>
        </draw:polygon>
        <draw:polygon draw:style-name="gr10" draw:layer="layout" svg:width="1.29cm" svg:height="0.013cm" svg:x="2.519cm" svg:y="8.524cm" svg:viewBox="0 0 1291 14" draw:points="0,14 1291,14 1291,0 0,0">
          <text:p/>
        </draw:polygon>
        <draw:polygon draw:style-name="gr10" draw:layer="layout" svg:width="0.013cm" svg:height="0.021cm" svg:x="3.81cm" svg:y="8.524cm" svg:viewBox="0 0 14 22" draw:points="0,22 14,22 14,0 0,0">
          <text:p/>
        </draw:polygon>
        <draw:polygon draw:style-name="gr10" draw:layer="layout" svg:width="1.114cm" svg:height="0.013cm" svg:x="3.825cm" svg:y="8.524cm" svg:viewBox="0 0 1115 14" draw:points="0,14 1115,14 1115,0 0,0">
          <text:p/>
        </draw:polygon>
        <draw:polygon draw:style-name="gr10" draw:layer="layout" svg:width="0.013cm" svg:height="0.021cm" svg:x="4.94cm" svg:y="8.524cm" svg:viewBox="0 0 14 22" draw:points="0,22 14,22 14,0 0,0">
          <text:p/>
        </draw:polygon>
        <draw:polygon draw:style-name="gr10" draw:layer="layout" svg:width="1.467cm" svg:height="0.013cm" svg:x="4.954cm" svg:y="8.524cm" svg:viewBox="0 0 1468 14" draw:points="0,14 1468,14 1468,0 0,0">
          <text:p/>
        </draw:polygon>
        <draw:polygon draw:style-name="gr10" draw:layer="layout" svg:width="0.013cm" svg:height="0.021cm" svg:x="6.422cm" svg:y="8.524cm" svg:viewBox="0 0 14 22" draw:points="0,22 14,22 14,0 0,0">
          <text:p/>
        </draw:polygon>
        <draw:polygon draw:style-name="gr10" draw:layer="layout" svg:width="1.446cm" svg:height="0.013cm" svg:x="6.436cm" svg:y="8.524cm" svg:viewBox="0 0 1447 14" draw:points="0,14 1447,14 1447,0 0,0">
          <text:p/>
        </draw:polygon>
        <draw:polygon draw:style-name="gr10" draw:layer="layout" svg:width="0.013cm" svg:height="0.021cm" svg:x="7.883cm" svg:y="8.524cm" svg:viewBox="0 0 14 22" draw:points="0,22 14,22 14,0 0,0">
          <text:p/>
        </draw:polygon>
        <draw:polygon draw:style-name="gr10" draw:layer="layout" svg:width="1.312cm" svg:height="0.013cm" svg:x="7.897cm" svg:y="8.524cm" svg:viewBox="0 0 1313 14" draw:points="0,14 1313,14 1313,0 0,0">
          <text:p/>
        </draw:polygon>
        <draw:polygon draw:style-name="gr10" draw:layer="layout" svg:width="0.013cm" svg:height="0.021cm" svg:x="9.21cm" svg:y="8.524cm" svg:viewBox="0 0 14 22" draw:points="0,22 14,22 14,0 0,0">
          <text:p/>
        </draw:polygon>
        <draw:polygon draw:style-name="gr10" draw:layer="layout" svg:width="1.284cm" svg:height="0.013cm" svg:x="9.224cm" svg:y="8.524cm" svg:viewBox="0 0 1285 14" draw:points="0,14 1285,14 1285,0 0,0">
          <text:p/>
        </draw:polygon>
        <draw:polygon draw:style-name="gr10" draw:layer="layout" svg:width="0.013cm" svg:height="0.021cm" svg:x="10.509cm" svg:y="8.524cm" svg:viewBox="0 0 14 22" draw:points="0,22 14,22 14,0 0,0">
          <text:p/>
        </draw:polygon>
        <draw:polygon draw:style-name="gr10" draw:layer="layout" svg:width="1.114cm" svg:height="0.013cm" svg:x="10.523cm" svg:y="8.524cm" svg:viewBox="0 0 1115 14" draw:points="0,14 1115,14 1115,0 0,0">
          <text:p/>
        </draw:polygon>
        <draw:polygon draw:style-name="gr10" draw:layer="layout" svg:width="0.013cm" svg:height="0.021cm" svg:x="11.638cm" svg:y="8.524cm" svg:viewBox="0 0 14 22" draw:points="0,22 14,22 14,0 0,0">
          <text:p/>
        </draw:polygon>
        <draw:polygon draw:style-name="gr10" draw:layer="layout" svg:width="1.453cm" svg:height="0.013cm" svg:x="11.652cm" svg:y="8.524cm" svg:viewBox="0 0 1454 14" draw:points="0,14 1454,14 1454,0 0,0">
          <text:p/>
        </draw:polygon>
        <draw:polygon draw:style-name="gr10" draw:layer="layout" svg:width="0.013cm" svg:height="0.021cm" svg:x="13.106cm" svg:y="8.524cm" svg:viewBox="0 0 14 22" draw:points="0,22 14,22 14,0 0,0">
          <text:p/>
        </draw:polygon>
        <draw:polygon draw:style-name="gr10" draw:layer="layout" svg:width="1.446cm" svg:height="0.013cm" svg:x="13.12cm" svg:y="8.524cm" svg:viewBox="0 0 1447 14" draw:points="0,14 1447,14 1447,0 0,0">
          <text:p/>
        </draw:polygon>
        <draw:polygon draw:style-name="gr10" draw:layer="layout" svg:width="0.013cm" svg:height="0.021cm" svg:x="14.567cm" svg:y="8.524cm" svg:viewBox="0 0 14 22" draw:points="0,22 14,22 14,0 0,0">
          <text:p/>
        </draw:polygon>
        <draw:polygon draw:style-name="gr10" draw:layer="layout" svg:width="1.312cm" svg:height="0.013cm" svg:x="14.581cm" svg:y="8.524cm" svg:viewBox="0 0 1313 14" draw:points="0,14 1313,14 1313,0 0,0">
          <text:p/>
        </draw:polygon>
        <draw:polygon draw:style-name="gr10" draw:layer="layout" svg:width="0.013cm" svg:height="0.021cm" svg:x="15.894cm" svg:y="8.524cm" svg:viewBox="0 0 14 22" draw:points="0,22 14,22 14,0 0,0">
          <text:p/>
        </draw:polygon>
        <draw:polygon draw:style-name="gr10" draw:layer="layout" svg:width="0.013cm" svg:height="0.529cm" svg:x="2.505cm" svg:y="8.546cm" svg:viewBox="0 0 14 530" draw:points="0,530 14,530 14,0 0,0">
          <text:p/>
        </draw:polygon>
        <draw:polygon draw:style-name="gr10" draw:layer="layout" svg:width="0.013cm" svg:height="0.529cm" svg:x="3.81cm" svg:y="8.546cm" svg:viewBox="0 0 14 530" draw:points="0,530 14,530 14,0 0,0">
          <text:p/>
        </draw:polygon>
        <draw:polygon draw:style-name="gr10" draw:layer="layout" svg:width="0.013cm" svg:height="0.529cm" svg:x="4.94cm" svg:y="8.546cm" svg:viewBox="0 0 14 530" draw:points="0,530 14,530 14,0 0,0">
          <text:p/>
        </draw:polygon>
        <draw:polygon draw:style-name="gr10" draw:layer="layout" svg:width="0.013cm" svg:height="0.529cm" svg:x="6.422cm" svg:y="8.546cm" svg:viewBox="0 0 14 530" draw:points="0,530 14,530 14,0 0,0">
          <text:p/>
        </draw:polygon>
        <draw:polygon draw:style-name="gr10" draw:layer="layout" svg:width="0.013cm" svg:height="0.529cm" svg:x="7.883cm" svg:y="8.546cm" svg:viewBox="0 0 14 530" draw:points="0,530 14,530 14,0 0,0">
          <text:p/>
        </draw:polygon>
        <draw:polygon draw:style-name="gr10" draw:layer="layout" svg:width="0.013cm" svg:height="0.529cm" svg:x="9.21cm" svg:y="8.546cm" svg:viewBox="0 0 14 530" draw:points="0,530 14,530 14,0 0,0">
          <text:p/>
        </draw:polygon>
        <draw:polygon draw:style-name="gr10" draw:layer="layout" svg:width="0.013cm" svg:height="0.529cm" svg:x="10.509cm" svg:y="8.546cm" svg:viewBox="0 0 14 530" draw:points="0,530 14,530 14,0 0,0">
          <text:p/>
        </draw:polygon>
        <draw:polygon draw:style-name="gr10" draw:layer="layout" svg:width="0.013cm" svg:height="0.529cm" svg:x="11.638cm" svg:y="8.546cm" svg:viewBox="0 0 14 530" draw:points="0,530 14,530 14,0 0,0">
          <text:p/>
        </draw:polygon>
        <draw:polygon draw:style-name="gr10" draw:layer="layout" svg:width="0.013cm" svg:height="0.529cm" svg:x="13.106cm" svg:y="8.546cm" svg:viewBox="0 0 14 530" draw:points="0,530 14,530 14,0 0,0">
          <text:p/>
        </draw:polygon>
        <draw:polygon draw:style-name="gr10" draw:layer="layout" svg:width="0.013cm" svg:height="0.529cm" svg:x="14.567cm" svg:y="8.546cm" svg:viewBox="0 0 14 530" draw:points="0,530 14,530 14,0 0,0">
          <text:p/>
        </draw:polygon>
        <draw:polygon draw:style-name="gr10" draw:layer="layout" svg:width="0.013cm" svg:height="0.529cm" svg:x="15.894cm" svg:y="8.546cm" svg:viewBox="0 0 14 530" draw:points="0,530 14,530 14,0 0,0">
          <text:p/>
        </draw:polygon>
        <draw:frame draw:style-name="gr36" draw:layer="layout" svg:width="0.18cm" svg:height="0.48cm" svg:x="14.764cm" svg:y="8.679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2.745cm" svg:y="9.222cm">
          <draw:text-box>
            <text:p text:style-name="P1"><text:span text:style-name="T4">£0.46 </text:span></text:p>
          </draw:text-box>
        </draw:frame>
        <draw:frame draw:style-name="gr17" draw:layer="layout" svg:width="0.489cm" svg:height="0.48cm" svg:x="4.362cm" svg:y="9.222cm">
          <draw:text-box>
            <text:p text:style-name="P1"><text:span text:style-name="T4">50 </text:span></text:p>
          </draw:text-box>
        </draw:frame>
        <draw:frame draw:style-name="gr35" draw:layer="layout" svg:width="1.183cm" svg:height="0.48cm" svg:x="5.159cm" svg:y="9.222cm">
          <draw:text-box>
            <text:p text:style-name="P1"><text:span text:style-name="T4">£23.00 </text:span></text:p>
          </draw:text-box>
        </draw:frame>
        <draw:frame draw:style-name="gr9" draw:layer="layout" svg:width="1.183cm" svg:height="0.48cm" svg:x="6.619cm" svg:y="9.222cm">
          <draw:text-box>
            <text:p text:style-name="P1"><text:span text:style-name="T4">£20.70 </text:span></text:p>
          </draw:text-box>
        </draw:frame>
        <draw:frame draw:style-name="gr11" draw:layer="layout" svg:width="0.18cm" svg:height="0.48cm" svg:x="8.081cm" svg:y="9.222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9.222cm">
          <draw:text-box>
            <text:p text:style-name="P1"><text:span text:style-name="T4">£0.66 </text:span></text:p>
          </draw:text-box>
        </draw:frame>
        <draw:frame draw:style-name="gr17" draw:layer="layout" svg:width="0.489cm" svg:height="0.48cm" svg:x="11.059cm" svg:y="9.222cm">
          <draw:text-box>
            <text:p text:style-name="P1"><text:span text:style-name="T4">50 </text:span></text:p>
          </draw:text-box>
        </draw:frame>
        <draw:frame draw:style-name="gr9" draw:layer="layout" svg:width="1.183cm" svg:height="0.48cm" svg:x="11.835cm" svg:y="9.222cm">
          <draw:text-box>
            <text:p text:style-name="P1"><text:span text:style-name="T4">£33.00 </text:span></text:p>
          </draw:text-box>
        </draw:frame>
        <draw:frame draw:style-name="gr35" draw:layer="layout" svg:width="1.183cm" svg:height="0.48cm" svg:x="13.304cm" svg:y="9.222cm">
          <draw:text-box>
            <text:p text:style-name="P1"><text:span text:style-name="T4">£29.70 </text:span></text:p>
          </draw:text-box>
        </draw:frame>
        <draw:polygon draw:style-name="gr10" draw:layer="layout" svg:width="0.013cm" svg:height="0.021cm" svg:x="2.505cm" svg:y="9.075cm" svg:viewBox="0 0 14 22" draw:points="0,22 14,22 14,0 0,0">
          <text:p/>
        </draw:polygon>
        <draw:polygon draw:style-name="gr10" draw:layer="layout" svg:width="1.29cm" svg:height="0.013cm" svg:x="2.519cm" svg:y="9.076cm" svg:viewBox="0 0 1291 14" draw:points="0,14 1291,14 1291,0 0,0">
          <text:p/>
        </draw:polygon>
        <draw:polygon draw:style-name="gr10" draw:layer="layout" svg:width="0.013cm" svg:height="0.021cm" svg:x="3.81cm" svg:y="9.075cm" svg:viewBox="0 0 14 22" draw:points="0,22 14,22 14,0 0,0">
          <text:p/>
        </draw:polygon>
        <draw:polygon draw:style-name="gr10" draw:layer="layout" svg:width="1.114cm" svg:height="0.013cm" svg:x="3.825cm" svg:y="9.076cm" svg:viewBox="0 0 1115 14" draw:points="0,14 1115,14 1115,0 0,0">
          <text:p/>
        </draw:polygon>
        <draw:polygon draw:style-name="gr10" draw:layer="layout" svg:width="0.013cm" svg:height="0.021cm" svg:x="4.94cm" svg:y="9.075cm" svg:viewBox="0 0 14 22" draw:points="0,22 14,22 14,0 0,0">
          <text:p/>
        </draw:polygon>
        <draw:polygon draw:style-name="gr10" draw:layer="layout" svg:width="1.467cm" svg:height="0.013cm" svg:x="4.954cm" svg:y="9.076cm" svg:viewBox="0 0 1468 14" draw:points="0,14 1468,14 1468,0 0,0">
          <text:p/>
        </draw:polygon>
        <draw:polygon draw:style-name="gr10" draw:layer="layout" svg:width="0.013cm" svg:height="0.021cm" svg:x="6.422cm" svg:y="9.075cm" svg:viewBox="0 0 14 22" draw:points="0,22 14,22 14,0 0,0">
          <text:p/>
        </draw:polygon>
        <draw:polygon draw:style-name="gr10" draw:layer="layout" svg:width="1.446cm" svg:height="0.013cm" svg:x="6.436cm" svg:y="9.076cm" svg:viewBox="0 0 1447 14" draw:points="0,14 1447,14 1447,0 0,0">
          <text:p/>
        </draw:polygon>
        <draw:polygon draw:style-name="gr10" draw:layer="layout" svg:width="0.013cm" svg:height="0.021cm" svg:x="7.883cm" svg:y="9.075cm" svg:viewBox="0 0 14 22" draw:points="0,22 14,22 14,0 0,0">
          <text:p/>
        </draw:polygon>
        <draw:polygon draw:style-name="gr10" draw:layer="layout" svg:width="1.312cm" svg:height="0.013cm" svg:x="7.897cm" svg:y="9.076cm" svg:viewBox="0 0 1313 14" draw:points="0,14 1313,14 1313,0 0,0">
          <text:p/>
        </draw:polygon>
        <draw:polygon draw:style-name="gr10" draw:layer="layout" svg:width="0.013cm" svg:height="0.021cm" svg:x="9.21cm" svg:y="9.075cm" svg:viewBox="0 0 14 22" draw:points="0,22 14,22 14,0 0,0">
          <text:p/>
        </draw:polygon>
        <draw:polygon draw:style-name="gr10" draw:layer="layout" svg:width="1.284cm" svg:height="0.013cm" svg:x="9.224cm" svg:y="9.076cm" svg:viewBox="0 0 1285 14" draw:points="0,14 1285,14 1285,0 0,0">
          <text:p/>
        </draw:polygon>
        <draw:polygon draw:style-name="gr10" draw:layer="layout" svg:width="0.013cm" svg:height="0.021cm" svg:x="10.509cm" svg:y="9.075cm" svg:viewBox="0 0 14 22" draw:points="0,22 14,22 14,0 0,0">
          <text:p/>
        </draw:polygon>
        <draw:polygon draw:style-name="gr10" draw:layer="layout" svg:width="1.114cm" svg:height="0.013cm" svg:x="10.523cm" svg:y="9.076cm" svg:viewBox="0 0 1115 14" draw:points="0,14 1115,14 1115,0 0,0">
          <text:p/>
        </draw:polygon>
        <draw:polygon draw:style-name="gr10" draw:layer="layout" svg:width="0.013cm" svg:height="0.021cm" svg:x="11.638cm" svg:y="9.075cm" svg:viewBox="0 0 14 22" draw:points="0,22 14,22 14,0 0,0">
          <text:p/>
        </draw:polygon>
        <draw:polygon draw:style-name="gr10" draw:layer="layout" svg:width="1.453cm" svg:height="0.013cm" svg:x="11.652cm" svg:y="9.076cm" svg:viewBox="0 0 1454 14" draw:points="0,14 1454,14 1454,0 0,0">
          <text:p/>
        </draw:polygon>
        <draw:polygon draw:style-name="gr10" draw:layer="layout" svg:width="0.013cm" svg:height="0.021cm" svg:x="13.106cm" svg:y="9.075cm" svg:viewBox="0 0 14 22" draw:points="0,22 14,22 14,0 0,0">
          <text:p/>
        </draw:polygon>
        <draw:polygon draw:style-name="gr10" draw:layer="layout" svg:width="1.446cm" svg:height="0.013cm" svg:x="13.12cm" svg:y="9.076cm" svg:viewBox="0 0 1447 14" draw:points="0,14 1447,14 1447,0 0,0">
          <text:p/>
        </draw:polygon>
        <draw:polygon draw:style-name="gr10" draw:layer="layout" svg:width="0.013cm" svg:height="0.021cm" svg:x="14.567cm" svg:y="9.075cm" svg:viewBox="0 0 14 22" draw:points="0,22 14,22 14,0 0,0">
          <text:p/>
        </draw:polygon>
        <draw:polygon draw:style-name="gr10" draw:layer="layout" svg:width="1.312cm" svg:height="0.013cm" svg:x="14.581cm" svg:y="9.076cm" svg:viewBox="0 0 1313 14" draw:points="0,14 1313,14 1313,0 0,0">
          <text:p/>
        </draw:polygon>
        <draw:polygon draw:style-name="gr10" draw:layer="layout" svg:width="0.013cm" svg:height="0.021cm" svg:x="15.894cm" svg:y="9.075cm" svg:viewBox="0 0 14 22" draw:points="0,22 14,22 14,0 0,0">
          <text:p/>
        </draw:polygon>
        <draw:polygon draw:style-name="gr10" draw:layer="layout" svg:width="0.013cm" svg:height="0.521cm" svg:x="2.505cm" svg:y="9.097cm" svg:viewBox="0 0 14 522" draw:points="0,522 14,522 14,0 0,0">
          <text:p/>
        </draw:polygon>
        <draw:polygon draw:style-name="gr10" draw:layer="layout" svg:width="0.013cm" svg:height="0.521cm" svg:x="3.81cm" svg:y="9.097cm" svg:viewBox="0 0 14 522" draw:points="0,522 14,522 14,0 0,0">
          <text:p/>
        </draw:polygon>
        <draw:polygon draw:style-name="gr10" draw:layer="layout" svg:width="0.013cm" svg:height="0.521cm" svg:x="4.94cm" svg:y="9.097cm" svg:viewBox="0 0 14 522" draw:points="0,522 14,522 14,0 0,0">
          <text:p/>
        </draw:polygon>
        <draw:polygon draw:style-name="gr10" draw:layer="layout" svg:width="0.013cm" svg:height="0.521cm" svg:x="6.422cm" svg:y="9.097cm" svg:viewBox="0 0 14 522" draw:points="0,522 14,522 14,0 0,0">
          <text:p/>
        </draw:polygon>
        <draw:polygon draw:style-name="gr10" draw:layer="layout" svg:width="0.013cm" svg:height="0.521cm" svg:x="7.883cm" svg:y="9.097cm" svg:viewBox="0 0 14 522" draw:points="0,522 14,522 14,0 0,0">
          <text:p/>
        </draw:polygon>
        <draw:polygon draw:style-name="gr10" draw:layer="layout" svg:width="0.013cm" svg:height="0.521cm" svg:x="9.21cm" svg:y="9.097cm" svg:viewBox="0 0 14 522" draw:points="0,522 14,522 14,0 0,0">
          <text:p/>
        </draw:polygon>
        <draw:polygon draw:style-name="gr10" draw:layer="layout" svg:width="0.013cm" svg:height="0.521cm" svg:x="10.509cm" svg:y="9.097cm" svg:viewBox="0 0 14 522" draw:points="0,522 14,522 14,0 0,0">
          <text:p/>
        </draw:polygon>
        <draw:polygon draw:style-name="gr10" draw:layer="layout" svg:width="0.013cm" svg:height="0.521cm" svg:x="11.638cm" svg:y="9.097cm" svg:viewBox="0 0 14 522" draw:points="0,522 14,522 14,0 0,0">
          <text:p/>
        </draw:polygon>
        <draw:polygon draw:style-name="gr10" draw:layer="layout" svg:width="0.013cm" svg:height="0.521cm" svg:x="13.106cm" svg:y="9.097cm" svg:viewBox="0 0 14 522" draw:points="0,522 14,522 14,0 0,0">
          <text:p/>
        </draw:polygon>
        <draw:polygon draw:style-name="gr10" draw:layer="layout" svg:width="0.013cm" svg:height="0.521cm" svg:x="14.567cm" svg:y="9.097cm" svg:viewBox="0 0 14 522" draw:points="0,522 14,522 14,0 0,0">
          <text:p/>
        </draw:polygon>
        <draw:polygon draw:style-name="gr10" draw:layer="layout" svg:width="0.013cm" svg:height="0.521cm" svg:x="15.894cm" svg:y="9.097cm" svg:viewBox="0 0 14 522" draw:points="0,522 14,522 14,0 0,0">
          <text:p/>
        </draw:polygon>
        <draw:frame draw:style-name="gr36" draw:layer="layout" svg:width="0.18cm" svg:height="0.48cm" svg:x="14.764cm" svg:y="9.222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2.745cm" svg:y="9.772cm">
          <draw:text-box>
            <text:p text:style-name="P1"><text:span text:style-name="T4">£0.47 </text:span></text:p>
          </draw:text-box>
        </draw:frame>
        <draw:frame draw:style-name="gr17" draw:layer="layout" svg:width="0.489cm" svg:height="0.48cm" svg:x="4.362cm" svg:y="9.772cm">
          <draw:text-box>
            <text:p text:style-name="P1"><text:span text:style-name="T4">50 </text:span></text:p>
          </draw:text-box>
        </draw:frame>
        <draw:frame draw:style-name="gr35" draw:layer="layout" svg:width="1.183cm" svg:height="0.48cm" svg:x="5.159cm" svg:y="9.772cm">
          <draw:text-box>
            <text:p text:style-name="P1"><text:span text:style-name="T4">£23.50 </text:span></text:p>
          </draw:text-box>
        </draw:frame>
        <draw:frame draw:style-name="gr9" draw:layer="layout" svg:width="1.183cm" svg:height="0.48cm" svg:x="6.619cm" svg:y="9.772cm">
          <draw:text-box>
            <text:p text:style-name="P1"><text:span text:style-name="T4">£21.15 </text:span></text:p>
          </draw:text-box>
        </draw:frame>
        <draw:frame draw:style-name="gr11" draw:layer="layout" svg:width="0.18cm" svg:height="0.48cm" svg:x="8.081cm" svg:y="9.772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9.772cm">
          <draw:text-box>
            <text:p text:style-name="P1"><text:span text:style-name="T4">£0.67 </text:span></text:p>
          </draw:text-box>
        </draw:frame>
        <draw:frame draw:style-name="gr17" draw:layer="layout" svg:width="0.489cm" svg:height="0.48cm" svg:x="11.059cm" svg:y="9.772cm">
          <draw:text-box>
            <text:p text:style-name="P1"><text:span text:style-name="T4">50 </text:span></text:p>
          </draw:text-box>
        </draw:frame>
        <draw:frame draw:style-name="gr9" draw:layer="layout" svg:width="1.183cm" svg:height="0.48cm" svg:x="11.835cm" svg:y="9.772cm">
          <draw:text-box>
            <text:p text:style-name="P1"><text:span text:style-name="T4">£33.50 </text:span></text:p>
          </draw:text-box>
        </draw:frame>
        <draw:frame draw:style-name="gr35" draw:layer="layout" svg:width="1.183cm" svg:height="0.48cm" svg:x="13.304cm" svg:y="9.772cm">
          <draw:text-box>
            <text:p text:style-name="P1"><text:span text:style-name="T4">£30.15 </text:span></text:p>
          </draw:text-box>
        </draw:frame>
        <draw:polygon draw:style-name="gr10" draw:layer="layout" svg:width="0.013cm" svg:height="0.02cm" svg:x="2.505cm" svg:y="9.619cm" svg:viewBox="0 0 14 21" draw:points="0,21 14,21 14,0 0,0">
          <text:p/>
        </draw:polygon>
        <draw:polygon draw:style-name="gr10" draw:layer="layout" svg:width="1.29cm" svg:height="0.013cm" svg:x="2.519cm" svg:y="9.619cm" svg:viewBox="0 0 1291 14" draw:points="0,14 1291,14 1291,0 0,0">
          <text:p/>
        </draw:polygon>
        <draw:polygon draw:style-name="gr10" draw:layer="layout" svg:width="0.013cm" svg:height="0.02cm" svg:x="3.81cm" svg:y="9.619cm" svg:viewBox="0 0 14 21" draw:points="0,21 14,21 14,0 0,0">
          <text:p/>
        </draw:polygon>
        <draw:polygon draw:style-name="gr10" draw:layer="layout" svg:width="1.114cm" svg:height="0.013cm" svg:x="3.825cm" svg:y="9.619cm" svg:viewBox="0 0 1115 14" draw:points="0,14 1115,14 1115,0 0,0">
          <text:p/>
        </draw:polygon>
        <draw:polygon draw:style-name="gr10" draw:layer="layout" svg:width="0.013cm" svg:height="0.02cm" svg:x="4.94cm" svg:y="9.619cm" svg:viewBox="0 0 14 21" draw:points="0,21 14,21 14,0 0,0">
          <text:p/>
        </draw:polygon>
        <draw:polygon draw:style-name="gr10" draw:layer="layout" svg:width="1.467cm" svg:height="0.013cm" svg:x="4.954cm" svg:y="9.619cm" svg:viewBox="0 0 1468 14" draw:points="0,14 1468,14 1468,0 0,0">
          <text:p/>
        </draw:polygon>
        <draw:polygon draw:style-name="gr10" draw:layer="layout" svg:width="0.013cm" svg:height="0.02cm" svg:x="6.422cm" svg:y="9.619cm" svg:viewBox="0 0 14 21" draw:points="0,21 14,21 14,0 0,0">
          <text:p/>
        </draw:polygon>
        <draw:polygon draw:style-name="gr10" draw:layer="layout" svg:width="1.446cm" svg:height="0.013cm" svg:x="6.436cm" svg:y="9.619cm" svg:viewBox="0 0 1447 14" draw:points="0,14 1447,14 1447,0 0,0">
          <text:p/>
        </draw:polygon>
        <draw:polygon draw:style-name="gr10" draw:layer="layout" svg:width="0.013cm" svg:height="0.02cm" svg:x="7.883cm" svg:y="9.619cm" svg:viewBox="0 0 14 21" draw:points="0,21 14,21 14,0 0,0">
          <text:p/>
        </draw:polygon>
        <draw:polygon draw:style-name="gr10" draw:layer="layout" svg:width="1.312cm" svg:height="0.013cm" svg:x="7.897cm" svg:y="9.619cm" svg:viewBox="0 0 1313 14" draw:points="0,14 1313,14 1313,0 0,0">
          <text:p/>
        </draw:polygon>
        <draw:polygon draw:style-name="gr10" draw:layer="layout" svg:width="0.013cm" svg:height="0.02cm" svg:x="9.21cm" svg:y="9.619cm" svg:viewBox="0 0 14 21" draw:points="0,21 14,21 14,0 0,0">
          <text:p/>
        </draw:polygon>
        <draw:polygon draw:style-name="gr10" draw:layer="layout" svg:width="1.284cm" svg:height="0.013cm" svg:x="9.224cm" svg:y="9.619cm" svg:viewBox="0 0 1285 14" draw:points="0,14 1285,14 1285,0 0,0">
          <text:p/>
        </draw:polygon>
        <draw:polygon draw:style-name="gr10" draw:layer="layout" svg:width="0.013cm" svg:height="0.02cm" svg:x="10.509cm" svg:y="9.619cm" svg:viewBox="0 0 14 21" draw:points="0,21 14,21 14,0 0,0">
          <text:p/>
        </draw:polygon>
        <draw:polygon draw:style-name="gr10" draw:layer="layout" svg:width="1.114cm" svg:height="0.013cm" svg:x="10.523cm" svg:y="9.619cm" svg:viewBox="0 0 1115 14" draw:points="0,14 1115,14 1115,0 0,0">
          <text:p/>
        </draw:polygon>
        <draw:polygon draw:style-name="gr10" draw:layer="layout" svg:width="0.013cm" svg:height="0.02cm" svg:x="11.638cm" svg:y="9.619cm" svg:viewBox="0 0 14 21" draw:points="0,21 14,21 14,0 0,0">
          <text:p/>
        </draw:polygon>
        <draw:polygon draw:style-name="gr10" draw:layer="layout" svg:width="1.453cm" svg:height="0.013cm" svg:x="11.652cm" svg:y="9.619cm" svg:viewBox="0 0 1454 14" draw:points="0,14 1454,14 1454,0 0,0">
          <text:p/>
        </draw:polygon>
        <draw:polygon draw:style-name="gr10" draw:layer="layout" svg:width="0.013cm" svg:height="0.02cm" svg:x="13.106cm" svg:y="9.619cm" svg:viewBox="0 0 14 21" draw:points="0,21 14,21 14,0 0,0">
          <text:p/>
        </draw:polygon>
        <draw:polygon draw:style-name="gr10" draw:layer="layout" svg:width="1.446cm" svg:height="0.013cm" svg:x="13.12cm" svg:y="9.619cm" svg:viewBox="0 0 1447 14" draw:points="0,14 1447,14 1447,0 0,0">
          <text:p/>
        </draw:polygon>
        <draw:polygon draw:style-name="gr10" draw:layer="layout" svg:width="0.013cm" svg:height="0.02cm" svg:x="14.567cm" svg:y="9.619cm" svg:viewBox="0 0 14 21" draw:points="0,21 14,21 14,0 0,0">
          <text:p/>
        </draw:polygon>
        <draw:polygon draw:style-name="gr10" draw:layer="layout" svg:width="1.312cm" svg:height="0.013cm" svg:x="14.581cm" svg:y="9.619cm" svg:viewBox="0 0 1313 14" draw:points="0,14 1313,14 1313,0 0,0">
          <text:p/>
        </draw:polygon>
        <draw:polygon draw:style-name="gr10" draw:layer="layout" svg:width="0.013cm" svg:height="0.02cm" svg:x="15.894cm" svg:y="9.619cm" svg:viewBox="0 0 14 21" draw:points="0,21 14,21 14,0 0,0">
          <text:p/>
        </draw:polygon>
        <draw:polygon draw:style-name="gr10" draw:layer="layout" svg:width="0.013cm" svg:height="0.528cm" svg:x="2.505cm" svg:y="9.64cm" svg:viewBox="0 0 14 529" draw:points="0,529 14,529 14,0 0,0">
          <text:p/>
        </draw:polygon>
        <draw:polygon draw:style-name="gr10" draw:layer="layout" svg:width="0.013cm" svg:height="0.528cm" svg:x="3.81cm" svg:y="9.64cm" svg:viewBox="0 0 14 529" draw:points="0,529 14,529 14,0 0,0">
          <text:p/>
        </draw:polygon>
        <draw:polygon draw:style-name="gr10" draw:layer="layout" svg:width="0.013cm" svg:height="0.528cm" svg:x="4.94cm" svg:y="9.64cm" svg:viewBox="0 0 14 529" draw:points="0,529 14,529 14,0 0,0">
          <text:p/>
        </draw:polygon>
        <draw:polygon draw:style-name="gr10" draw:layer="layout" svg:width="0.013cm" svg:height="0.528cm" svg:x="6.422cm" svg:y="9.64cm" svg:viewBox="0 0 14 529" draw:points="0,529 14,529 14,0 0,0">
          <text:p/>
        </draw:polygon>
        <draw:polygon draw:style-name="gr10" draw:layer="layout" svg:width="0.013cm" svg:height="0.528cm" svg:x="7.883cm" svg:y="9.64cm" svg:viewBox="0 0 14 529" draw:points="0,529 14,529 14,0 0,0">
          <text:p/>
        </draw:polygon>
        <draw:polygon draw:style-name="gr10" draw:layer="layout" svg:width="0.013cm" svg:height="0.528cm" svg:x="9.21cm" svg:y="9.64cm" svg:viewBox="0 0 14 529" draw:points="0,529 14,529 14,0 0,0">
          <text:p/>
        </draw:polygon>
        <draw:polygon draw:style-name="gr10" draw:layer="layout" svg:width="0.013cm" svg:height="0.528cm" svg:x="10.509cm" svg:y="9.64cm" svg:viewBox="0 0 14 529" draw:points="0,529 14,529 14,0 0,0">
          <text:p/>
        </draw:polygon>
        <draw:polygon draw:style-name="gr10" draw:layer="layout" svg:width="0.013cm" svg:height="0.528cm" svg:x="11.638cm" svg:y="9.64cm" svg:viewBox="0 0 14 529" draw:points="0,529 14,529 14,0 0,0">
          <text:p/>
        </draw:polygon>
        <draw:polygon draw:style-name="gr10" draw:layer="layout" svg:width="0.013cm" svg:height="0.528cm" svg:x="13.106cm" svg:y="9.64cm" svg:viewBox="0 0 14 529" draw:points="0,529 14,529 14,0 0,0">
          <text:p/>
        </draw:polygon>
        <draw:polygon draw:style-name="gr10" draw:layer="layout" svg:width="0.013cm" svg:height="0.528cm" svg:x="14.567cm" svg:y="9.64cm" svg:viewBox="0 0 14 529" draw:points="0,529 14,529 14,0 0,0">
          <text:p/>
        </draw:polygon>
        <draw:polygon draw:style-name="gr10" draw:layer="layout" svg:width="0.013cm" svg:height="0.528cm" svg:x="15.894cm" svg:y="9.64cm" svg:viewBox="0 0 14 529" draw:points="0,529 14,529 14,0 0,0">
          <text:p/>
        </draw:polygon>
        <draw:frame draw:style-name="gr36" draw:layer="layout" svg:width="0.18cm" svg:height="0.48cm" svg:x="14.764cm" svg:y="9.772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2.745cm" svg:y="10.315cm">
          <draw:text-box>
            <text:p text:style-name="P1"><text:span text:style-name="T4">£0.48 </text:span></text:p>
          </draw:text-box>
        </draw:frame>
        <draw:frame draw:style-name="gr17" draw:layer="layout" svg:width="0.489cm" svg:height="0.48cm" svg:x="4.362cm" svg:y="10.315cm">
          <draw:text-box>
            <text:p text:style-name="P1"><text:span text:style-name="T4">50 </text:span></text:p>
          </draw:text-box>
        </draw:frame>
        <draw:frame draw:style-name="gr35" draw:layer="layout" svg:width="1.183cm" svg:height="0.48cm" svg:x="5.159cm" svg:y="10.315cm">
          <draw:text-box>
            <text:p text:style-name="P1"><text:span text:style-name="T4">£24.00 </text:span></text:p>
          </draw:text-box>
        </draw:frame>
        <draw:frame draw:style-name="gr9" draw:layer="layout" svg:width="1.183cm" svg:height="0.48cm" svg:x="6.619cm" svg:y="10.315cm">
          <draw:text-box>
            <text:p text:style-name="P1"><text:span text:style-name="T4">£21.60 </text:span></text:p>
          </draw:text-box>
        </draw:frame>
        <draw:frame draw:style-name="gr11" draw:layer="layout" svg:width="0.18cm" svg:height="0.48cm" svg:x="8.081cm" svg:y="10.315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10.315cm">
          <draw:text-box>
            <text:p text:style-name="P1"><text:span text:style-name="T4">£0.68 </text:span></text:p>
          </draw:text-box>
        </draw:frame>
        <draw:frame draw:style-name="gr17" draw:layer="layout" svg:width="0.489cm" svg:height="0.48cm" svg:x="11.059cm" svg:y="10.315cm">
          <draw:text-box>
            <text:p text:style-name="P1"><text:span text:style-name="T4">50 </text:span></text:p>
          </draw:text-box>
        </draw:frame>
        <draw:frame draw:style-name="gr9" draw:layer="layout" svg:width="1.183cm" svg:height="0.48cm" svg:x="11.835cm" svg:y="10.315cm">
          <draw:text-box>
            <text:p text:style-name="P1"><text:span text:style-name="T4">£34.00 </text:span></text:p>
          </draw:text-box>
        </draw:frame>
        <draw:frame draw:style-name="gr35" draw:layer="layout" svg:width="1.183cm" svg:height="0.48cm" svg:x="13.304cm" svg:y="10.315cm">
          <draw:text-box>
            <text:p text:style-name="P1"><text:span text:style-name="T4">£30.60 </text:span></text:p>
          </draw:text-box>
        </draw:frame>
        <draw:polygon draw:style-name="gr13" draw:layer="layout" svg:width="0.013cm" svg:height="0.02cm" svg:x="2.505cm" svg:y="10.169cm" svg:viewBox="0 0 14 21" draw:points="0,21 14,21 14,0 0,0">
          <text:p/>
        </draw:polygon>
        <draw:polygon draw:style-name="gr14" draw:layer="layout" svg:width="0.013cm" svg:height="0.02cm" svg:x="2.505cm" svg:y="10.169cm" svg:viewBox="0 0 14 21" draw:points="0,21 14,21 14,0 0,0">
          <text:p/>
        </draw:polygon>
        <draw:polygon draw:style-name="gr10" draw:layer="layout" svg:width="1.29cm" svg:height="0.013cm" svg:x="2.519cm" svg:y="10.169cm" svg:viewBox="0 0 1291 14" draw:points="0,14 1291,14 1291,0 0,0">
          <text:p/>
        </draw:polygon>
        <draw:polygon draw:style-name="gr10" draw:layer="layout" svg:width="0.013cm" svg:height="0.02cm" svg:x="3.81cm" svg:y="10.169cm" svg:viewBox="0 0 14 21" draw:points="0,21 14,21 14,0 0,0">
          <text:p/>
        </draw:polygon>
        <draw:polygon draw:style-name="gr10" draw:layer="layout" svg:width="1.114cm" svg:height="0.013cm" svg:x="3.825cm" svg:y="10.169cm" svg:viewBox="0 0 1115 14" draw:points="0,14 1115,14 1115,0 0,0">
          <text:p/>
        </draw:polygon>
        <draw:polygon draw:style-name="gr10" draw:layer="layout" svg:width="0.013cm" svg:height="0.02cm" svg:x="4.94cm" svg:y="10.169cm" svg:viewBox="0 0 14 21" draw:points="0,21 14,21 14,0 0,0">
          <text:p/>
        </draw:polygon>
        <draw:polygon draw:style-name="gr10" draw:layer="layout" svg:width="1.467cm" svg:height="0.013cm" svg:x="4.954cm" svg:y="10.169cm" svg:viewBox="0 0 1468 14" draw:points="0,14 1468,14 1468,0 0,0">
          <text:p/>
        </draw:polygon>
        <draw:polygon draw:style-name="gr10" draw:layer="layout" svg:width="0.013cm" svg:height="0.02cm" svg:x="6.422cm" svg:y="10.169cm" svg:viewBox="0 0 14 21" draw:points="0,21 14,21 14,0 0,0">
          <text:p/>
        </draw:polygon>
        <draw:polygon draw:style-name="gr10" draw:layer="layout" svg:width="1.446cm" svg:height="0.013cm" svg:x="6.436cm" svg:y="10.169cm" svg:viewBox="0 0 1447 14" draw:points="0,14 1447,14 1447,0 0,0">
          <text:p/>
        </draw:polygon>
        <draw:polygon draw:style-name="gr10" draw:layer="layout" svg:width="0.013cm" svg:height="0.02cm" svg:x="7.883cm" svg:y="10.169cm" svg:viewBox="0 0 14 21" draw:points="0,21 14,21 14,0 0,0">
          <text:p/>
        </draw:polygon>
        <draw:polygon draw:style-name="gr10" draw:layer="layout" svg:width="1.312cm" svg:height="0.013cm" svg:x="7.897cm" svg:y="10.169cm" svg:viewBox="0 0 1313 14" draw:points="0,14 1313,14 1313,0 0,0">
          <text:p/>
        </draw:polygon>
        <draw:polygon draw:style-name="gr10" draw:layer="layout" svg:width="0.013cm" svg:height="0.02cm" svg:x="9.21cm" svg:y="10.169cm" svg:viewBox="0 0 14 21" draw:points="0,21 14,21 14,0 0,0">
          <text:p/>
        </draw:polygon>
        <draw:polygon draw:style-name="gr10" draw:layer="layout" svg:width="1.284cm" svg:height="0.013cm" svg:x="9.224cm" svg:y="10.169cm" svg:viewBox="0 0 1285 14" draw:points="0,14 1285,14 1285,0 0,0">
          <text:p/>
        </draw:polygon>
        <draw:polygon draw:style-name="gr10" draw:layer="layout" svg:width="0.013cm" svg:height="0.02cm" svg:x="10.509cm" svg:y="10.169cm" svg:viewBox="0 0 14 21" draw:points="0,21 14,21 14,0 0,0">
          <text:p/>
        </draw:polygon>
        <draw:polygon draw:style-name="gr10" draw:layer="layout" svg:width="1.114cm" svg:height="0.013cm" svg:x="10.523cm" svg:y="10.169cm" svg:viewBox="0 0 1115 14" draw:points="0,14 1115,14 1115,0 0,0">
          <text:p/>
        </draw:polygon>
        <draw:polygon draw:style-name="gr10" draw:layer="layout" svg:width="0.013cm" svg:height="0.02cm" svg:x="11.638cm" svg:y="10.169cm" svg:viewBox="0 0 14 21" draw:points="0,21 14,21 14,0 0,0">
          <text:p/>
        </draw:polygon>
        <draw:polygon draw:style-name="gr10" draw:layer="layout" svg:width="1.453cm" svg:height="0.013cm" svg:x="11.652cm" svg:y="10.169cm" svg:viewBox="0 0 1454 14" draw:points="0,14 1454,14 1454,0 0,0">
          <text:p/>
        </draw:polygon>
        <draw:polygon draw:style-name="gr10" draw:layer="layout" svg:width="0.013cm" svg:height="0.02cm" svg:x="13.106cm" svg:y="10.169cm" svg:viewBox="0 0 14 21" draw:points="0,21 14,21 14,0 0,0">
          <text:p/>
        </draw:polygon>
        <draw:polygon draw:style-name="gr10" draw:layer="layout" svg:width="1.446cm" svg:height="0.013cm" svg:x="13.12cm" svg:y="10.169cm" svg:viewBox="0 0 1447 14" draw:points="0,14 1447,14 1447,0 0,0">
          <text:p/>
        </draw:polygon>
        <draw:polygon draw:style-name="gr10" draw:layer="layout" svg:width="0.013cm" svg:height="0.02cm" svg:x="14.567cm" svg:y="10.169cm" svg:viewBox="0 0 14 21" draw:points="0,21 14,21 14,0 0,0">
          <text:p/>
        </draw:polygon>
        <draw:polygon draw:style-name="gr10" draw:layer="layout" svg:width="1.312cm" svg:height="0.013cm" svg:x="14.581cm" svg:y="10.169cm" svg:viewBox="0 0 1313 14" draw:points="0,14 1313,14 1313,0 0,0">
          <text:p/>
        </draw:polygon>
        <draw:polygon draw:style-name="gr10" draw:layer="layout" svg:width="0.013cm" svg:height="0.02cm" svg:x="15.894cm" svg:y="10.169cm" svg:viewBox="0 0 14 21" draw:points="0,21 14,21 14,0 0,0">
          <text:p/>
        </draw:polygon>
        <draw:polygon draw:style-name="gr10" draw:layer="layout" svg:width="0.013cm" svg:height="0.521cm" svg:x="2.505cm" svg:y="10.191cm" svg:viewBox="0 0 14 522" draw:points="0,522 14,522 14,0 0,0">
          <text:p/>
        </draw:polygon>
        <draw:polygon draw:style-name="gr10" draw:layer="layout" svg:width="0.013cm" svg:height="0.521cm" svg:x="3.81cm" svg:y="10.191cm" svg:viewBox="0 0 14 522" draw:points="0,522 14,522 14,0 0,0">
          <text:p/>
        </draw:polygon>
        <draw:polygon draw:style-name="gr10" draw:layer="layout" svg:width="0.013cm" svg:height="0.521cm" svg:x="4.94cm" svg:y="10.191cm" svg:viewBox="0 0 14 522" draw:points="0,522 14,522 14,0 0,0">
          <text:p/>
        </draw:polygon>
        <draw:polygon draw:style-name="gr10" draw:layer="layout" svg:width="0.013cm" svg:height="0.521cm" svg:x="6.422cm" svg:y="10.191cm" svg:viewBox="0 0 14 522" draw:points="0,522 14,522 14,0 0,0">
          <text:p/>
        </draw:polygon>
        <draw:polygon draw:style-name="gr10" draw:layer="layout" svg:width="0.013cm" svg:height="0.521cm" svg:x="7.883cm" svg:y="10.191cm" svg:viewBox="0 0 14 522" draw:points="0,522 14,522 14,0 0,0">
          <text:p/>
        </draw:polygon>
        <draw:polygon draw:style-name="gr10" draw:layer="layout" svg:width="0.013cm" svg:height="0.521cm" svg:x="9.21cm" svg:y="10.191cm" svg:viewBox="0 0 14 522" draw:points="0,522 14,522 14,0 0,0">
          <text:p/>
        </draw:polygon>
        <draw:polygon draw:style-name="gr10" draw:layer="layout" svg:width="0.013cm" svg:height="0.521cm" svg:x="10.509cm" svg:y="10.191cm" svg:viewBox="0 0 14 522" draw:points="0,522 14,522 14,0 0,0">
          <text:p/>
        </draw:polygon>
        <draw:polygon draw:style-name="gr10" draw:layer="layout" svg:width="0.013cm" svg:height="0.521cm" svg:x="11.638cm" svg:y="10.191cm" svg:viewBox="0 0 14 522" draw:points="0,522 14,522 14,0 0,0">
          <text:p/>
        </draw:polygon>
        <draw:polygon draw:style-name="gr10" draw:layer="layout" svg:width="0.013cm" svg:height="0.521cm" svg:x="13.106cm" svg:y="10.191cm" svg:viewBox="0 0 14 522" draw:points="0,522 14,522 14,0 0,0">
          <text:p/>
        </draw:polygon>
        <draw:polygon draw:style-name="gr10" draw:layer="layout" svg:width="0.013cm" svg:height="0.521cm" svg:x="14.567cm" svg:y="10.191cm" svg:viewBox="0 0 14 522" draw:points="0,522 14,522 14,0 0,0">
          <text:p/>
        </draw:polygon>
        <draw:polygon draw:style-name="gr10" draw:layer="layout" svg:width="0.013cm" svg:height="0.521cm" svg:x="15.894cm" svg:y="10.191cm" svg:viewBox="0 0 14 522" draw:points="0,522 14,522 14,0 0,0">
          <text:p/>
        </draw:polygon>
        <draw:frame draw:style-name="gr36" draw:layer="layout" svg:width="0.18cm" svg:height="0.48cm" svg:x="14.764cm" svg:y="10.315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2.745cm" svg:y="10.866cm">
          <draw:text-box>
            <text:p text:style-name="P1"><text:span text:style-name="T4">£0.49 </text:span></text:p>
          </draw:text-box>
        </draw:frame>
        <draw:frame draw:style-name="gr17" draw:layer="layout" svg:width="0.489cm" svg:height="0.48cm" svg:x="4.362cm" svg:y="10.866cm">
          <draw:text-box>
            <text:p text:style-name="P1"><text:span text:style-name="T4">50 </text:span></text:p>
          </draw:text-box>
        </draw:frame>
        <draw:frame draw:style-name="gr35" draw:layer="layout" svg:width="1.183cm" svg:height="0.48cm" svg:x="5.159cm" svg:y="10.866cm">
          <draw:text-box>
            <text:p text:style-name="P1"><text:span text:style-name="T4">£24.50 </text:span></text:p>
          </draw:text-box>
        </draw:frame>
        <draw:frame draw:style-name="gr9" draw:layer="layout" svg:width="1.183cm" svg:height="0.48cm" svg:x="6.619cm" svg:y="10.866cm">
          <draw:text-box>
            <text:p text:style-name="P1"><text:span text:style-name="T4">£22.05 </text:span></text:p>
          </draw:text-box>
        </draw:frame>
        <draw:frame draw:style-name="gr11" draw:layer="layout" svg:width="0.18cm" svg:height="0.48cm" svg:x="8.081cm" svg:y="10.866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10.866cm">
          <draw:text-box>
            <text:p text:style-name="P1"><text:span text:style-name="T4">£0.69 </text:span></text:p>
          </draw:text-box>
        </draw:frame>
        <draw:frame draw:style-name="gr17" draw:layer="layout" svg:width="0.489cm" svg:height="0.48cm" svg:x="11.059cm" svg:y="10.866cm">
          <draw:text-box>
            <text:p text:style-name="P1"><text:span text:style-name="T4">50 </text:span></text:p>
          </draw:text-box>
        </draw:frame>
        <draw:frame draw:style-name="gr9" draw:layer="layout" svg:width="1.183cm" svg:height="0.48cm" svg:x="11.835cm" svg:y="10.866cm">
          <draw:text-box>
            <text:p text:style-name="P1"><text:span text:style-name="T4">£34.50 </text:span></text:p>
          </draw:text-box>
        </draw:frame>
        <draw:frame draw:style-name="gr35" draw:layer="layout" svg:width="1.183cm" svg:height="0.48cm" svg:x="13.304cm" svg:y="10.866cm">
          <draw:text-box>
            <text:p text:style-name="P1"><text:span text:style-name="T4">£31.05 </text:span></text:p>
          </draw:text-box>
        </draw:frame>
        <draw:polygon draw:style-name="gr10" draw:layer="layout" svg:width="0.013cm" svg:height="0.02cm" svg:x="2.505cm" svg:y="10.712cm" svg:viewBox="0 0 14 21" draw:points="0,21 14,21 14,0 0,0">
          <text:p/>
        </draw:polygon>
        <draw:polygon draw:style-name="gr10" draw:layer="layout" svg:width="1.29cm" svg:height="0.013cm" svg:x="2.519cm" svg:y="10.713cm" svg:viewBox="0 0 1291 14" draw:points="0,14 1291,14 1291,0 0,0">
          <text:p/>
        </draw:polygon>
        <draw:polygon draw:style-name="gr10" draw:layer="layout" svg:width="0.013cm" svg:height="0.02cm" svg:x="3.81cm" svg:y="10.712cm" svg:viewBox="0 0 14 21" draw:points="0,21 14,21 14,0 0,0">
          <text:p/>
        </draw:polygon>
        <draw:polygon draw:style-name="gr10" draw:layer="layout" svg:width="1.114cm" svg:height="0.013cm" svg:x="3.825cm" svg:y="10.713cm" svg:viewBox="0 0 1115 14" draw:points="0,14 1115,14 1115,0 0,0">
          <text:p/>
        </draw:polygon>
        <draw:polygon draw:style-name="gr10" draw:layer="layout" svg:width="0.013cm" svg:height="0.02cm" svg:x="4.94cm" svg:y="10.712cm" svg:viewBox="0 0 14 21" draw:points="0,21 14,21 14,0 0,0">
          <text:p/>
        </draw:polygon>
        <draw:polygon draw:style-name="gr10" draw:layer="layout" svg:width="1.467cm" svg:height="0.013cm" svg:x="4.954cm" svg:y="10.713cm" svg:viewBox="0 0 1468 14" draw:points="0,14 1468,14 1468,0 0,0">
          <text:p/>
        </draw:polygon>
        <draw:polygon draw:style-name="gr10" draw:layer="layout" svg:width="0.013cm" svg:height="0.02cm" svg:x="6.422cm" svg:y="10.712cm" svg:viewBox="0 0 14 21" draw:points="0,21 14,21 14,0 0,0">
          <text:p/>
        </draw:polygon>
        <draw:polygon draw:style-name="gr10" draw:layer="layout" svg:width="1.446cm" svg:height="0.013cm" svg:x="6.436cm" svg:y="10.713cm" svg:viewBox="0 0 1447 14" draw:points="0,14 1447,14 1447,0 0,0">
          <text:p/>
        </draw:polygon>
        <draw:polygon draw:style-name="gr10" draw:layer="layout" svg:width="0.013cm" svg:height="0.02cm" svg:x="7.883cm" svg:y="10.712cm" svg:viewBox="0 0 14 21" draw:points="0,21 14,21 14,0 0,0">
          <text:p/>
        </draw:polygon>
        <draw:polygon draw:style-name="gr10" draw:layer="layout" svg:width="1.312cm" svg:height="0.013cm" svg:x="7.897cm" svg:y="10.713cm" svg:viewBox="0 0 1313 14" draw:points="0,14 1313,14 1313,0 0,0">
          <text:p/>
        </draw:polygon>
        <draw:polygon draw:style-name="gr10" draw:layer="layout" svg:width="0.013cm" svg:height="0.02cm" svg:x="9.21cm" svg:y="10.712cm" svg:viewBox="0 0 14 21" draw:points="0,21 14,21 14,0 0,0">
          <text:p/>
        </draw:polygon>
        <draw:polygon draw:style-name="gr10" draw:layer="layout" svg:width="1.284cm" svg:height="0.013cm" svg:x="9.224cm" svg:y="10.713cm" svg:viewBox="0 0 1285 14" draw:points="0,14 1285,14 1285,0 0,0">
          <text:p/>
        </draw:polygon>
        <draw:polygon draw:style-name="gr10" draw:layer="layout" svg:width="0.013cm" svg:height="0.02cm" svg:x="10.509cm" svg:y="10.712cm" svg:viewBox="0 0 14 21" draw:points="0,21 14,21 14,0 0,0">
          <text:p/>
        </draw:polygon>
        <draw:polygon draw:style-name="gr10" draw:layer="layout" svg:width="1.114cm" svg:height="0.013cm" svg:x="10.523cm" svg:y="10.713cm" svg:viewBox="0 0 1115 14" draw:points="0,14 1115,14 1115,0 0,0">
          <text:p/>
        </draw:polygon>
        <draw:polygon draw:style-name="gr10" draw:layer="layout" svg:width="0.013cm" svg:height="0.02cm" svg:x="11.638cm" svg:y="10.712cm" svg:viewBox="0 0 14 21" draw:points="0,21 14,21 14,0 0,0">
          <text:p/>
        </draw:polygon>
        <draw:polygon draw:style-name="gr10" draw:layer="layout" svg:width="1.453cm" svg:height="0.013cm" svg:x="11.652cm" svg:y="10.713cm" svg:viewBox="0 0 1454 14" draw:points="0,14 1454,14 1454,0 0,0">
          <text:p/>
        </draw:polygon>
        <draw:polygon draw:style-name="gr10" draw:layer="layout" svg:width="0.013cm" svg:height="0.02cm" svg:x="13.106cm" svg:y="10.712cm" svg:viewBox="0 0 14 21" draw:points="0,21 14,21 14,0 0,0">
          <text:p/>
        </draw:polygon>
        <draw:polygon draw:style-name="gr10" draw:layer="layout" svg:width="1.446cm" svg:height="0.013cm" svg:x="13.12cm" svg:y="10.713cm" svg:viewBox="0 0 1447 14" draw:points="0,14 1447,14 1447,0 0,0">
          <text:p/>
        </draw:polygon>
        <draw:polygon draw:style-name="gr10" draw:layer="layout" svg:width="0.013cm" svg:height="0.02cm" svg:x="14.567cm" svg:y="10.712cm" svg:viewBox="0 0 14 21" draw:points="0,21 14,21 14,0 0,0">
          <text:p/>
        </draw:polygon>
        <draw:polygon draw:style-name="gr10" draw:layer="layout" svg:width="1.312cm" svg:height="0.013cm" svg:x="14.581cm" svg:y="10.713cm" svg:viewBox="0 0 1313 14" draw:points="0,14 1313,14 1313,0 0,0">
          <text:p/>
        </draw:polygon>
        <draw:polygon draw:style-name="gr10" draw:layer="layout" svg:width="0.013cm" svg:height="0.02cm" svg:x="15.894cm" svg:y="10.712cm" svg:viewBox="0 0 14 21" draw:points="0,21 14,21 14,0 0,0">
          <text:p/>
        </draw:polygon>
        <draw:polygon draw:style-name="gr10" draw:layer="layout" svg:width="0.013cm" svg:height="0.529cm" svg:x="2.505cm" svg:y="10.733cm" svg:viewBox="0 0 14 530" draw:points="0,530 14,530 14,0 0,0">
          <text:p/>
        </draw:polygon>
        <draw:polygon draw:style-name="gr10" draw:layer="layout" svg:width="0.013cm" svg:height="0.529cm" svg:x="3.81cm" svg:y="10.733cm" svg:viewBox="0 0 14 530" draw:points="0,530 14,530 14,0 0,0">
          <text:p/>
        </draw:polygon>
        <draw:polygon draw:style-name="gr10" draw:layer="layout" svg:width="0.013cm" svg:height="0.529cm" svg:x="4.94cm" svg:y="10.733cm" svg:viewBox="0 0 14 530" draw:points="0,530 14,530 14,0 0,0">
          <text:p/>
        </draw:polygon>
        <draw:polygon draw:style-name="gr10" draw:layer="layout" svg:width="0.013cm" svg:height="0.529cm" svg:x="6.422cm" svg:y="10.733cm" svg:viewBox="0 0 14 530" draw:points="0,530 14,530 14,0 0,0">
          <text:p/>
        </draw:polygon>
        <draw:polygon draw:style-name="gr10" draw:layer="layout" svg:width="0.013cm" svg:height="0.529cm" svg:x="7.883cm" svg:y="10.733cm" svg:viewBox="0 0 14 530" draw:points="0,530 14,530 14,0 0,0">
          <text:p/>
        </draw:polygon>
        <draw:polygon draw:style-name="gr10" draw:layer="layout" svg:width="0.013cm" svg:height="0.529cm" svg:x="9.21cm" svg:y="10.733cm" svg:viewBox="0 0 14 530" draw:points="0,530 14,530 14,0 0,0">
          <text:p/>
        </draw:polygon>
        <draw:polygon draw:style-name="gr10" draw:layer="layout" svg:width="0.013cm" svg:height="0.529cm" svg:x="10.509cm" svg:y="10.733cm" svg:viewBox="0 0 14 530" draw:points="0,530 14,530 14,0 0,0">
          <text:p/>
        </draw:polygon>
        <draw:polygon draw:style-name="gr10" draw:layer="layout" svg:width="0.013cm" svg:height="0.529cm" svg:x="11.638cm" svg:y="10.733cm" svg:viewBox="0 0 14 530" draw:points="0,530 14,530 14,0 0,0">
          <text:p/>
        </draw:polygon>
        <draw:polygon draw:style-name="gr10" draw:layer="layout" svg:width="0.013cm" svg:height="0.529cm" svg:x="13.106cm" svg:y="10.733cm" svg:viewBox="0 0 14 530" draw:points="0,530 14,530 14,0 0,0">
          <text:p/>
        </draw:polygon>
        <draw:polygon draw:style-name="gr10" draw:layer="layout" svg:width="0.013cm" svg:height="0.529cm" svg:x="14.567cm" svg:y="10.733cm" svg:viewBox="0 0 14 530" draw:points="0,530 14,530 14,0 0,0">
          <text:p/>
        </draw:polygon>
        <draw:polygon draw:style-name="gr10" draw:layer="layout" svg:width="0.013cm" svg:height="0.529cm" svg:x="15.894cm" svg:y="10.733cm" svg:viewBox="0 0 14 530" draw:points="0,530 14,530 14,0 0,0">
          <text:p/>
        </draw:polygon>
        <draw:frame draw:style-name="gr36" draw:layer="layout" svg:width="0.18cm" svg:height="0.48cm" svg:x="14.764cm" svg:y="10.866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2.745cm" svg:y="11.409cm">
          <draw:text-box>
            <text:p text:style-name="P1"><text:span text:style-name="T4">£0.50 </text:span></text:p>
          </draw:text-box>
        </draw:frame>
        <draw:frame draw:style-name="gr17" draw:layer="layout" svg:width="0.489cm" svg:height="0.48cm" svg:x="4.362cm" svg:y="11.409cm">
          <draw:text-box>
            <text:p text:style-name="P1"><text:span text:style-name="T4">50 </text:span></text:p>
          </draw:text-box>
        </draw:frame>
        <draw:frame draw:style-name="gr35" draw:layer="layout" svg:width="1.183cm" svg:height="0.48cm" svg:x="5.159cm" svg:y="11.409cm">
          <draw:text-box>
            <text:p text:style-name="P1"><text:span text:style-name="T4">£25.00 </text:span></text:p>
          </draw:text-box>
        </draw:frame>
        <draw:frame draw:style-name="gr9" draw:layer="layout" svg:width="1.183cm" svg:height="0.48cm" svg:x="6.619cm" svg:y="11.409cm">
          <draw:text-box>
            <text:p text:style-name="P1"><text:span text:style-name="T4">£22.50 </text:span></text:p>
          </draw:text-box>
        </draw:frame>
        <draw:frame draw:style-name="gr11" draw:layer="layout" svg:width="0.18cm" svg:height="0.48cm" svg:x="8.081cm" svg:y="11.409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11.409cm">
          <draw:text-box>
            <text:p text:style-name="P1"><text:span text:style-name="T4">£0.70 </text:span></text:p>
          </draw:text-box>
        </draw:frame>
        <draw:frame draw:style-name="gr17" draw:layer="layout" svg:width="0.489cm" svg:height="0.48cm" svg:x="11.059cm" svg:y="11.409cm">
          <draw:text-box>
            <text:p text:style-name="P1"><text:span text:style-name="T4">50 </text:span></text:p>
          </draw:text-box>
        </draw:frame>
        <draw:frame draw:style-name="gr9" draw:layer="layout" svg:width="1.183cm" svg:height="0.48cm" svg:x="11.835cm" svg:y="11.409cm">
          <draw:text-box>
            <text:p text:style-name="P1"><text:span text:style-name="T4">£35.00 </text:span></text:p>
          </draw:text-box>
        </draw:frame>
        <draw:frame draw:style-name="gr35" draw:layer="layout" svg:width="1.183cm" svg:height="0.48cm" svg:x="13.304cm" svg:y="11.409cm">
          <draw:text-box>
            <text:p text:style-name="P1"><text:span text:style-name="T4">£31.50 </text:span></text:p>
          </draw:text-box>
        </draw:frame>
        <draw:polygon draw:style-name="gr13" draw:layer="layout" svg:width="0.013cm" svg:height="0.02cm" svg:x="2.505cm" svg:y="11.263cm" svg:viewBox="0 0 14 21" draw:points="0,21 14,21 14,0 0,0">
          <text:p/>
        </draw:polygon>
        <draw:polygon draw:style-name="gr14" draw:layer="layout" svg:width="0.013cm" svg:height="0.02cm" svg:x="2.505cm" svg:y="11.263cm" svg:viewBox="0 0 14 21" draw:points="0,21 14,21 14,0 0,0">
          <text:p/>
        </draw:polygon>
        <draw:polygon draw:style-name="gr10" draw:layer="layout" svg:width="1.29cm" svg:height="0.013cm" svg:x="2.519cm" svg:y="11.263cm" svg:viewBox="0 0 1291 14" draw:points="0,14 1291,14 1291,0 0,0">
          <text:p/>
        </draw:polygon>
        <draw:polygon draw:style-name="gr10" draw:layer="layout" svg:width="0.013cm" svg:height="0.02cm" svg:x="3.81cm" svg:y="11.263cm" svg:viewBox="0 0 14 21" draw:points="0,21 14,21 14,0 0,0">
          <text:p/>
        </draw:polygon>
        <draw:polygon draw:style-name="gr10" draw:layer="layout" svg:width="1.114cm" svg:height="0.013cm" svg:x="3.825cm" svg:y="11.263cm" svg:viewBox="0 0 1115 14" draw:points="0,14 1115,14 1115,0 0,0">
          <text:p/>
        </draw:polygon>
        <draw:polygon draw:style-name="gr10" draw:layer="layout" svg:width="0.013cm" svg:height="0.02cm" svg:x="4.94cm" svg:y="11.263cm" svg:viewBox="0 0 14 21" draw:points="0,21 14,21 14,0 0,0">
          <text:p/>
        </draw:polygon>
        <draw:polygon draw:style-name="gr10" draw:layer="layout" svg:width="1.467cm" svg:height="0.013cm" svg:x="4.954cm" svg:y="11.263cm" svg:viewBox="0 0 1468 14" draw:points="0,14 1468,14 1468,0 0,0">
          <text:p/>
        </draw:polygon>
        <draw:polygon draw:style-name="gr10" draw:layer="layout" svg:width="0.013cm" svg:height="0.02cm" svg:x="6.422cm" svg:y="11.263cm" svg:viewBox="0 0 14 21" draw:points="0,21 14,21 14,0 0,0">
          <text:p/>
        </draw:polygon>
        <draw:polygon draw:style-name="gr10" draw:layer="layout" svg:width="1.446cm" svg:height="0.013cm" svg:x="6.436cm" svg:y="11.263cm" svg:viewBox="0 0 1447 14" draw:points="0,14 1447,14 1447,0 0,0">
          <text:p/>
        </draw:polygon>
        <draw:polygon draw:style-name="gr10" draw:layer="layout" svg:width="0.013cm" svg:height="0.02cm" svg:x="7.883cm" svg:y="11.263cm" svg:viewBox="0 0 14 21" draw:points="0,21 14,21 14,0 0,0">
          <text:p/>
        </draw:polygon>
        <draw:polygon draw:style-name="gr10" draw:layer="layout" svg:width="1.312cm" svg:height="0.013cm" svg:x="7.897cm" svg:y="11.263cm" svg:viewBox="0 0 1313 14" draw:points="0,14 1313,14 1313,0 0,0">
          <text:p/>
        </draw:polygon>
        <draw:polygon draw:style-name="gr10" draw:layer="layout" svg:width="0.013cm" svg:height="0.02cm" svg:x="9.21cm" svg:y="11.263cm" svg:viewBox="0 0 14 21" draw:points="0,21 14,21 14,0 0,0">
          <text:p/>
        </draw:polygon>
        <draw:polygon draw:style-name="gr10" draw:layer="layout" svg:width="1.284cm" svg:height="0.013cm" svg:x="9.224cm" svg:y="11.263cm" svg:viewBox="0 0 1285 14" draw:points="0,14 1285,14 1285,0 0,0">
          <text:p/>
        </draw:polygon>
        <draw:polygon draw:style-name="gr10" draw:layer="layout" svg:width="0.013cm" svg:height="0.02cm" svg:x="10.509cm" svg:y="11.263cm" svg:viewBox="0 0 14 21" draw:points="0,21 14,21 14,0 0,0">
          <text:p/>
        </draw:polygon>
        <draw:polygon draw:style-name="gr10" draw:layer="layout" svg:width="1.114cm" svg:height="0.013cm" svg:x="10.523cm" svg:y="11.263cm" svg:viewBox="0 0 1115 14" draw:points="0,14 1115,14 1115,0 0,0">
          <text:p/>
        </draw:polygon>
        <draw:polygon draw:style-name="gr10" draw:layer="layout" svg:width="0.013cm" svg:height="0.02cm" svg:x="11.638cm" svg:y="11.263cm" svg:viewBox="0 0 14 21" draw:points="0,21 14,21 14,0 0,0">
          <text:p/>
        </draw:polygon>
        <draw:polygon draw:style-name="gr10" draw:layer="layout" svg:width="1.453cm" svg:height="0.013cm" svg:x="11.652cm" svg:y="11.263cm" svg:viewBox="0 0 1454 14" draw:points="0,14 1454,14 1454,0 0,0">
          <text:p/>
        </draw:polygon>
        <draw:polygon draw:style-name="gr10" draw:layer="layout" svg:width="0.013cm" svg:height="0.02cm" svg:x="13.106cm" svg:y="11.263cm" svg:viewBox="0 0 14 21" draw:points="0,21 14,21 14,0 0,0">
          <text:p/>
        </draw:polygon>
        <draw:polygon draw:style-name="gr10" draw:layer="layout" svg:width="1.446cm" svg:height="0.013cm" svg:x="13.12cm" svg:y="11.263cm" svg:viewBox="0 0 1447 14" draw:points="0,14 1447,14 1447,0 0,0">
          <text:p/>
        </draw:polygon>
        <draw:polygon draw:style-name="gr10" draw:layer="layout" svg:width="0.013cm" svg:height="0.02cm" svg:x="14.567cm" svg:y="11.263cm" svg:viewBox="0 0 14 21" draw:points="0,21 14,21 14,0 0,0">
          <text:p/>
        </draw:polygon>
        <draw:polygon draw:style-name="gr10" draw:layer="layout" svg:width="1.312cm" svg:height="0.013cm" svg:x="14.581cm" svg:y="11.263cm" svg:viewBox="0 0 1313 14" draw:points="0,14 1313,14 1313,0 0,0">
          <text:p/>
        </draw:polygon>
        <draw:polygon draw:style-name="gr10" draw:layer="layout" svg:width="0.013cm" svg:height="0.02cm" svg:x="15.894cm" svg:y="11.263cm" svg:viewBox="0 0 14 21" draw:points="0,21 14,21 14,0 0,0">
          <text:p/>
        </draw:polygon>
        <draw:polygon draw:style-name="gr10" draw:layer="layout" svg:width="0.013cm" svg:height="0.521cm" svg:x="2.505cm" svg:y="11.284cm" svg:viewBox="0 0 14 522" draw:points="0,522 14,522 14,0 0,0">
          <text:p/>
        </draw:polygon>
        <draw:polygon draw:style-name="gr10" draw:layer="layout" svg:width="0.013cm" svg:height="0.521cm" svg:x="3.81cm" svg:y="11.284cm" svg:viewBox="0 0 14 522" draw:points="0,522 14,522 14,0 0,0">
          <text:p/>
        </draw:polygon>
        <draw:polygon draw:style-name="gr10" draw:layer="layout" svg:width="0.013cm" svg:height="0.521cm" svg:x="4.94cm" svg:y="11.284cm" svg:viewBox="0 0 14 522" draw:points="0,522 14,522 14,0 0,0">
          <text:p/>
        </draw:polygon>
        <draw:polygon draw:style-name="gr10" draw:layer="layout" svg:width="0.013cm" svg:height="0.521cm" svg:x="6.422cm" svg:y="11.284cm" svg:viewBox="0 0 14 522" draw:points="0,522 14,522 14,0 0,0">
          <text:p/>
        </draw:polygon>
        <draw:polygon draw:style-name="gr10" draw:layer="layout" svg:width="0.013cm" svg:height="0.521cm" svg:x="7.883cm" svg:y="11.284cm" svg:viewBox="0 0 14 522" draw:points="0,522 14,522 14,0 0,0">
          <text:p/>
        </draw:polygon>
        <draw:polygon draw:style-name="gr10" draw:layer="layout" svg:width="0.013cm" svg:height="0.521cm" svg:x="9.21cm" svg:y="11.284cm" svg:viewBox="0 0 14 522" draw:points="0,522 14,522 14,0 0,0">
          <text:p/>
        </draw:polygon>
        <draw:polygon draw:style-name="gr10" draw:layer="layout" svg:width="0.013cm" svg:height="0.521cm" svg:x="10.509cm" svg:y="11.284cm" svg:viewBox="0 0 14 522" draw:points="0,522 14,522 14,0 0,0">
          <text:p/>
        </draw:polygon>
        <draw:polygon draw:style-name="gr10" draw:layer="layout" svg:width="0.013cm" svg:height="0.521cm" svg:x="11.638cm" svg:y="11.284cm" svg:viewBox="0 0 14 522" draw:points="0,522 14,522 14,0 0,0">
          <text:p/>
        </draw:polygon>
        <draw:polygon draw:style-name="gr10" draw:layer="layout" svg:width="0.013cm" svg:height="0.521cm" svg:x="13.106cm" svg:y="11.284cm" svg:viewBox="0 0 14 522" draw:points="0,522 14,522 14,0 0,0">
          <text:p/>
        </draw:polygon>
        <draw:polygon draw:style-name="gr10" draw:layer="layout" svg:width="0.013cm" svg:height="0.521cm" svg:x="14.567cm" svg:y="11.284cm" svg:viewBox="0 0 14 522" draw:points="0,522 14,522 14,0 0,0">
          <text:p/>
        </draw:polygon>
        <draw:polygon draw:style-name="gr10" draw:layer="layout" svg:width="0.013cm" svg:height="0.521cm" svg:x="15.894cm" svg:y="11.284cm" svg:viewBox="0 0 14 522" draw:points="0,522 14,522 14,0 0,0">
          <text:p/>
        </draw:polygon>
        <draw:frame draw:style-name="gr36" draw:layer="layout" svg:width="0.18cm" svg:height="0.48cm" svg:x="14.764cm" svg:y="11.409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2.745cm" svg:y="11.959cm">
          <draw:text-box>
            <text:p text:style-name="P1"><text:span text:style-name="T4">£0.51 </text:span></text:p>
          </draw:text-box>
        </draw:frame>
        <draw:frame draw:style-name="gr17" draw:layer="layout" svg:width="0.489cm" svg:height="0.48cm" svg:x="4.362cm" svg:y="11.959cm">
          <draw:text-box>
            <text:p text:style-name="P1"><text:span text:style-name="T4">50 </text:span></text:p>
          </draw:text-box>
        </draw:frame>
        <draw:frame draw:style-name="gr35" draw:layer="layout" svg:width="1.183cm" svg:height="0.48cm" svg:x="5.159cm" svg:y="11.959cm">
          <draw:text-box>
            <text:p text:style-name="P1"><text:span text:style-name="T4">£25.50 </text:span></text:p>
          </draw:text-box>
        </draw:frame>
        <draw:frame draw:style-name="gr9" draw:layer="layout" svg:width="1.183cm" svg:height="0.48cm" svg:x="6.619cm" svg:y="11.959cm">
          <draw:text-box>
            <text:p text:style-name="P1"><text:span text:style-name="T4">£22.95 </text:span></text:p>
          </draw:text-box>
        </draw:frame>
        <draw:frame draw:style-name="gr11" draw:layer="layout" svg:width="0.18cm" svg:height="0.48cm" svg:x="8.081cm" svg:y="11.959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11.959cm">
          <draw:text-box>
            <text:p text:style-name="P1"><text:span text:style-name="T4">£0.71 </text:span></text:p>
          </draw:text-box>
        </draw:frame>
        <draw:frame draw:style-name="gr17" draw:layer="layout" svg:width="0.489cm" svg:height="0.48cm" svg:x="11.059cm" svg:y="11.959cm">
          <draw:text-box>
            <text:p text:style-name="P1"><text:span text:style-name="T4">50 </text:span></text:p>
          </draw:text-box>
        </draw:frame>
        <draw:frame draw:style-name="gr9" draw:layer="layout" svg:width="1.183cm" svg:height="0.48cm" svg:x="11.835cm" svg:y="11.959cm">
          <draw:text-box>
            <text:p text:style-name="P1"><text:span text:style-name="T4">£35.50 </text:span></text:p>
          </draw:text-box>
        </draw:frame>
        <draw:frame draw:style-name="gr35" draw:layer="layout" svg:width="1.183cm" svg:height="0.48cm" svg:x="13.304cm" svg:y="11.959cm">
          <draw:text-box>
            <text:p text:style-name="P1"><text:span text:style-name="T4">£31.95 </text:span></text:p>
          </draw:text-box>
        </draw:frame>
        <draw:polygon draw:style-name="gr13" draw:layer="layout" svg:width="0.013cm" svg:height="0.02cm" svg:x="2.505cm" svg:y="11.806cm" svg:viewBox="0 0 14 21" draw:points="0,21 14,21 14,0 0,0">
          <text:p/>
        </draw:polygon>
        <draw:polygon draw:style-name="gr14" draw:layer="layout" svg:width="0.013cm" svg:height="0.02cm" svg:x="2.505cm" svg:y="11.806cm" svg:viewBox="0 0 14 21" draw:points="0,21 14,21 14,0 0,0">
          <text:p/>
        </draw:polygon>
        <draw:polygon draw:style-name="gr10" draw:layer="layout" svg:width="1.29cm" svg:height="0.013cm" svg:x="2.519cm" svg:y="11.806cm" svg:viewBox="0 0 1291 14" draw:points="0,14 1291,14 1291,0 0,0">
          <text:p/>
        </draw:polygon>
        <draw:polygon draw:style-name="gr10" draw:layer="layout" svg:width="0.013cm" svg:height="0.02cm" svg:x="3.81cm" svg:y="11.806cm" svg:viewBox="0 0 14 21" draw:points="0,21 14,21 14,0 0,0">
          <text:p/>
        </draw:polygon>
        <draw:polygon draw:style-name="gr10" draw:layer="layout" svg:width="1.114cm" svg:height="0.013cm" svg:x="3.825cm" svg:y="11.806cm" svg:viewBox="0 0 1115 14" draw:points="0,14 1115,14 1115,0 0,0">
          <text:p/>
        </draw:polygon>
        <draw:polygon draw:style-name="gr10" draw:layer="layout" svg:width="0.013cm" svg:height="0.02cm" svg:x="4.94cm" svg:y="11.806cm" svg:viewBox="0 0 14 21" draw:points="0,21 14,21 14,0 0,0">
          <text:p/>
        </draw:polygon>
        <draw:polygon draw:style-name="gr10" draw:layer="layout" svg:width="1.467cm" svg:height="0.013cm" svg:x="4.954cm" svg:y="11.806cm" svg:viewBox="0 0 1468 14" draw:points="0,14 1468,14 1468,0 0,0">
          <text:p/>
        </draw:polygon>
        <draw:polygon draw:style-name="gr10" draw:layer="layout" svg:width="0.013cm" svg:height="0.02cm" svg:x="6.422cm" svg:y="11.806cm" svg:viewBox="0 0 14 21" draw:points="0,21 14,21 14,0 0,0">
          <text:p/>
        </draw:polygon>
        <draw:polygon draw:style-name="gr10" draw:layer="layout" svg:width="1.446cm" svg:height="0.013cm" svg:x="6.436cm" svg:y="11.806cm" svg:viewBox="0 0 1447 14" draw:points="0,14 1447,14 1447,0 0,0">
          <text:p/>
        </draw:polygon>
        <draw:polygon draw:style-name="gr10" draw:layer="layout" svg:width="0.013cm" svg:height="0.02cm" svg:x="7.883cm" svg:y="11.806cm" svg:viewBox="0 0 14 21" draw:points="0,21 14,21 14,0 0,0">
          <text:p/>
        </draw:polygon>
        <draw:polygon draw:style-name="gr10" draw:layer="layout" svg:width="1.312cm" svg:height="0.013cm" svg:x="7.897cm" svg:y="11.806cm" svg:viewBox="0 0 1313 14" draw:points="0,14 1313,14 1313,0 0,0">
          <text:p/>
        </draw:polygon>
        <draw:polygon draw:style-name="gr10" draw:layer="layout" svg:width="0.013cm" svg:height="0.02cm" svg:x="9.21cm" svg:y="11.806cm" svg:viewBox="0 0 14 21" draw:points="0,21 14,21 14,0 0,0">
          <text:p/>
        </draw:polygon>
        <draw:polygon draw:style-name="gr10" draw:layer="layout" svg:width="1.284cm" svg:height="0.013cm" svg:x="9.224cm" svg:y="11.806cm" svg:viewBox="0 0 1285 14" draw:points="0,14 1285,14 1285,0 0,0">
          <text:p/>
        </draw:polygon>
        <draw:polygon draw:style-name="gr10" draw:layer="layout" svg:width="0.013cm" svg:height="0.02cm" svg:x="10.509cm" svg:y="11.806cm" svg:viewBox="0 0 14 21" draw:points="0,21 14,21 14,0 0,0">
          <text:p/>
        </draw:polygon>
        <draw:polygon draw:style-name="gr10" draw:layer="layout" svg:width="1.114cm" svg:height="0.013cm" svg:x="10.523cm" svg:y="11.806cm" svg:viewBox="0 0 1115 14" draw:points="0,14 1115,14 1115,0 0,0">
          <text:p/>
        </draw:polygon>
        <draw:polygon draw:style-name="gr10" draw:layer="layout" svg:width="0.013cm" svg:height="0.02cm" svg:x="11.638cm" svg:y="11.806cm" svg:viewBox="0 0 14 21" draw:points="0,21 14,21 14,0 0,0">
          <text:p/>
        </draw:polygon>
        <draw:polygon draw:style-name="gr10" draw:layer="layout" svg:width="1.453cm" svg:height="0.013cm" svg:x="11.652cm" svg:y="11.806cm" svg:viewBox="0 0 1454 14" draw:points="0,14 1454,14 1454,0 0,0">
          <text:p/>
        </draw:polygon>
        <draw:polygon draw:style-name="gr10" draw:layer="layout" svg:width="0.013cm" svg:height="0.02cm" svg:x="13.106cm" svg:y="11.806cm" svg:viewBox="0 0 14 21" draw:points="0,21 14,21 14,0 0,0">
          <text:p/>
        </draw:polygon>
        <draw:polygon draw:style-name="gr10" draw:layer="layout" svg:width="1.446cm" svg:height="0.013cm" svg:x="13.12cm" svg:y="11.806cm" svg:viewBox="0 0 1447 14" draw:points="0,14 1447,14 1447,0 0,0">
          <text:p/>
        </draw:polygon>
        <draw:polygon draw:style-name="gr10" draw:layer="layout" svg:width="0.013cm" svg:height="0.02cm" svg:x="14.567cm" svg:y="11.806cm" svg:viewBox="0 0 14 21" draw:points="0,21 14,21 14,0 0,0">
          <text:p/>
        </draw:polygon>
        <draw:polygon draw:style-name="gr10" draw:layer="layout" svg:width="1.312cm" svg:height="0.013cm" svg:x="14.581cm" svg:y="11.806cm" svg:viewBox="0 0 1313 14" draw:points="0,14 1313,14 1313,0 0,0">
          <text:p/>
        </draw:polygon>
        <draw:polygon draw:style-name="gr10" draw:layer="layout" svg:width="0.013cm" svg:height="0.02cm" svg:x="15.894cm" svg:y="11.806cm" svg:viewBox="0 0 14 21" draw:points="0,21 14,21 14,0 0,0">
          <text:p/>
        </draw:polygon>
        <draw:polygon draw:style-name="gr10" draw:layer="layout" svg:width="0.013cm" svg:height="0.529cm" svg:x="2.505cm" svg:y="11.827cm" svg:viewBox="0 0 14 530" draw:points="0,530 14,530 14,0 0,0">
          <text:p/>
        </draw:polygon>
        <draw:polygon draw:style-name="gr10" draw:layer="layout" svg:width="0.013cm" svg:height="0.529cm" svg:x="3.81cm" svg:y="11.827cm" svg:viewBox="0 0 14 530" draw:points="0,530 14,530 14,0 0,0">
          <text:p/>
        </draw:polygon>
        <draw:polygon draw:style-name="gr10" draw:layer="layout" svg:width="0.013cm" svg:height="0.529cm" svg:x="4.94cm" svg:y="11.827cm" svg:viewBox="0 0 14 530" draw:points="0,530 14,530 14,0 0,0">
          <text:p/>
        </draw:polygon>
        <draw:polygon draw:style-name="gr10" draw:layer="layout" svg:width="0.013cm" svg:height="0.529cm" svg:x="6.422cm" svg:y="11.827cm" svg:viewBox="0 0 14 530" draw:points="0,530 14,530 14,0 0,0">
          <text:p/>
        </draw:polygon>
        <draw:polygon draw:style-name="gr10" draw:layer="layout" svg:width="0.013cm" svg:height="0.529cm" svg:x="7.883cm" svg:y="11.827cm" svg:viewBox="0 0 14 530" draw:points="0,530 14,530 14,0 0,0">
          <text:p/>
        </draw:polygon>
        <draw:polygon draw:style-name="gr10" draw:layer="layout" svg:width="0.013cm" svg:height="0.529cm" svg:x="9.21cm" svg:y="11.827cm" svg:viewBox="0 0 14 530" draw:points="0,530 14,530 14,0 0,0">
          <text:p/>
        </draw:polygon>
        <draw:polygon draw:style-name="gr10" draw:layer="layout" svg:width="0.013cm" svg:height="0.529cm" svg:x="10.509cm" svg:y="11.827cm" svg:viewBox="0 0 14 530" draw:points="0,530 14,530 14,0 0,0">
          <text:p/>
        </draw:polygon>
        <draw:polygon draw:style-name="gr10" draw:layer="layout" svg:width="0.013cm" svg:height="0.529cm" svg:x="11.638cm" svg:y="11.827cm" svg:viewBox="0 0 14 530" draw:points="0,530 14,530 14,0 0,0">
          <text:p/>
        </draw:polygon>
        <draw:polygon draw:style-name="gr10" draw:layer="layout" svg:width="0.013cm" svg:height="0.529cm" svg:x="13.106cm" svg:y="11.827cm" svg:viewBox="0 0 14 530" draw:points="0,530 14,530 14,0 0,0">
          <text:p/>
        </draw:polygon>
        <draw:polygon draw:style-name="gr10" draw:layer="layout" svg:width="0.013cm" svg:height="0.529cm" svg:x="14.567cm" svg:y="11.827cm" svg:viewBox="0 0 14 530" draw:points="0,530 14,530 14,0 0,0">
          <text:p/>
        </draw:polygon>
        <draw:polygon draw:style-name="gr10" draw:layer="layout" svg:width="0.013cm" svg:height="0.529cm" svg:x="15.894cm" svg:y="11.827cm" svg:viewBox="0 0 14 530" draw:points="0,530 14,530 14,0 0,0">
          <text:p/>
        </draw:polygon>
        <draw:frame draw:style-name="gr36" draw:layer="layout" svg:width="0.18cm" svg:height="0.48cm" svg:x="14.764cm" svg:y="11.959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2.745cm" svg:y="12.504cm">
          <draw:text-box>
            <text:p text:style-name="P1"><text:span text:style-name="T4">£0.52 </text:span></text:p>
          </draw:text-box>
        </draw:frame>
        <draw:frame draw:style-name="gr17" draw:layer="layout" svg:width="0.489cm" svg:height="0.48cm" svg:x="4.362cm" svg:y="12.504cm">
          <draw:text-box>
            <text:p text:style-name="P1"><text:span text:style-name="T4">50 </text:span></text:p>
          </draw:text-box>
        </draw:frame>
        <draw:frame draw:style-name="gr35" draw:layer="layout" svg:width="1.183cm" svg:height="0.48cm" svg:x="5.159cm" svg:y="12.504cm">
          <draw:text-box>
            <text:p text:style-name="P1"><text:span text:style-name="T4">£26.00 </text:span></text:p>
          </draw:text-box>
        </draw:frame>
        <draw:frame draw:style-name="gr9" draw:layer="layout" svg:width="1.183cm" svg:height="0.48cm" svg:x="6.619cm" svg:y="12.504cm">
          <draw:text-box>
            <text:p text:style-name="P1"><text:span text:style-name="T4">£23.40 </text:span></text:p>
          </draw:text-box>
        </draw:frame>
        <draw:frame draw:style-name="gr11" draw:layer="layout" svg:width="0.18cm" svg:height="0.48cm" svg:x="8.081cm" svg:y="12.504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12.504cm">
          <draw:text-box>
            <text:p text:style-name="P1"><text:span text:style-name="T4">£0.72 </text:span></text:p>
          </draw:text-box>
        </draw:frame>
        <draw:frame draw:style-name="gr17" draw:layer="layout" svg:width="0.489cm" svg:height="0.48cm" svg:x="11.059cm" svg:y="12.504cm">
          <draw:text-box>
            <text:p text:style-name="P1"><text:span text:style-name="T4">50 </text:span></text:p>
          </draw:text-box>
        </draw:frame>
        <draw:frame draw:style-name="gr9" draw:layer="layout" svg:width="1.183cm" svg:height="0.48cm" svg:x="11.835cm" svg:y="12.504cm">
          <draw:text-box>
            <text:p text:style-name="P1"><text:span text:style-name="T4">£36.00 </text:span></text:p>
          </draw:text-box>
        </draw:frame>
        <draw:frame draw:style-name="gr35" draw:layer="layout" svg:width="1.183cm" svg:height="0.48cm" svg:x="13.304cm" svg:y="12.504cm">
          <draw:text-box>
            <text:p text:style-name="P1"><text:span text:style-name="T4">£32.40 </text:span></text:p>
          </draw:text-box>
        </draw:frame>
        <draw:polygon draw:style-name="gr10" draw:layer="layout" svg:width="0.013cm" svg:height="0.02cm" svg:x="2.505cm" svg:y="12.357cm" svg:viewBox="0 0 14 21" draw:points="0,21 14,21 14,0 0,0">
          <text:p/>
        </draw:polygon>
        <draw:polygon draw:style-name="gr10" draw:layer="layout" svg:width="1.29cm" svg:height="0.013cm" svg:x="2.519cm" svg:y="12.357cm" svg:viewBox="0 0 1291 14" draw:points="0,14 1291,14 1291,0 0,0">
          <text:p/>
        </draw:polygon>
        <draw:polygon draw:style-name="gr10" draw:layer="layout" svg:width="0.013cm" svg:height="0.02cm" svg:x="3.81cm" svg:y="12.357cm" svg:viewBox="0 0 14 21" draw:points="0,21 14,21 14,0 0,0">
          <text:p/>
        </draw:polygon>
        <draw:polygon draw:style-name="gr10" draw:layer="layout" svg:width="1.114cm" svg:height="0.013cm" svg:x="3.825cm" svg:y="12.357cm" svg:viewBox="0 0 1115 14" draw:points="0,14 1115,14 1115,0 0,0">
          <text:p/>
        </draw:polygon>
        <draw:polygon draw:style-name="gr10" draw:layer="layout" svg:width="0.013cm" svg:height="0.02cm" svg:x="4.94cm" svg:y="12.357cm" svg:viewBox="0 0 14 21" draw:points="0,21 14,21 14,0 0,0">
          <text:p/>
        </draw:polygon>
        <draw:polygon draw:style-name="gr10" draw:layer="layout" svg:width="1.467cm" svg:height="0.013cm" svg:x="4.954cm" svg:y="12.357cm" svg:viewBox="0 0 1468 14" draw:points="0,14 1468,14 1468,0 0,0">
          <text:p/>
        </draw:polygon>
        <draw:polygon draw:style-name="gr10" draw:layer="layout" svg:width="0.013cm" svg:height="0.02cm" svg:x="6.422cm" svg:y="12.357cm" svg:viewBox="0 0 14 21" draw:points="0,21 14,21 14,0 0,0">
          <text:p/>
        </draw:polygon>
        <draw:polygon draw:style-name="gr10" draw:layer="layout" svg:width="1.446cm" svg:height="0.013cm" svg:x="6.436cm" svg:y="12.357cm" svg:viewBox="0 0 1447 14" draw:points="0,14 1447,14 1447,0 0,0">
          <text:p/>
        </draw:polygon>
        <draw:polygon draw:style-name="gr10" draw:layer="layout" svg:width="0.013cm" svg:height="0.02cm" svg:x="7.883cm" svg:y="12.357cm" svg:viewBox="0 0 14 21" draw:points="0,21 14,21 14,0 0,0">
          <text:p/>
        </draw:polygon>
        <draw:polygon draw:style-name="gr10" draw:layer="layout" svg:width="1.312cm" svg:height="0.013cm" svg:x="7.897cm" svg:y="12.357cm" svg:viewBox="0 0 1313 14" draw:points="0,14 1313,14 1313,0 0,0">
          <text:p/>
        </draw:polygon>
        <draw:polygon draw:style-name="gr10" draw:layer="layout" svg:width="0.013cm" svg:height="0.02cm" svg:x="9.21cm" svg:y="12.357cm" svg:viewBox="0 0 14 21" draw:points="0,21 14,21 14,0 0,0">
          <text:p/>
        </draw:polygon>
        <draw:polygon draw:style-name="gr10" draw:layer="layout" svg:width="1.284cm" svg:height="0.013cm" svg:x="9.224cm" svg:y="12.357cm" svg:viewBox="0 0 1285 14" draw:points="0,14 1285,14 1285,0 0,0">
          <text:p/>
        </draw:polygon>
        <draw:polygon draw:style-name="gr10" draw:layer="layout" svg:width="0.013cm" svg:height="0.02cm" svg:x="10.509cm" svg:y="12.357cm" svg:viewBox="0 0 14 21" draw:points="0,21 14,21 14,0 0,0">
          <text:p/>
        </draw:polygon>
        <draw:polygon draw:style-name="gr10" draw:layer="layout" svg:width="1.114cm" svg:height="0.013cm" svg:x="10.523cm" svg:y="12.357cm" svg:viewBox="0 0 1115 14" draw:points="0,14 1115,14 1115,0 0,0">
          <text:p/>
        </draw:polygon>
        <draw:polygon draw:style-name="gr10" draw:layer="layout" svg:width="0.013cm" svg:height="0.02cm" svg:x="11.638cm" svg:y="12.357cm" svg:viewBox="0 0 14 21" draw:points="0,21 14,21 14,0 0,0">
          <text:p/>
        </draw:polygon>
        <draw:polygon draw:style-name="gr10" draw:layer="layout" svg:width="1.453cm" svg:height="0.013cm" svg:x="11.652cm" svg:y="12.357cm" svg:viewBox="0 0 1454 14" draw:points="0,14 1454,14 1454,0 0,0">
          <text:p/>
        </draw:polygon>
        <draw:polygon draw:style-name="gr10" draw:layer="layout" svg:width="0.013cm" svg:height="0.02cm" svg:x="13.106cm" svg:y="12.357cm" svg:viewBox="0 0 14 21" draw:points="0,21 14,21 14,0 0,0">
          <text:p/>
        </draw:polygon>
        <draw:polygon draw:style-name="gr10" draw:layer="layout" svg:width="1.446cm" svg:height="0.013cm" svg:x="13.12cm" svg:y="12.357cm" svg:viewBox="0 0 1447 14" draw:points="0,14 1447,14 1447,0 0,0">
          <text:p/>
        </draw:polygon>
        <draw:polygon draw:style-name="gr10" draw:layer="layout" svg:width="0.013cm" svg:height="0.02cm" svg:x="14.567cm" svg:y="12.357cm" svg:viewBox="0 0 14 21" draw:points="0,21 14,21 14,0 0,0">
          <text:p/>
        </draw:polygon>
        <draw:polygon draw:style-name="gr10" draw:layer="layout" svg:width="1.312cm" svg:height="0.013cm" svg:x="14.581cm" svg:y="12.357cm" svg:viewBox="0 0 1313 14" draw:points="0,14 1313,14 1313,0 0,0">
          <text:p/>
        </draw:polygon>
        <draw:polygon draw:style-name="gr10" draw:layer="layout" svg:width="0.013cm" svg:height="0.02cm" svg:x="15.894cm" svg:y="12.357cm" svg:viewBox="0 0 14 21" draw:points="0,21 14,21 14,0 0,0">
          <text:p/>
        </draw:polygon>
        <draw:polygon draw:style-name="gr13" draw:layer="layout" svg:width="0.013cm" svg:height="0.522cm" svg:x="2.505cm" svg:y="12.378cm" svg:viewBox="0 0 14 523" draw:points="0,523 14,523 14,0 0,0">
          <text:p/>
        </draw:polygon>
        <draw:polygon draw:style-name="gr14" draw:layer="layout" svg:width="0.013cm" svg:height="0.522cm" svg:x="2.505cm" svg:y="12.378cm" svg:viewBox="0 0 14 523" draw:points="0,523 14,523 14,0 0,0">
          <text:p/>
        </draw:polygon>
        <draw:polygon draw:style-name="gr10" draw:layer="layout" svg:width="0.013cm" svg:height="0.522cm" svg:x="3.81cm" svg:y="12.378cm" svg:viewBox="0 0 14 523" draw:points="0,523 14,523 14,0 0,0">
          <text:p/>
        </draw:polygon>
        <draw:polygon draw:style-name="gr10" draw:layer="layout" svg:width="0.013cm" svg:height="0.522cm" svg:x="4.94cm" svg:y="12.378cm" svg:viewBox="0 0 14 523" draw:points="0,523 14,523 14,0 0,0">
          <text:p/>
        </draw:polygon>
        <draw:polygon draw:style-name="gr10" draw:layer="layout" svg:width="0.013cm" svg:height="0.522cm" svg:x="6.422cm" svg:y="12.378cm" svg:viewBox="0 0 14 523" draw:points="0,523 14,523 14,0 0,0">
          <text:p/>
        </draw:polygon>
        <draw:polygon draw:style-name="gr10" draw:layer="layout" svg:width="0.013cm" svg:height="0.522cm" svg:x="7.883cm" svg:y="12.378cm" svg:viewBox="0 0 14 523" draw:points="0,523 14,523 14,0 0,0">
          <text:p/>
        </draw:polygon>
        <draw:polygon draw:style-name="gr10" draw:layer="layout" svg:width="0.013cm" svg:height="0.522cm" svg:x="9.21cm" svg:y="12.378cm" svg:viewBox="0 0 14 523" draw:points="0,523 14,523 14,0 0,0">
          <text:p/>
        </draw:polygon>
        <draw:polygon draw:style-name="gr10" draw:layer="layout" svg:width="0.013cm" svg:height="0.522cm" svg:x="10.509cm" svg:y="12.378cm" svg:viewBox="0 0 14 523" draw:points="0,523 14,523 14,0 0,0">
          <text:p/>
        </draw:polygon>
        <draw:polygon draw:style-name="gr10" draw:layer="layout" svg:width="0.013cm" svg:height="0.522cm" svg:x="11.638cm" svg:y="12.378cm" svg:viewBox="0 0 14 523" draw:points="0,523 14,523 14,0 0,0">
          <text:p/>
        </draw:polygon>
        <draw:polygon draw:style-name="gr10" draw:layer="layout" svg:width="0.013cm" svg:height="0.522cm" svg:x="13.106cm" svg:y="12.378cm" svg:viewBox="0 0 14 523" draw:points="0,523 14,523 14,0 0,0">
          <text:p/>
        </draw:polygon>
        <draw:polygon draw:style-name="gr10" draw:layer="layout" svg:width="0.013cm" svg:height="0.522cm" svg:x="14.567cm" svg:y="12.378cm" svg:viewBox="0 0 14 523" draw:points="0,523 14,523 14,0 0,0">
          <text:p/>
        </draw:polygon>
        <draw:polygon draw:style-name="gr10" draw:layer="layout" svg:width="0.013cm" svg:height="0.522cm" svg:x="15.894cm" svg:y="12.378cm" svg:viewBox="0 0 14 523" draw:points="0,523 14,523 14,0 0,0">
          <text:p/>
        </draw:polygon>
        <draw:frame draw:style-name="gr36" draw:layer="layout" svg:width="0.18cm" svg:height="0.48cm" svg:x="14.764cm" svg:y="12.504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2.745cm" svg:y="13.054cm">
          <draw:text-box>
            <text:p text:style-name="P1"><text:span text:style-name="T4">£0.53 </text:span></text:p>
          </draw:text-box>
        </draw:frame>
        <draw:frame draw:style-name="gr17" draw:layer="layout" svg:width="0.489cm" svg:height="0.48cm" svg:x="4.362cm" svg:y="13.054cm">
          <draw:text-box>
            <text:p text:style-name="P1"><text:span text:style-name="T4">50 </text:span></text:p>
          </draw:text-box>
        </draw:frame>
        <draw:frame draw:style-name="gr35" draw:layer="layout" svg:width="1.183cm" svg:height="0.48cm" svg:x="5.159cm" svg:y="13.054cm">
          <draw:text-box>
            <text:p text:style-name="P1"><text:span text:style-name="T4">£26.50 </text:span></text:p>
          </draw:text-box>
        </draw:frame>
        <draw:frame draw:style-name="gr9" draw:layer="layout" svg:width="1.183cm" svg:height="0.48cm" svg:x="6.619cm" svg:y="13.054cm">
          <draw:text-box>
            <text:p text:style-name="P1"><text:span text:style-name="T4">£23.85 </text:span></text:p>
          </draw:text-box>
        </draw:frame>
        <draw:frame draw:style-name="gr11" draw:layer="layout" svg:width="0.18cm" svg:height="0.48cm" svg:x="8.081cm" svg:y="13.054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13.054cm">
          <draw:text-box>
            <text:p text:style-name="P1"><text:span text:style-name="T4">£0.73 </text:span></text:p>
          </draw:text-box>
        </draw:frame>
        <draw:frame draw:style-name="gr17" draw:layer="layout" svg:width="0.489cm" svg:height="0.48cm" svg:x="11.059cm" svg:y="13.054cm">
          <draw:text-box>
            <text:p text:style-name="P1"><text:span text:style-name="T4">50 </text:span></text:p>
          </draw:text-box>
        </draw:frame>
        <draw:frame draw:style-name="gr9" draw:layer="layout" svg:width="1.183cm" svg:height="0.48cm" svg:x="11.835cm" svg:y="13.054cm">
          <draw:text-box>
            <text:p text:style-name="P1"><text:span text:style-name="T4">£36.50 </text:span></text:p>
          </draw:text-box>
        </draw:frame>
        <draw:frame draw:style-name="gr35" draw:layer="layout" svg:width="1.183cm" svg:height="0.48cm" svg:x="13.304cm" svg:y="13.054cm">
          <draw:text-box>
            <text:p text:style-name="P1"><text:span text:style-name="T4">£32.85 </text:span></text:p>
          </draw:text-box>
        </draw:frame>
        <draw:polygon draw:style-name="gr13" draw:layer="layout" svg:width="0.013cm" svg:height="0.02cm" svg:x="2.505cm" svg:y="12.901cm" svg:viewBox="0 0 14 21" draw:points="0,21 14,21 14,0 0,0">
          <text:p/>
        </draw:polygon>
        <draw:polygon draw:style-name="gr14" draw:layer="layout" svg:width="0.013cm" svg:height="0.02cm" svg:x="2.505cm" svg:y="12.901cm" svg:viewBox="0 0 14 21" draw:points="0,21 14,21 14,0 0,0">
          <text:p/>
        </draw:polygon>
        <draw:polygon draw:style-name="gr10" draw:layer="layout" svg:width="1.29cm" svg:height="0.013cm" svg:x="2.519cm" svg:y="12.901cm" svg:viewBox="0 0 1291 14" draw:points="0,14 1291,14 1291,0 0,0">
          <text:p/>
        </draw:polygon>
        <draw:polygon draw:style-name="gr10" draw:layer="layout" svg:width="0.013cm" svg:height="0.02cm" svg:x="3.81cm" svg:y="12.901cm" svg:viewBox="0 0 14 21" draw:points="0,21 14,21 14,0 0,0">
          <text:p/>
        </draw:polygon>
        <draw:polygon draw:style-name="gr10" draw:layer="layout" svg:width="1.114cm" svg:height="0.013cm" svg:x="3.825cm" svg:y="12.901cm" svg:viewBox="0 0 1115 14" draw:points="0,14 1115,14 1115,0 0,0">
          <text:p/>
        </draw:polygon>
        <draw:polygon draw:style-name="gr10" draw:layer="layout" svg:width="0.013cm" svg:height="0.02cm" svg:x="4.94cm" svg:y="12.901cm" svg:viewBox="0 0 14 21" draw:points="0,21 14,21 14,0 0,0">
          <text:p/>
        </draw:polygon>
        <draw:polygon draw:style-name="gr10" draw:layer="layout" svg:width="1.467cm" svg:height="0.013cm" svg:x="4.954cm" svg:y="12.901cm" svg:viewBox="0 0 1468 14" draw:points="0,14 1468,14 1468,0 0,0">
          <text:p/>
        </draw:polygon>
        <draw:polygon draw:style-name="gr10" draw:layer="layout" svg:width="0.013cm" svg:height="0.02cm" svg:x="6.422cm" svg:y="12.901cm" svg:viewBox="0 0 14 21" draw:points="0,21 14,21 14,0 0,0">
          <text:p/>
        </draw:polygon>
        <draw:polygon draw:style-name="gr10" draw:layer="layout" svg:width="1.446cm" svg:height="0.013cm" svg:x="6.436cm" svg:y="12.901cm" svg:viewBox="0 0 1447 14" draw:points="0,14 1447,14 1447,0 0,0">
          <text:p/>
        </draw:polygon>
        <draw:polygon draw:style-name="gr10" draw:layer="layout" svg:width="0.013cm" svg:height="0.02cm" svg:x="7.883cm" svg:y="12.901cm" svg:viewBox="0 0 14 21" draw:points="0,21 14,21 14,0 0,0">
          <text:p/>
        </draw:polygon>
        <draw:polygon draw:style-name="gr10" draw:layer="layout" svg:width="1.312cm" svg:height="0.013cm" svg:x="7.897cm" svg:y="12.901cm" svg:viewBox="0 0 1313 14" draw:points="0,14 1313,14 1313,0 0,0">
          <text:p/>
        </draw:polygon>
        <draw:polygon draw:style-name="gr10" draw:layer="layout" svg:width="0.013cm" svg:height="0.02cm" svg:x="9.21cm" svg:y="12.901cm" svg:viewBox="0 0 14 21" draw:points="0,21 14,21 14,0 0,0">
          <text:p/>
        </draw:polygon>
        <draw:polygon draw:style-name="gr10" draw:layer="layout" svg:width="1.284cm" svg:height="0.013cm" svg:x="9.224cm" svg:y="12.901cm" svg:viewBox="0 0 1285 14" draw:points="0,14 1285,14 1285,0 0,0">
          <text:p/>
        </draw:polygon>
        <draw:polygon draw:style-name="gr10" draw:layer="layout" svg:width="0.013cm" svg:height="0.02cm" svg:x="10.509cm" svg:y="12.901cm" svg:viewBox="0 0 14 21" draw:points="0,21 14,21 14,0 0,0">
          <text:p/>
        </draw:polygon>
        <draw:polygon draw:style-name="gr10" draw:layer="layout" svg:width="1.114cm" svg:height="0.013cm" svg:x="10.523cm" svg:y="12.901cm" svg:viewBox="0 0 1115 14" draw:points="0,14 1115,14 1115,0 0,0">
          <text:p/>
        </draw:polygon>
        <draw:polygon draw:style-name="gr10" draw:layer="layout" svg:width="0.013cm" svg:height="0.02cm" svg:x="11.638cm" svg:y="12.901cm" svg:viewBox="0 0 14 21" draw:points="0,21 14,21 14,0 0,0">
          <text:p/>
        </draw:polygon>
        <draw:polygon draw:style-name="gr10" draw:layer="layout" svg:width="1.453cm" svg:height="0.013cm" svg:x="11.652cm" svg:y="12.901cm" svg:viewBox="0 0 1454 14" draw:points="0,14 1454,14 1454,0 0,0">
          <text:p/>
        </draw:polygon>
        <draw:polygon draw:style-name="gr10" draw:layer="layout" svg:width="0.013cm" svg:height="0.02cm" svg:x="13.106cm" svg:y="12.901cm" svg:viewBox="0 0 14 21" draw:points="0,21 14,21 14,0 0,0">
          <text:p/>
        </draw:polygon>
        <draw:polygon draw:style-name="gr10" draw:layer="layout" svg:width="1.446cm" svg:height="0.013cm" svg:x="13.12cm" svg:y="12.901cm" svg:viewBox="0 0 1447 14" draw:points="0,14 1447,14 1447,0 0,0">
          <text:p/>
        </draw:polygon>
        <draw:polygon draw:style-name="gr10" draw:layer="layout" svg:width="0.013cm" svg:height="0.02cm" svg:x="14.567cm" svg:y="12.901cm" svg:viewBox="0 0 14 21" draw:points="0,21 14,21 14,0 0,0">
          <text:p/>
        </draw:polygon>
        <draw:polygon draw:style-name="gr10" draw:layer="layout" svg:width="1.312cm" svg:height="0.013cm" svg:x="14.581cm" svg:y="12.901cm" svg:viewBox="0 0 1313 14" draw:points="0,14 1313,14 1313,0 0,0">
          <text:p/>
        </draw:polygon>
        <draw:polygon draw:style-name="gr10" draw:layer="layout" svg:width="0.013cm" svg:height="0.02cm" svg:x="15.894cm" svg:y="12.901cm" svg:viewBox="0 0 14 21" draw:points="0,21 14,21 14,0 0,0">
          <text:p/>
        </draw:polygon>
        <draw:polygon draw:style-name="gr10" draw:layer="layout" svg:width="0.013cm" svg:height="0.528cm" svg:x="2.505cm" svg:y="12.922cm" svg:viewBox="0 0 14 529" draw:points="0,529 14,529 14,0 0,0">
          <text:p/>
        </draw:polygon>
        <draw:polygon draw:style-name="gr10" draw:layer="layout" svg:width="0.013cm" svg:height="0.528cm" svg:x="3.81cm" svg:y="12.922cm" svg:viewBox="0 0 14 529" draw:points="0,529 14,529 14,0 0,0">
          <text:p/>
        </draw:polygon>
        <draw:polygon draw:style-name="gr10" draw:layer="layout" svg:width="0.013cm" svg:height="0.528cm" svg:x="4.94cm" svg:y="12.922cm" svg:viewBox="0 0 14 529" draw:points="0,529 14,529 14,0 0,0">
          <text:p/>
        </draw:polygon>
        <draw:polygon draw:style-name="gr10" draw:layer="layout" svg:width="0.013cm" svg:height="0.528cm" svg:x="6.422cm" svg:y="12.922cm" svg:viewBox="0 0 14 529" draw:points="0,529 14,529 14,0 0,0">
          <text:p/>
        </draw:polygon>
        <draw:polygon draw:style-name="gr10" draw:layer="layout" svg:width="0.013cm" svg:height="0.528cm" svg:x="7.883cm" svg:y="12.922cm" svg:viewBox="0 0 14 529" draw:points="0,529 14,529 14,0 0,0">
          <text:p/>
        </draw:polygon>
        <draw:polygon draw:style-name="gr10" draw:layer="layout" svg:width="0.013cm" svg:height="0.528cm" svg:x="9.21cm" svg:y="12.922cm" svg:viewBox="0 0 14 529" draw:points="0,529 14,529 14,0 0,0">
          <text:p/>
        </draw:polygon>
        <draw:polygon draw:style-name="gr10" draw:layer="layout" svg:width="0.013cm" svg:height="0.528cm" svg:x="10.509cm" svg:y="12.922cm" svg:viewBox="0 0 14 529" draw:points="0,529 14,529 14,0 0,0">
          <text:p/>
        </draw:polygon>
        <draw:polygon draw:style-name="gr10" draw:layer="layout" svg:width="0.013cm" svg:height="0.528cm" svg:x="11.638cm" svg:y="12.922cm" svg:viewBox="0 0 14 529" draw:points="0,529 14,529 14,0 0,0">
          <text:p/>
        </draw:polygon>
        <draw:polygon draw:style-name="gr10" draw:layer="layout" svg:width="0.013cm" svg:height="0.528cm" svg:x="13.106cm" svg:y="12.922cm" svg:viewBox="0 0 14 529" draw:points="0,529 14,529 14,0 0,0">
          <text:p/>
        </draw:polygon>
        <draw:polygon draw:style-name="gr10" draw:layer="layout" svg:width="0.013cm" svg:height="0.528cm" svg:x="14.567cm" svg:y="12.922cm" svg:viewBox="0 0 14 529" draw:points="0,529 14,529 14,0 0,0">
          <text:p/>
        </draw:polygon>
        <draw:polygon draw:style-name="gr10" draw:layer="layout" svg:width="0.013cm" svg:height="0.528cm" svg:x="15.894cm" svg:y="12.922cm" svg:viewBox="0 0 14 529" draw:points="0,529 14,529 14,0 0,0">
          <text:p/>
        </draw:polygon>
        <draw:frame draw:style-name="gr36" draw:layer="layout" svg:width="0.18cm" svg:height="0.48cm" svg:x="14.764cm" svg:y="13.054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2.745cm" svg:y="13.597cm">
          <draw:text-box>
            <text:p text:style-name="P1"><text:span text:style-name="T4">£0.54 </text:span></text:p>
          </draw:text-box>
        </draw:frame>
        <draw:frame draw:style-name="gr17" draw:layer="layout" svg:width="0.489cm" svg:height="0.48cm" svg:x="4.362cm" svg:y="13.597cm">
          <draw:text-box>
            <text:p text:style-name="P1"><text:span text:style-name="T4">50 </text:span></text:p>
          </draw:text-box>
        </draw:frame>
        <draw:frame draw:style-name="gr35" draw:layer="layout" svg:width="1.183cm" svg:height="0.48cm" svg:x="5.159cm" svg:y="13.597cm">
          <draw:text-box>
            <text:p text:style-name="P1"><text:span text:style-name="T4">£27.00 </text:span></text:p>
          </draw:text-box>
        </draw:frame>
        <draw:frame draw:style-name="gr9" draw:layer="layout" svg:width="1.183cm" svg:height="0.48cm" svg:x="6.619cm" svg:y="13.597cm">
          <draw:text-box>
            <text:p text:style-name="P1"><text:span text:style-name="T4">£24.30 </text:span></text:p>
          </draw:text-box>
        </draw:frame>
        <draw:frame draw:style-name="gr11" draw:layer="layout" svg:width="0.18cm" svg:height="0.48cm" svg:x="8.081cm" svg:y="13.597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13.597cm">
          <draw:text-box>
            <text:p text:style-name="P1"><text:span text:style-name="T4">£0.74 </text:span></text:p>
          </draw:text-box>
        </draw:frame>
        <draw:frame draw:style-name="gr17" draw:layer="layout" svg:width="0.489cm" svg:height="0.48cm" svg:x="11.059cm" svg:y="13.597cm">
          <draw:text-box>
            <text:p text:style-name="P1"><text:span text:style-name="T4">50 </text:span></text:p>
          </draw:text-box>
        </draw:frame>
        <draw:frame draw:style-name="gr9" draw:layer="layout" svg:width="1.183cm" svg:height="0.48cm" svg:x="11.835cm" svg:y="13.597cm">
          <draw:text-box>
            <text:p text:style-name="P1"><text:span text:style-name="T4">£37.00 </text:span></text:p>
          </draw:text-box>
        </draw:frame>
        <draw:frame draw:style-name="gr35" draw:layer="layout" svg:width="1.183cm" svg:height="0.48cm" svg:x="13.304cm" svg:y="13.597cm">
          <draw:text-box>
            <text:p text:style-name="P1"><text:span text:style-name="T4">£33.30 </text:span></text:p>
          </draw:text-box>
        </draw:frame>
        <draw:polygon draw:style-name="gr10" draw:layer="layout" svg:width="0.013cm" svg:height="0.02cm" svg:x="2.505cm" svg:y="13.451cm" svg:viewBox="0 0 14 21" draw:points="0,21 14,21 14,0 0,0">
          <text:p/>
        </draw:polygon>
        <draw:polygon draw:style-name="gr10" draw:layer="layout" svg:width="1.29cm" svg:height="0.013cm" svg:x="2.519cm" svg:y="13.451cm" svg:viewBox="0 0 1291 14" draw:points="0,14 1291,14 1291,0 0,0">
          <text:p/>
        </draw:polygon>
        <draw:polygon draw:style-name="gr10" draw:layer="layout" svg:width="0.013cm" svg:height="0.02cm" svg:x="3.81cm" svg:y="13.451cm" svg:viewBox="0 0 14 21" draw:points="0,21 14,21 14,0 0,0">
          <text:p/>
        </draw:polygon>
        <draw:polygon draw:style-name="gr10" draw:layer="layout" svg:width="1.114cm" svg:height="0.013cm" svg:x="3.825cm" svg:y="13.451cm" svg:viewBox="0 0 1115 14" draw:points="0,14 1115,14 1115,0 0,0">
          <text:p/>
        </draw:polygon>
        <draw:polygon draw:style-name="gr10" draw:layer="layout" svg:width="0.013cm" svg:height="0.02cm" svg:x="4.94cm" svg:y="13.451cm" svg:viewBox="0 0 14 21" draw:points="0,21 14,21 14,0 0,0">
          <text:p/>
        </draw:polygon>
        <draw:polygon draw:style-name="gr10" draw:layer="layout" svg:width="1.467cm" svg:height="0.013cm" svg:x="4.954cm" svg:y="13.451cm" svg:viewBox="0 0 1468 14" draw:points="0,14 1468,14 1468,0 0,0">
          <text:p/>
        </draw:polygon>
        <draw:polygon draw:style-name="gr10" draw:layer="layout" svg:width="0.013cm" svg:height="0.02cm" svg:x="6.422cm" svg:y="13.451cm" svg:viewBox="0 0 14 21" draw:points="0,21 14,21 14,0 0,0">
          <text:p/>
        </draw:polygon>
        <draw:polygon draw:style-name="gr10" draw:layer="layout" svg:width="1.446cm" svg:height="0.013cm" svg:x="6.436cm" svg:y="13.451cm" svg:viewBox="0 0 1447 14" draw:points="0,14 1447,14 1447,0 0,0">
          <text:p/>
        </draw:polygon>
        <draw:polygon draw:style-name="gr10" draw:layer="layout" svg:width="0.013cm" svg:height="0.02cm" svg:x="7.883cm" svg:y="13.451cm" svg:viewBox="0 0 14 21" draw:points="0,21 14,21 14,0 0,0">
          <text:p/>
        </draw:polygon>
        <draw:polygon draw:style-name="gr10" draw:layer="layout" svg:width="1.312cm" svg:height="0.013cm" svg:x="7.897cm" svg:y="13.451cm" svg:viewBox="0 0 1313 14" draw:points="0,14 1313,14 1313,0 0,0">
          <text:p/>
        </draw:polygon>
        <draw:polygon draw:style-name="gr10" draw:layer="layout" svg:width="0.013cm" svg:height="0.02cm" svg:x="9.21cm" svg:y="13.451cm" svg:viewBox="0 0 14 21" draw:points="0,21 14,21 14,0 0,0">
          <text:p/>
        </draw:polygon>
        <draw:polygon draw:style-name="gr10" draw:layer="layout" svg:width="1.284cm" svg:height="0.013cm" svg:x="9.224cm" svg:y="13.451cm" svg:viewBox="0 0 1285 14" draw:points="0,14 1285,14 1285,0 0,0">
          <text:p/>
        </draw:polygon>
        <draw:polygon draw:style-name="gr10" draw:layer="layout" svg:width="0.013cm" svg:height="0.02cm" svg:x="10.509cm" svg:y="13.451cm" svg:viewBox="0 0 14 21" draw:points="0,21 14,21 14,0 0,0">
          <text:p/>
        </draw:polygon>
        <draw:polygon draw:style-name="gr10" draw:layer="layout" svg:width="1.114cm" svg:height="0.013cm" svg:x="10.523cm" svg:y="13.451cm" svg:viewBox="0 0 1115 14" draw:points="0,14 1115,14 1115,0 0,0">
          <text:p/>
        </draw:polygon>
        <draw:polygon draw:style-name="gr10" draw:layer="layout" svg:width="0.013cm" svg:height="0.02cm" svg:x="11.638cm" svg:y="13.451cm" svg:viewBox="0 0 14 21" draw:points="0,21 14,21 14,0 0,0">
          <text:p/>
        </draw:polygon>
        <draw:polygon draw:style-name="gr10" draw:layer="layout" svg:width="1.453cm" svg:height="0.013cm" svg:x="11.652cm" svg:y="13.451cm" svg:viewBox="0 0 1454 14" draw:points="0,14 1454,14 1454,0 0,0">
          <text:p/>
        </draw:polygon>
        <draw:polygon draw:style-name="gr10" draw:layer="layout" svg:width="0.013cm" svg:height="0.02cm" svg:x="13.106cm" svg:y="13.451cm" svg:viewBox="0 0 14 21" draw:points="0,21 14,21 14,0 0,0">
          <text:p/>
        </draw:polygon>
        <draw:polygon draw:style-name="gr10" draw:layer="layout" svg:width="1.446cm" svg:height="0.013cm" svg:x="13.12cm" svg:y="13.451cm" svg:viewBox="0 0 1447 14" draw:points="0,14 1447,14 1447,0 0,0">
          <text:p/>
        </draw:polygon>
        <draw:polygon draw:style-name="gr10" draw:layer="layout" svg:width="0.013cm" svg:height="0.02cm" svg:x="14.567cm" svg:y="13.451cm" svg:viewBox="0 0 14 21" draw:points="0,21 14,21 14,0 0,0">
          <text:p/>
        </draw:polygon>
        <draw:polygon draw:style-name="gr10" draw:layer="layout" svg:width="1.312cm" svg:height="0.013cm" svg:x="14.581cm" svg:y="13.451cm" svg:viewBox="0 0 1313 14" draw:points="0,14 1313,14 1313,0 0,0">
          <text:p/>
        </draw:polygon>
        <draw:polygon draw:style-name="gr10" draw:layer="layout" svg:width="0.013cm" svg:height="0.02cm" svg:x="15.894cm" svg:y="13.451cm" svg:viewBox="0 0 14 21" draw:points="0,21 14,21 14,0 0,0">
          <text:p/>
        </draw:polygon>
        <draw:polygon draw:style-name="gr10" draw:layer="layout" svg:width="0.013cm" svg:height="0.521cm" svg:x="2.505cm" svg:y="13.472cm" svg:viewBox="0 0 14 522" draw:points="0,522 14,522 14,0 0,0">
          <text:p/>
        </draw:polygon>
        <draw:polygon draw:style-name="gr10" draw:layer="layout" svg:width="0.013cm" svg:height="0.521cm" svg:x="3.81cm" svg:y="13.472cm" svg:viewBox="0 0 14 522" draw:points="0,522 14,522 14,0 0,0">
          <text:p/>
        </draw:polygon>
        <draw:polygon draw:style-name="gr10" draw:layer="layout" svg:width="0.013cm" svg:height="0.521cm" svg:x="4.94cm" svg:y="13.472cm" svg:viewBox="0 0 14 522" draw:points="0,522 14,522 14,0 0,0">
          <text:p/>
        </draw:polygon>
        <draw:polygon draw:style-name="gr10" draw:layer="layout" svg:width="0.013cm" svg:height="0.521cm" svg:x="6.422cm" svg:y="13.472cm" svg:viewBox="0 0 14 522" draw:points="0,522 14,522 14,0 0,0">
          <text:p/>
        </draw:polygon>
        <draw:polygon draw:style-name="gr10" draw:layer="layout" svg:width="0.013cm" svg:height="0.521cm" svg:x="7.883cm" svg:y="13.472cm" svg:viewBox="0 0 14 522" draw:points="0,522 14,522 14,0 0,0">
          <text:p/>
        </draw:polygon>
        <draw:polygon draw:style-name="gr10" draw:layer="layout" svg:width="0.013cm" svg:height="0.521cm" svg:x="9.21cm" svg:y="13.472cm" svg:viewBox="0 0 14 522" draw:points="0,522 14,522 14,0 0,0">
          <text:p/>
        </draw:polygon>
        <draw:polygon draw:style-name="gr10" draw:layer="layout" svg:width="0.013cm" svg:height="0.521cm" svg:x="10.509cm" svg:y="13.472cm" svg:viewBox="0 0 14 522" draw:points="0,522 14,522 14,0 0,0">
          <text:p/>
        </draw:polygon>
        <draw:polygon draw:style-name="gr10" draw:layer="layout" svg:width="0.013cm" svg:height="0.521cm" svg:x="11.638cm" svg:y="13.472cm" svg:viewBox="0 0 14 522" draw:points="0,522 14,522 14,0 0,0">
          <text:p/>
        </draw:polygon>
        <draw:polygon draw:style-name="gr10" draw:layer="layout" svg:width="0.013cm" svg:height="0.521cm" svg:x="13.106cm" svg:y="13.472cm" svg:viewBox="0 0 14 522" draw:points="0,522 14,522 14,0 0,0">
          <text:p/>
        </draw:polygon>
        <draw:polygon draw:style-name="gr10" draw:layer="layout" svg:width="0.013cm" svg:height="0.521cm" svg:x="14.567cm" svg:y="13.472cm" svg:viewBox="0 0 14 522" draw:points="0,522 14,522 14,0 0,0">
          <text:p/>
        </draw:polygon>
        <draw:polygon draw:style-name="gr10" draw:layer="layout" svg:width="0.013cm" svg:height="0.521cm" svg:x="15.894cm" svg:y="13.472cm" svg:viewBox="0 0 14 522" draw:points="0,522 14,522 14,0 0,0">
          <text:p/>
        </draw:polygon>
        <draw:frame draw:style-name="gr36" draw:layer="layout" svg:width="0.18cm" svg:height="0.48cm" svg:x="14.764cm" svg:y="13.597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2.745cm" svg:y="14.148cm">
          <draw:text-box>
            <text:p text:style-name="P1"><text:span text:style-name="T4">£0.55 </text:span></text:p>
          </draw:text-box>
        </draw:frame>
        <draw:frame draw:style-name="gr17" draw:layer="layout" svg:width="0.489cm" svg:height="0.48cm" svg:x="4.362cm" svg:y="14.148cm">
          <draw:text-box>
            <text:p text:style-name="P1"><text:span text:style-name="T4">50 </text:span></text:p>
          </draw:text-box>
        </draw:frame>
        <draw:frame draw:style-name="gr35" draw:layer="layout" svg:width="1.183cm" svg:height="0.48cm" svg:x="5.159cm" svg:y="14.148cm">
          <draw:text-box>
            <text:p text:style-name="P1"><text:span text:style-name="T4">£27.50 </text:span></text:p>
          </draw:text-box>
        </draw:frame>
        <draw:frame draw:style-name="gr9" draw:layer="layout" svg:width="1.183cm" svg:height="0.48cm" svg:x="6.619cm" svg:y="14.148cm">
          <draw:text-box>
            <text:p text:style-name="P1"><text:span text:style-name="T4">£24.75 </text:span></text:p>
          </draw:text-box>
        </draw:frame>
        <draw:frame draw:style-name="gr11" draw:layer="layout" svg:width="0.18cm" svg:height="0.48cm" svg:x="8.081cm" svg:y="14.148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14.148cm">
          <draw:text-box>
            <text:p text:style-name="P1"><text:span text:style-name="T4">£0.75 </text:span></text:p>
          </draw:text-box>
        </draw:frame>
        <draw:frame draw:style-name="gr17" draw:layer="layout" svg:width="0.489cm" svg:height="0.48cm" svg:x="11.059cm" svg:y="14.148cm">
          <draw:text-box>
            <text:p text:style-name="P1"><text:span text:style-name="T4">50 </text:span></text:p>
          </draw:text-box>
        </draw:frame>
        <draw:frame draw:style-name="gr9" draw:layer="layout" svg:width="1.183cm" svg:height="0.48cm" svg:x="11.835cm" svg:y="14.148cm">
          <draw:text-box>
            <text:p text:style-name="P1"><text:span text:style-name="T4">£37.50 </text:span></text:p>
          </draw:text-box>
        </draw:frame>
        <draw:frame draw:style-name="gr35" draw:layer="layout" svg:width="1.183cm" svg:height="0.48cm" svg:x="13.304cm" svg:y="14.148cm">
          <draw:text-box>
            <text:p text:style-name="P1"><text:span text:style-name="T4">£33.75 </text:span></text:p>
          </draw:text-box>
        </draw:frame>
        <draw:polygon draw:style-name="gr10" draw:layer="layout" svg:width="0.013cm" svg:height="0.02cm" svg:x="2.505cm" svg:y="13.994cm" svg:viewBox="0 0 14 21" draw:points="0,21 14,21 14,0 0,0">
          <text:p/>
        </draw:polygon>
        <draw:polygon draw:style-name="gr10" draw:layer="layout" svg:width="1.29cm" svg:height="0.013cm" svg:x="2.519cm" svg:y="13.994cm" svg:viewBox="0 0 1291 14" draw:points="0,14 1291,14 1291,0 0,0">
          <text:p/>
        </draw:polygon>
        <draw:polygon draw:style-name="gr10" draw:layer="layout" svg:width="0.013cm" svg:height="0.02cm" svg:x="3.81cm" svg:y="13.994cm" svg:viewBox="0 0 14 21" draw:points="0,21 14,21 14,0 0,0">
          <text:p/>
        </draw:polygon>
        <draw:polygon draw:style-name="gr10" draw:layer="layout" svg:width="1.114cm" svg:height="0.013cm" svg:x="3.825cm" svg:y="13.994cm" svg:viewBox="0 0 1115 14" draw:points="0,14 1115,14 1115,0 0,0">
          <text:p/>
        </draw:polygon>
        <draw:polygon draw:style-name="gr10" draw:layer="layout" svg:width="0.013cm" svg:height="0.02cm" svg:x="4.94cm" svg:y="13.994cm" svg:viewBox="0 0 14 21" draw:points="0,21 14,21 14,0 0,0">
          <text:p/>
        </draw:polygon>
        <draw:polygon draw:style-name="gr10" draw:layer="layout" svg:width="1.467cm" svg:height="0.013cm" svg:x="4.954cm" svg:y="13.994cm" svg:viewBox="0 0 1468 14" draw:points="0,14 1468,14 1468,0 0,0">
          <text:p/>
        </draw:polygon>
        <draw:polygon draw:style-name="gr10" draw:layer="layout" svg:width="0.013cm" svg:height="0.02cm" svg:x="6.422cm" svg:y="13.994cm" svg:viewBox="0 0 14 21" draw:points="0,21 14,21 14,0 0,0">
          <text:p/>
        </draw:polygon>
        <draw:polygon draw:style-name="gr10" draw:layer="layout" svg:width="1.446cm" svg:height="0.013cm" svg:x="6.436cm" svg:y="13.994cm" svg:viewBox="0 0 1447 14" draw:points="0,14 1447,14 1447,0 0,0">
          <text:p/>
        </draw:polygon>
        <draw:polygon draw:style-name="gr10" draw:layer="layout" svg:width="0.013cm" svg:height="0.02cm" svg:x="7.883cm" svg:y="13.994cm" svg:viewBox="0 0 14 21" draw:points="0,21 14,21 14,0 0,0">
          <text:p/>
        </draw:polygon>
        <draw:polygon draw:style-name="gr10" draw:layer="layout" svg:width="1.312cm" svg:height="0.013cm" svg:x="7.897cm" svg:y="13.994cm" svg:viewBox="0 0 1313 14" draw:points="0,14 1313,14 1313,0 0,0">
          <text:p/>
        </draw:polygon>
        <draw:polygon draw:style-name="gr10" draw:layer="layout" svg:width="0.013cm" svg:height="0.02cm" svg:x="9.21cm" svg:y="13.994cm" svg:viewBox="0 0 14 21" draw:points="0,21 14,21 14,0 0,0">
          <text:p/>
        </draw:polygon>
        <draw:polygon draw:style-name="gr10" draw:layer="layout" svg:width="1.284cm" svg:height="0.013cm" svg:x="9.224cm" svg:y="13.994cm" svg:viewBox="0 0 1285 14" draw:points="0,14 1285,14 1285,0 0,0">
          <text:p/>
        </draw:polygon>
        <draw:polygon draw:style-name="gr10" draw:layer="layout" svg:width="0.013cm" svg:height="0.02cm" svg:x="10.509cm" svg:y="13.994cm" svg:viewBox="0 0 14 21" draw:points="0,21 14,21 14,0 0,0">
          <text:p/>
        </draw:polygon>
        <draw:polygon draw:style-name="gr10" draw:layer="layout" svg:width="1.114cm" svg:height="0.013cm" svg:x="10.523cm" svg:y="13.994cm" svg:viewBox="0 0 1115 14" draw:points="0,14 1115,14 1115,0 0,0">
          <text:p/>
        </draw:polygon>
        <draw:polygon draw:style-name="gr10" draw:layer="layout" svg:width="0.013cm" svg:height="0.02cm" svg:x="11.638cm" svg:y="13.994cm" svg:viewBox="0 0 14 21" draw:points="0,21 14,21 14,0 0,0">
          <text:p/>
        </draw:polygon>
        <draw:polygon draw:style-name="gr10" draw:layer="layout" svg:width="1.453cm" svg:height="0.013cm" svg:x="11.652cm" svg:y="13.994cm" svg:viewBox="0 0 1454 14" draw:points="0,14 1454,14 1454,0 0,0">
          <text:p/>
        </draw:polygon>
        <draw:polygon draw:style-name="gr10" draw:layer="layout" svg:width="0.013cm" svg:height="0.02cm" svg:x="13.106cm" svg:y="13.994cm" svg:viewBox="0 0 14 21" draw:points="0,21 14,21 14,0 0,0">
          <text:p/>
        </draw:polygon>
        <draw:polygon draw:style-name="gr10" draw:layer="layout" svg:width="1.446cm" svg:height="0.013cm" svg:x="13.12cm" svg:y="13.994cm" svg:viewBox="0 0 1447 14" draw:points="0,14 1447,14 1447,0 0,0">
          <text:p/>
        </draw:polygon>
        <draw:polygon draw:style-name="gr10" draw:layer="layout" svg:width="0.013cm" svg:height="0.02cm" svg:x="14.567cm" svg:y="13.994cm" svg:viewBox="0 0 14 21" draw:points="0,21 14,21 14,0 0,0">
          <text:p/>
        </draw:polygon>
        <draw:polygon draw:style-name="gr10" draw:layer="layout" svg:width="1.312cm" svg:height="0.013cm" svg:x="14.581cm" svg:y="13.994cm" svg:viewBox="0 0 1313 14" draw:points="0,14 1313,14 1313,0 0,0">
          <text:p/>
        </draw:polygon>
        <draw:polygon draw:style-name="gr10" draw:layer="layout" svg:width="0.013cm" svg:height="0.02cm" svg:x="15.894cm" svg:y="13.994cm" svg:viewBox="0 0 14 21" draw:points="0,21 14,21 14,0 0,0">
          <text:p/>
        </draw:polygon>
        <draw:polygon draw:style-name="gr10" draw:layer="layout" svg:width="0.013cm" svg:height="0.529cm" svg:x="2.505cm" svg:y="14.015cm" svg:viewBox="0 0 14 530" draw:points="0,530 14,530 14,0 0,0">
          <text:p/>
        </draw:polygon>
        <draw:polygon draw:style-name="gr10" draw:layer="layout" svg:width="0.013cm" svg:height="0.529cm" svg:x="3.81cm" svg:y="14.015cm" svg:viewBox="0 0 14 530" draw:points="0,530 14,530 14,0 0,0">
          <text:p/>
        </draw:polygon>
        <draw:polygon draw:style-name="gr10" draw:layer="layout" svg:width="0.013cm" svg:height="0.529cm" svg:x="4.94cm" svg:y="14.015cm" svg:viewBox="0 0 14 530" draw:points="0,530 14,530 14,0 0,0">
          <text:p/>
        </draw:polygon>
        <draw:polygon draw:style-name="gr10" draw:layer="layout" svg:width="0.013cm" svg:height="0.529cm" svg:x="6.422cm" svg:y="14.015cm" svg:viewBox="0 0 14 530" draw:points="0,530 14,530 14,0 0,0">
          <text:p/>
        </draw:polygon>
        <draw:polygon draw:style-name="gr10" draw:layer="layout" svg:width="0.013cm" svg:height="0.529cm" svg:x="7.883cm" svg:y="14.015cm" svg:viewBox="0 0 14 530" draw:points="0,530 14,530 14,0 0,0">
          <text:p/>
        </draw:polygon>
        <draw:polygon draw:style-name="gr10" draw:layer="layout" svg:width="0.013cm" svg:height="0.529cm" svg:x="9.21cm" svg:y="14.015cm" svg:viewBox="0 0 14 530" draw:points="0,530 14,530 14,0 0,0">
          <text:p/>
        </draw:polygon>
        <draw:polygon draw:style-name="gr10" draw:layer="layout" svg:width="0.013cm" svg:height="0.529cm" svg:x="10.509cm" svg:y="14.015cm" svg:viewBox="0 0 14 530" draw:points="0,530 14,530 14,0 0,0">
          <text:p/>
        </draw:polygon>
        <draw:polygon draw:style-name="gr10" draw:layer="layout" svg:width="0.013cm" svg:height="0.529cm" svg:x="11.638cm" svg:y="14.015cm" svg:viewBox="0 0 14 530" draw:points="0,530 14,530 14,0 0,0">
          <text:p/>
        </draw:polygon>
        <draw:polygon draw:style-name="gr10" draw:layer="layout" svg:width="0.013cm" svg:height="0.529cm" svg:x="13.106cm" svg:y="14.015cm" svg:viewBox="0 0 14 530" draw:points="0,530 14,530 14,0 0,0">
          <text:p/>
        </draw:polygon>
        <draw:polygon draw:style-name="gr10" draw:layer="layout" svg:width="0.013cm" svg:height="0.529cm" svg:x="14.567cm" svg:y="14.015cm" svg:viewBox="0 0 14 530" draw:points="0,530 14,530 14,0 0,0">
          <text:p/>
        </draw:polygon>
        <draw:polygon draw:style-name="gr10" draw:layer="layout" svg:width="0.013cm" svg:height="0.529cm" svg:x="15.894cm" svg:y="14.015cm" svg:viewBox="0 0 14 530" draw:points="0,530 14,530 14,0 0,0">
          <text:p/>
        </draw:polygon>
        <draw:frame draw:style-name="gr36" draw:layer="layout" svg:width="0.18cm" svg:height="0.48cm" svg:x="14.764cm" svg:y="14.148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2.745cm" svg:y="14.691cm">
          <draw:text-box>
            <text:p text:style-name="P1"><text:span text:style-name="T4">£0.56 </text:span></text:p>
          </draw:text-box>
        </draw:frame>
        <draw:frame draw:style-name="gr17" draw:layer="layout" svg:width="0.489cm" svg:height="0.48cm" svg:x="4.362cm" svg:y="14.691cm">
          <draw:text-box>
            <text:p text:style-name="P1"><text:span text:style-name="T4">50 </text:span></text:p>
          </draw:text-box>
        </draw:frame>
        <draw:frame draw:style-name="gr35" draw:layer="layout" svg:width="1.183cm" svg:height="0.48cm" svg:x="5.159cm" svg:y="14.691cm">
          <draw:text-box>
            <text:p text:style-name="P1"><text:span text:style-name="T4">£28.00 </text:span></text:p>
          </draw:text-box>
        </draw:frame>
        <draw:frame draw:style-name="gr9" draw:layer="layout" svg:width="1.183cm" svg:height="0.48cm" svg:x="6.619cm" svg:y="14.691cm">
          <draw:text-box>
            <text:p text:style-name="P1"><text:span text:style-name="T4">£25.20 </text:span></text:p>
          </draw:text-box>
        </draw:frame>
        <draw:frame draw:style-name="gr11" draw:layer="layout" svg:width="0.18cm" svg:height="0.48cm" svg:x="8.081cm" svg:y="14.691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14.691cm">
          <draw:text-box>
            <text:p text:style-name="P1"><text:span text:style-name="T4">£0.76 </text:span></text:p>
          </draw:text-box>
        </draw:frame>
        <draw:frame draw:style-name="gr17" draw:layer="layout" svg:width="0.489cm" svg:height="0.48cm" svg:x="11.059cm" svg:y="14.691cm">
          <draw:text-box>
            <text:p text:style-name="P1"><text:span text:style-name="T4">50 </text:span></text:p>
          </draw:text-box>
        </draw:frame>
        <draw:frame draw:style-name="gr9" draw:layer="layout" svg:width="1.183cm" svg:height="0.48cm" svg:x="11.835cm" svg:y="14.691cm">
          <draw:text-box>
            <text:p text:style-name="P1"><text:span text:style-name="T4">£38.00 </text:span></text:p>
          </draw:text-box>
        </draw:frame>
        <draw:frame draw:style-name="gr35" draw:layer="layout" svg:width="1.183cm" svg:height="0.48cm" svg:x="13.304cm" svg:y="14.691cm">
          <draw:text-box>
            <text:p text:style-name="P1"><text:span text:style-name="T4">£34.20 </text:span></text:p>
          </draw:text-box>
        </draw:frame>
        <draw:polygon draw:style-name="gr10" draw:layer="layout" svg:width="0.013cm" svg:height="0.02cm" svg:x="2.505cm" svg:y="14.545cm" svg:viewBox="0 0 14 21" draw:points="0,21 14,21 14,0 0,0">
          <text:p/>
        </draw:polygon>
        <draw:polygon draw:style-name="gr10" draw:layer="layout" svg:width="1.29cm" svg:height="0.013cm" svg:x="2.519cm" svg:y="14.545cm" svg:viewBox="0 0 1291 14" draw:points="0,14 1291,14 1291,0 0,0">
          <text:p/>
        </draw:polygon>
        <draw:polygon draw:style-name="gr10" draw:layer="layout" svg:width="0.013cm" svg:height="0.02cm" svg:x="3.81cm" svg:y="14.545cm" svg:viewBox="0 0 14 21" draw:points="0,21 14,21 14,0 0,0">
          <text:p/>
        </draw:polygon>
        <draw:polygon draw:style-name="gr10" draw:layer="layout" svg:width="1.114cm" svg:height="0.013cm" svg:x="3.825cm" svg:y="14.545cm" svg:viewBox="0 0 1115 14" draw:points="0,14 1115,14 1115,0 0,0">
          <text:p/>
        </draw:polygon>
        <draw:polygon draw:style-name="gr10" draw:layer="layout" svg:width="0.013cm" svg:height="0.02cm" svg:x="4.94cm" svg:y="14.545cm" svg:viewBox="0 0 14 21" draw:points="0,21 14,21 14,0 0,0">
          <text:p/>
        </draw:polygon>
        <draw:polygon draw:style-name="gr10" draw:layer="layout" svg:width="1.467cm" svg:height="0.013cm" svg:x="4.954cm" svg:y="14.545cm" svg:viewBox="0 0 1468 14" draw:points="0,14 1468,14 1468,0 0,0">
          <text:p/>
        </draw:polygon>
        <draw:polygon draw:style-name="gr10" draw:layer="layout" svg:width="0.013cm" svg:height="0.02cm" svg:x="6.422cm" svg:y="14.545cm" svg:viewBox="0 0 14 21" draw:points="0,21 14,21 14,0 0,0">
          <text:p/>
        </draw:polygon>
        <draw:polygon draw:style-name="gr10" draw:layer="layout" svg:width="1.446cm" svg:height="0.013cm" svg:x="6.436cm" svg:y="14.545cm" svg:viewBox="0 0 1447 14" draw:points="0,14 1447,14 1447,0 0,0">
          <text:p/>
        </draw:polygon>
        <draw:polygon draw:style-name="gr10" draw:layer="layout" svg:width="0.013cm" svg:height="0.02cm" svg:x="7.883cm" svg:y="14.545cm" svg:viewBox="0 0 14 21" draw:points="0,21 14,21 14,0 0,0">
          <text:p/>
        </draw:polygon>
        <draw:polygon draw:style-name="gr10" draw:layer="layout" svg:width="1.312cm" svg:height="0.013cm" svg:x="7.897cm" svg:y="14.545cm" svg:viewBox="0 0 1313 14" draw:points="0,14 1313,14 1313,0 0,0">
          <text:p/>
        </draw:polygon>
        <draw:polygon draw:style-name="gr10" draw:layer="layout" svg:width="0.013cm" svg:height="0.02cm" svg:x="9.21cm" svg:y="14.545cm" svg:viewBox="0 0 14 21" draw:points="0,21 14,21 14,0 0,0">
          <text:p/>
        </draw:polygon>
        <draw:polygon draw:style-name="gr10" draw:layer="layout" svg:width="1.284cm" svg:height="0.013cm" svg:x="9.224cm" svg:y="14.545cm" svg:viewBox="0 0 1285 14" draw:points="0,14 1285,14 1285,0 0,0">
          <text:p/>
        </draw:polygon>
        <draw:polygon draw:style-name="gr10" draw:layer="layout" svg:width="0.013cm" svg:height="0.02cm" svg:x="10.509cm" svg:y="14.545cm" svg:viewBox="0 0 14 21" draw:points="0,21 14,21 14,0 0,0">
          <text:p/>
        </draw:polygon>
        <draw:polygon draw:style-name="gr10" draw:layer="layout" svg:width="1.114cm" svg:height="0.013cm" svg:x="10.523cm" svg:y="14.545cm" svg:viewBox="0 0 1115 14" draw:points="0,14 1115,14 1115,0 0,0">
          <text:p/>
        </draw:polygon>
        <draw:polygon draw:style-name="gr10" draw:layer="layout" svg:width="0.013cm" svg:height="0.02cm" svg:x="11.638cm" svg:y="14.545cm" svg:viewBox="0 0 14 21" draw:points="0,21 14,21 14,0 0,0">
          <text:p/>
        </draw:polygon>
        <draw:polygon draw:style-name="gr10" draw:layer="layout" svg:width="1.453cm" svg:height="0.013cm" svg:x="11.652cm" svg:y="14.545cm" svg:viewBox="0 0 1454 14" draw:points="0,14 1454,14 1454,0 0,0">
          <text:p/>
        </draw:polygon>
        <draw:polygon draw:style-name="gr10" draw:layer="layout" svg:width="0.013cm" svg:height="0.02cm" svg:x="13.106cm" svg:y="14.545cm" svg:viewBox="0 0 14 21" draw:points="0,21 14,21 14,0 0,0">
          <text:p/>
        </draw:polygon>
        <draw:polygon draw:style-name="gr10" draw:layer="layout" svg:width="1.446cm" svg:height="0.013cm" svg:x="13.12cm" svg:y="14.545cm" svg:viewBox="0 0 1447 14" draw:points="0,14 1447,14 1447,0 0,0">
          <text:p/>
        </draw:polygon>
        <draw:polygon draw:style-name="gr10" draw:layer="layout" svg:width="0.013cm" svg:height="0.02cm" svg:x="14.567cm" svg:y="14.545cm" svg:viewBox="0 0 14 21" draw:points="0,21 14,21 14,0 0,0">
          <text:p/>
        </draw:polygon>
        <draw:polygon draw:style-name="gr10" draw:layer="layout" svg:width="1.312cm" svg:height="0.013cm" svg:x="14.581cm" svg:y="14.545cm" svg:viewBox="0 0 1313 14" draw:points="0,14 1313,14 1313,0 0,0">
          <text:p/>
        </draw:polygon>
        <draw:polygon draw:style-name="gr10" draw:layer="layout" svg:width="0.013cm" svg:height="0.02cm" svg:x="15.894cm" svg:y="14.545cm" svg:viewBox="0 0 14 21" draw:points="0,21 14,21 14,0 0,0">
          <text:p/>
        </draw:polygon>
        <draw:polygon draw:style-name="gr13" draw:layer="layout" svg:width="0.013cm" svg:height="0.521cm" svg:x="2.505cm" svg:y="14.566cm" svg:viewBox="0 0 14 522" draw:points="0,522 14,522 14,0 0,0">
          <text:p/>
        </draw:polygon>
        <draw:polygon draw:style-name="gr14" draw:layer="layout" svg:width="0.013cm" svg:height="0.521cm" svg:x="2.505cm" svg:y="14.566cm" svg:viewBox="0 0 14 522" draw:points="0,522 14,522 14,0 0,0">
          <text:p/>
        </draw:polygon>
        <draw:polygon draw:style-name="gr10" draw:layer="layout" svg:width="0.013cm" svg:height="0.521cm" svg:x="3.81cm" svg:y="14.566cm" svg:viewBox="0 0 14 522" draw:points="0,522 14,522 14,0 0,0">
          <text:p/>
        </draw:polygon>
        <draw:polygon draw:style-name="gr10" draw:layer="layout" svg:width="0.013cm" svg:height="0.521cm" svg:x="4.94cm" svg:y="14.566cm" svg:viewBox="0 0 14 522" draw:points="0,522 14,522 14,0 0,0">
          <text:p/>
        </draw:polygon>
        <draw:polygon draw:style-name="gr10" draw:layer="layout" svg:width="0.013cm" svg:height="0.521cm" svg:x="6.422cm" svg:y="14.566cm" svg:viewBox="0 0 14 522" draw:points="0,522 14,522 14,0 0,0">
          <text:p/>
        </draw:polygon>
        <draw:polygon draw:style-name="gr10" draw:layer="layout" svg:width="0.013cm" svg:height="0.521cm" svg:x="7.883cm" svg:y="14.566cm" svg:viewBox="0 0 14 522" draw:points="0,522 14,522 14,0 0,0">
          <text:p/>
        </draw:polygon>
        <draw:polygon draw:style-name="gr10" draw:layer="layout" svg:width="0.013cm" svg:height="0.521cm" svg:x="9.21cm" svg:y="14.566cm" svg:viewBox="0 0 14 522" draw:points="0,522 14,522 14,0 0,0">
          <text:p/>
        </draw:polygon>
        <draw:polygon draw:style-name="gr10" draw:layer="layout" svg:width="0.013cm" svg:height="0.521cm" svg:x="10.509cm" svg:y="14.566cm" svg:viewBox="0 0 14 522" draw:points="0,522 14,522 14,0 0,0">
          <text:p/>
        </draw:polygon>
        <draw:polygon draw:style-name="gr10" draw:layer="layout" svg:width="0.013cm" svg:height="0.521cm" svg:x="11.638cm" svg:y="14.566cm" svg:viewBox="0 0 14 522" draw:points="0,522 14,522 14,0 0,0">
          <text:p/>
        </draw:polygon>
        <draw:polygon draw:style-name="gr10" draw:layer="layout" svg:width="0.013cm" svg:height="0.521cm" svg:x="13.106cm" svg:y="14.566cm" svg:viewBox="0 0 14 522" draw:points="0,522 14,522 14,0 0,0">
          <text:p/>
        </draw:polygon>
        <draw:polygon draw:style-name="gr10" draw:layer="layout" svg:width="0.013cm" svg:height="0.521cm" svg:x="14.567cm" svg:y="14.566cm" svg:viewBox="0 0 14 522" draw:points="0,522 14,522 14,0 0,0">
          <text:p/>
        </draw:polygon>
        <draw:polygon draw:style-name="gr10" draw:layer="layout" svg:width="0.013cm" svg:height="0.521cm" svg:x="15.894cm" svg:y="14.566cm" svg:viewBox="0 0 14 522" draw:points="0,522 14,522 14,0 0,0">
          <text:p/>
        </draw:polygon>
        <draw:frame draw:style-name="gr36" draw:layer="layout" svg:width="0.18cm" svg:height="0.48cm" svg:x="14.764cm" svg:y="14.691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2.745cm" svg:y="15.241cm">
          <draw:text-box>
            <text:p text:style-name="P1"><text:span text:style-name="T4">£0.57 </text:span></text:p>
          </draw:text-box>
        </draw:frame>
        <draw:frame draw:style-name="gr17" draw:layer="layout" svg:width="0.489cm" svg:height="0.48cm" svg:x="4.362cm" svg:y="15.241cm">
          <draw:text-box>
            <text:p text:style-name="P1"><text:span text:style-name="T4">50 </text:span></text:p>
          </draw:text-box>
        </draw:frame>
        <draw:frame draw:style-name="gr35" draw:layer="layout" svg:width="1.183cm" svg:height="0.48cm" svg:x="5.159cm" svg:y="15.241cm">
          <draw:text-box>
            <text:p text:style-name="P1"><text:span text:style-name="T4">£28.50 </text:span></text:p>
          </draw:text-box>
        </draw:frame>
        <draw:frame draw:style-name="gr9" draw:layer="layout" svg:width="1.183cm" svg:height="0.48cm" svg:x="6.619cm" svg:y="15.241cm">
          <draw:text-box>
            <text:p text:style-name="P1"><text:span text:style-name="T4">£25.65 </text:span></text:p>
          </draw:text-box>
        </draw:frame>
        <draw:frame draw:style-name="gr11" draw:layer="layout" svg:width="0.18cm" svg:height="0.48cm" svg:x="8.081cm" svg:y="15.241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15.241cm">
          <draw:text-box>
            <text:p text:style-name="P1"><text:span text:style-name="T4">£0.77 </text:span></text:p>
          </draw:text-box>
        </draw:frame>
        <draw:frame draw:style-name="gr17" draw:layer="layout" svg:width="0.489cm" svg:height="0.48cm" svg:x="11.059cm" svg:y="15.241cm">
          <draw:text-box>
            <text:p text:style-name="P1"><text:span text:style-name="T4">50 </text:span></text:p>
          </draw:text-box>
        </draw:frame>
        <draw:frame draw:style-name="gr9" draw:layer="layout" svg:width="1.183cm" svg:height="0.48cm" svg:x="11.835cm" svg:y="15.241cm">
          <draw:text-box>
            <text:p text:style-name="P1"><text:span text:style-name="T4">£38.50 </text:span></text:p>
          </draw:text-box>
        </draw:frame>
        <draw:frame draw:style-name="gr35" draw:layer="layout" svg:width="1.183cm" svg:height="0.48cm" svg:x="13.304cm" svg:y="15.241cm">
          <draw:text-box>
            <text:p text:style-name="P1"><text:span text:style-name="T4">£34.65 </text:span></text:p>
          </draw:text-box>
        </draw:frame>
        <draw:polygon draw:style-name="gr13" draw:layer="layout" svg:width="0.013cm" svg:height="0.02cm" svg:x="2.505cm" svg:y="15.088cm" svg:viewBox="0 0 14 21" draw:points="0,21 14,21 14,0 0,0">
          <text:p/>
        </draw:polygon>
        <draw:polygon draw:style-name="gr14" draw:layer="layout" svg:width="0.013cm" svg:height="0.02cm" svg:x="2.505cm" svg:y="15.088cm" svg:viewBox="0 0 14 21" draw:points="0,21 14,21 14,0 0,0">
          <text:p/>
        </draw:polygon>
        <draw:polygon draw:style-name="gr10" draw:layer="layout" svg:width="1.29cm" svg:height="0.013cm" svg:x="2.519cm" svg:y="15.088cm" svg:viewBox="0 0 1291 14" draw:points="0,14 1291,14 1291,0 0,0">
          <text:p/>
        </draw:polygon>
        <draw:polygon draw:style-name="gr10" draw:layer="layout" svg:width="0.013cm" svg:height="0.02cm" svg:x="3.81cm" svg:y="15.088cm" svg:viewBox="0 0 14 21" draw:points="0,21 14,21 14,0 0,0">
          <text:p/>
        </draw:polygon>
        <draw:polygon draw:style-name="gr10" draw:layer="layout" svg:width="1.114cm" svg:height="0.013cm" svg:x="3.825cm" svg:y="15.088cm" svg:viewBox="0 0 1115 14" draw:points="0,14 1115,14 1115,0 0,0">
          <text:p/>
        </draw:polygon>
        <draw:polygon draw:style-name="gr10" draw:layer="layout" svg:width="0.013cm" svg:height="0.02cm" svg:x="4.94cm" svg:y="15.088cm" svg:viewBox="0 0 14 21" draw:points="0,21 14,21 14,0 0,0">
          <text:p/>
        </draw:polygon>
        <draw:polygon draw:style-name="gr10" draw:layer="layout" svg:width="1.467cm" svg:height="0.013cm" svg:x="4.954cm" svg:y="15.088cm" svg:viewBox="0 0 1468 14" draw:points="0,14 1468,14 1468,0 0,0">
          <text:p/>
        </draw:polygon>
        <draw:polygon draw:style-name="gr10" draw:layer="layout" svg:width="0.013cm" svg:height="0.02cm" svg:x="6.422cm" svg:y="15.088cm" svg:viewBox="0 0 14 21" draw:points="0,21 14,21 14,0 0,0">
          <text:p/>
        </draw:polygon>
        <draw:polygon draw:style-name="gr10" draw:layer="layout" svg:width="1.446cm" svg:height="0.013cm" svg:x="6.436cm" svg:y="15.088cm" svg:viewBox="0 0 1447 14" draw:points="0,14 1447,14 1447,0 0,0">
          <text:p/>
        </draw:polygon>
        <draw:polygon draw:style-name="gr10" draw:layer="layout" svg:width="0.013cm" svg:height="0.02cm" svg:x="7.883cm" svg:y="15.088cm" svg:viewBox="0 0 14 21" draw:points="0,21 14,21 14,0 0,0">
          <text:p/>
        </draw:polygon>
        <draw:polygon draw:style-name="gr10" draw:layer="layout" svg:width="1.312cm" svg:height="0.013cm" svg:x="7.897cm" svg:y="15.088cm" svg:viewBox="0 0 1313 14" draw:points="0,14 1313,14 1313,0 0,0">
          <text:p/>
        </draw:polygon>
        <draw:polygon draw:style-name="gr10" draw:layer="layout" svg:width="0.013cm" svg:height="0.02cm" svg:x="9.21cm" svg:y="15.088cm" svg:viewBox="0 0 14 21" draw:points="0,21 14,21 14,0 0,0">
          <text:p/>
        </draw:polygon>
        <draw:polygon draw:style-name="gr10" draw:layer="layout" svg:width="1.284cm" svg:height="0.013cm" svg:x="9.224cm" svg:y="15.088cm" svg:viewBox="0 0 1285 14" draw:points="0,14 1285,14 1285,0 0,0">
          <text:p/>
        </draw:polygon>
        <draw:polygon draw:style-name="gr10" draw:layer="layout" svg:width="0.013cm" svg:height="0.02cm" svg:x="10.509cm" svg:y="15.088cm" svg:viewBox="0 0 14 21" draw:points="0,21 14,21 14,0 0,0">
          <text:p/>
        </draw:polygon>
        <draw:polygon draw:style-name="gr10" draw:layer="layout" svg:width="1.114cm" svg:height="0.013cm" svg:x="10.523cm" svg:y="15.088cm" svg:viewBox="0 0 1115 14" draw:points="0,14 1115,14 1115,0 0,0">
          <text:p/>
        </draw:polygon>
        <draw:polygon draw:style-name="gr10" draw:layer="layout" svg:width="0.013cm" svg:height="0.02cm" svg:x="11.638cm" svg:y="15.088cm" svg:viewBox="0 0 14 21" draw:points="0,21 14,21 14,0 0,0">
          <text:p/>
        </draw:polygon>
        <draw:polygon draw:style-name="gr10" draw:layer="layout" svg:width="1.453cm" svg:height="0.013cm" svg:x="11.652cm" svg:y="15.088cm" svg:viewBox="0 0 1454 14" draw:points="0,14 1454,14 1454,0 0,0">
          <text:p/>
        </draw:polygon>
        <draw:polygon draw:style-name="gr10" draw:layer="layout" svg:width="0.013cm" svg:height="0.02cm" svg:x="13.106cm" svg:y="15.088cm" svg:viewBox="0 0 14 21" draw:points="0,21 14,21 14,0 0,0">
          <text:p/>
        </draw:polygon>
        <draw:polygon draw:style-name="gr10" draw:layer="layout" svg:width="1.446cm" svg:height="0.013cm" svg:x="13.12cm" svg:y="15.088cm" svg:viewBox="0 0 1447 14" draw:points="0,14 1447,14 1447,0 0,0">
          <text:p/>
        </draw:polygon>
        <draw:polygon draw:style-name="gr10" draw:layer="layout" svg:width="0.013cm" svg:height="0.02cm" svg:x="14.567cm" svg:y="15.088cm" svg:viewBox="0 0 14 21" draw:points="0,21 14,21 14,0 0,0">
          <text:p/>
        </draw:polygon>
        <draw:polygon draw:style-name="gr10" draw:layer="layout" svg:width="1.312cm" svg:height="0.013cm" svg:x="14.581cm" svg:y="15.088cm" svg:viewBox="0 0 1313 14" draw:points="0,14 1313,14 1313,0 0,0">
          <text:p/>
        </draw:polygon>
        <draw:polygon draw:style-name="gr10" draw:layer="layout" svg:width="0.013cm" svg:height="0.02cm" svg:x="15.894cm" svg:y="15.088cm" svg:viewBox="0 0 14 21" draw:points="0,21 14,21 14,0 0,0">
          <text:p/>
        </draw:polygon>
        <draw:polygon draw:style-name="gr10" draw:layer="layout" svg:width="0.013cm" svg:height="0.528cm" svg:x="2.505cm" svg:y="15.109cm" svg:viewBox="0 0 14 529" draw:points="0,529 14,529 14,0 0,0">
          <text:p/>
        </draw:polygon>
        <draw:polygon draw:style-name="gr10" draw:layer="layout" svg:width="0.013cm" svg:height="0.528cm" svg:x="3.81cm" svg:y="15.109cm" svg:viewBox="0 0 14 529" draw:points="0,529 14,529 14,0 0,0">
          <text:p/>
        </draw:polygon>
        <draw:polygon draw:style-name="gr13" draw:layer="layout" svg:width="0.013cm" svg:height="0.528cm" svg:x="4.94cm" svg:y="15.109cm" svg:viewBox="0 0 14 529" draw:points="0,529 14,529 14,0 0,0">
          <text:p/>
        </draw:polygon>
        <draw:polygon draw:style-name="gr14" draw:layer="layout" svg:width="0.013cm" svg:height="0.528cm" svg:x="4.94cm" svg:y="15.109cm" svg:viewBox="0 0 14 529" draw:points="0,529 14,529 14,0 0,0">
          <text:p/>
        </draw:polygon>
        <draw:polygon draw:style-name="gr10" draw:layer="layout" svg:width="0.013cm" svg:height="0.528cm" svg:x="6.422cm" svg:y="15.109cm" svg:viewBox="0 0 14 529" draw:points="0,529 14,529 14,0 0,0">
          <text:p/>
        </draw:polygon>
        <draw:polygon draw:style-name="gr10" draw:layer="layout" svg:width="0.013cm" svg:height="0.528cm" svg:x="7.883cm" svg:y="15.109cm" svg:viewBox="0 0 14 529" draw:points="0,529 14,529 14,0 0,0">
          <text:p/>
        </draw:polygon>
        <draw:polygon draw:style-name="gr10" draw:layer="layout" svg:width="0.013cm" svg:height="0.528cm" svg:x="9.21cm" svg:y="15.109cm" svg:viewBox="0 0 14 529" draw:points="0,529 14,529 14,0 0,0">
          <text:p/>
        </draw:polygon>
        <draw:polygon draw:style-name="gr10" draw:layer="layout" svg:width="0.013cm" svg:height="0.528cm" svg:x="10.509cm" svg:y="15.109cm" svg:viewBox="0 0 14 529" draw:points="0,529 14,529 14,0 0,0">
          <text:p/>
        </draw:polygon>
        <draw:polygon draw:style-name="gr10" draw:layer="layout" svg:width="0.013cm" svg:height="0.528cm" svg:x="11.638cm" svg:y="15.109cm" svg:viewBox="0 0 14 529" draw:points="0,529 14,529 14,0 0,0">
          <text:p/>
        </draw:polygon>
        <draw:polygon draw:style-name="gr10" draw:layer="layout" svg:width="0.013cm" svg:height="0.528cm" svg:x="13.106cm" svg:y="15.109cm" svg:viewBox="0 0 14 529" draw:points="0,529 14,529 14,0 0,0">
          <text:p/>
        </draw:polygon>
        <draw:polygon draw:style-name="gr10" draw:layer="layout" svg:width="0.013cm" svg:height="0.528cm" svg:x="14.567cm" svg:y="15.109cm" svg:viewBox="0 0 14 529" draw:points="0,529 14,529 14,0 0,0">
          <text:p/>
        </draw:polygon>
        <draw:polygon draw:style-name="gr10" draw:layer="layout" svg:width="0.013cm" svg:height="0.528cm" svg:x="15.894cm" svg:y="15.109cm" svg:viewBox="0 0 14 529" draw:points="0,529 14,529 14,0 0,0">
          <text:p/>
        </draw:polygon>
        <draw:frame draw:style-name="gr36" draw:layer="layout" svg:width="0.18cm" svg:height="0.48cm" svg:x="14.764cm" svg:y="15.241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2.745cm" svg:y="15.786cm">
          <draw:text-box>
            <text:p text:style-name="P1"><text:span text:style-name="T4">£0.58 </text:span></text:p>
          </draw:text-box>
        </draw:frame>
        <draw:frame draw:style-name="gr17" draw:layer="layout" svg:width="0.489cm" svg:height="0.48cm" svg:x="4.362cm" svg:y="15.786cm">
          <draw:text-box>
            <text:p text:style-name="P1"><text:span text:style-name="T4">50 </text:span></text:p>
          </draw:text-box>
        </draw:frame>
        <draw:frame draw:style-name="gr35" draw:layer="layout" svg:width="1.183cm" svg:height="0.48cm" svg:x="5.159cm" svg:y="15.786cm">
          <draw:text-box>
            <text:p text:style-name="P1"><text:span text:style-name="T4">£29.00 </text:span></text:p>
          </draw:text-box>
        </draw:frame>
        <draw:frame draw:style-name="gr9" draw:layer="layout" svg:width="1.183cm" svg:height="0.48cm" svg:x="6.619cm" svg:y="15.786cm">
          <draw:text-box>
            <text:p text:style-name="P1"><text:span text:style-name="T4">£26.10 </text:span></text:p>
          </draw:text-box>
        </draw:frame>
        <draw:frame draw:style-name="gr11" draw:layer="layout" svg:width="0.18cm" svg:height="0.48cm" svg:x="8.081cm" svg:y="15.786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15.786cm">
          <draw:text-box>
            <text:p text:style-name="P1"><text:span text:style-name="T4">£0.78 </text:span></text:p>
          </draw:text-box>
        </draw:frame>
        <draw:frame draw:style-name="gr17" draw:layer="layout" svg:width="0.489cm" svg:height="0.48cm" svg:x="11.059cm" svg:y="15.786cm">
          <draw:text-box>
            <text:p text:style-name="P1"><text:span text:style-name="T4">50 </text:span></text:p>
          </draw:text-box>
        </draw:frame>
        <draw:frame draw:style-name="gr9" draw:layer="layout" svg:width="1.183cm" svg:height="0.48cm" svg:x="11.835cm" svg:y="15.786cm">
          <draw:text-box>
            <text:p text:style-name="P1"><text:span text:style-name="T4">£39.00 </text:span></text:p>
          </draw:text-box>
        </draw:frame>
        <draw:frame draw:style-name="gr35" draw:layer="layout" svg:width="1.183cm" svg:height="0.48cm" svg:x="13.304cm" svg:y="15.786cm">
          <draw:text-box>
            <text:p text:style-name="P1"><text:span text:style-name="T4">£35.10 </text:span></text:p>
          </draw:text-box>
        </draw:frame>
        <draw:polygon draw:style-name="gr10" draw:layer="layout" svg:width="0.013cm" svg:height="0.02cm" svg:x="2.505cm" svg:y="15.638cm" svg:viewBox="0 0 14 21" draw:points="0,21 14,21 14,0 0,0">
          <text:p/>
        </draw:polygon>
        <draw:polygon draw:style-name="gr10" draw:layer="layout" svg:width="1.29cm" svg:height="0.013cm" svg:x="2.519cm" svg:y="15.638cm" svg:viewBox="0 0 1291 14" draw:points="0,14 1291,14 1291,0 0,0">
          <text:p/>
        </draw:polygon>
        <draw:polygon draw:style-name="gr10" draw:layer="layout" svg:width="0.013cm" svg:height="0.02cm" svg:x="3.81cm" svg:y="15.638cm" svg:viewBox="0 0 14 21" draw:points="0,21 14,21 14,0 0,0">
          <text:p/>
        </draw:polygon>
        <draw:polygon draw:style-name="gr10" draw:layer="layout" svg:width="1.114cm" svg:height="0.013cm" svg:x="3.825cm" svg:y="15.638cm" svg:viewBox="0 0 1115 14" draw:points="0,14 1115,14 1115,0 0,0">
          <text:p/>
        </draw:polygon>
        <draw:polygon draw:style-name="gr10" draw:layer="layout" svg:width="0.013cm" svg:height="0.02cm" svg:x="4.94cm" svg:y="15.638cm" svg:viewBox="0 0 14 21" draw:points="0,21 14,21 14,0 0,0">
          <text:p/>
        </draw:polygon>
        <draw:polygon draw:style-name="gr10" draw:layer="layout" svg:width="1.467cm" svg:height="0.013cm" svg:x="4.954cm" svg:y="15.638cm" svg:viewBox="0 0 1468 14" draw:points="0,14 1468,14 1468,0 0,0">
          <text:p/>
        </draw:polygon>
        <draw:polygon draw:style-name="gr10" draw:layer="layout" svg:width="0.013cm" svg:height="0.02cm" svg:x="6.422cm" svg:y="15.638cm" svg:viewBox="0 0 14 21" draw:points="0,21 14,21 14,0 0,0">
          <text:p/>
        </draw:polygon>
        <draw:polygon draw:style-name="gr10" draw:layer="layout" svg:width="1.446cm" svg:height="0.013cm" svg:x="6.436cm" svg:y="15.638cm" svg:viewBox="0 0 1447 14" draw:points="0,14 1447,14 1447,0 0,0">
          <text:p/>
        </draw:polygon>
        <draw:polygon draw:style-name="gr10" draw:layer="layout" svg:width="0.013cm" svg:height="0.02cm" svg:x="7.883cm" svg:y="15.638cm" svg:viewBox="0 0 14 21" draw:points="0,21 14,21 14,0 0,0">
          <text:p/>
        </draw:polygon>
        <draw:polygon draw:style-name="gr10" draw:layer="layout" svg:width="1.312cm" svg:height="0.013cm" svg:x="7.897cm" svg:y="15.638cm" svg:viewBox="0 0 1313 14" draw:points="0,14 1313,14 1313,0 0,0">
          <text:p/>
        </draw:polygon>
        <draw:polygon draw:style-name="gr10" draw:layer="layout" svg:width="0.013cm" svg:height="0.02cm" svg:x="9.21cm" svg:y="15.638cm" svg:viewBox="0 0 14 21" draw:points="0,21 14,21 14,0 0,0">
          <text:p/>
        </draw:polygon>
        <draw:polygon draw:style-name="gr10" draw:layer="layout" svg:width="1.284cm" svg:height="0.013cm" svg:x="9.224cm" svg:y="15.638cm" svg:viewBox="0 0 1285 14" draw:points="0,14 1285,14 1285,0 0,0">
          <text:p/>
        </draw:polygon>
        <draw:polygon draw:style-name="gr10" draw:layer="layout" svg:width="0.013cm" svg:height="0.02cm" svg:x="10.509cm" svg:y="15.638cm" svg:viewBox="0 0 14 21" draw:points="0,21 14,21 14,0 0,0">
          <text:p/>
        </draw:polygon>
        <draw:polygon draw:style-name="gr10" draw:layer="layout" svg:width="1.114cm" svg:height="0.013cm" svg:x="10.523cm" svg:y="15.638cm" svg:viewBox="0 0 1115 14" draw:points="0,14 1115,14 1115,0 0,0">
          <text:p/>
        </draw:polygon>
        <draw:polygon draw:style-name="gr10" draw:layer="layout" svg:width="0.013cm" svg:height="0.02cm" svg:x="11.638cm" svg:y="15.638cm" svg:viewBox="0 0 14 21" draw:points="0,21 14,21 14,0 0,0">
          <text:p/>
        </draw:polygon>
        <draw:polygon draw:style-name="gr10" draw:layer="layout" svg:width="1.453cm" svg:height="0.013cm" svg:x="11.652cm" svg:y="15.638cm" svg:viewBox="0 0 1454 14" draw:points="0,14 1454,14 1454,0 0,0">
          <text:p/>
        </draw:polygon>
        <draw:polygon draw:style-name="gr10" draw:layer="layout" svg:width="0.013cm" svg:height="0.02cm" svg:x="13.106cm" svg:y="15.638cm" svg:viewBox="0 0 14 21" draw:points="0,21 14,21 14,0 0,0">
          <text:p/>
        </draw:polygon>
        <draw:polygon draw:style-name="gr10" draw:layer="layout" svg:width="1.446cm" svg:height="0.013cm" svg:x="13.12cm" svg:y="15.638cm" svg:viewBox="0 0 1447 14" draw:points="0,14 1447,14 1447,0 0,0">
          <text:p/>
        </draw:polygon>
        <draw:polygon draw:style-name="gr10" draw:layer="layout" svg:width="0.013cm" svg:height="0.02cm" svg:x="14.567cm" svg:y="15.638cm" svg:viewBox="0 0 14 21" draw:points="0,21 14,21 14,0 0,0">
          <text:p/>
        </draw:polygon>
        <draw:polygon draw:style-name="gr10" draw:layer="layout" svg:width="1.312cm" svg:height="0.013cm" svg:x="14.581cm" svg:y="15.638cm" svg:viewBox="0 0 1313 14" draw:points="0,14 1313,14 1313,0 0,0">
          <text:p/>
        </draw:polygon>
        <draw:polygon draw:style-name="gr10" draw:layer="layout" svg:width="0.013cm" svg:height="0.02cm" svg:x="15.894cm" svg:y="15.638cm" svg:viewBox="0 0 14 21" draw:points="0,21 14,21 14,0 0,0">
          <text:p/>
        </draw:polygon>
        <draw:polygon draw:style-name="gr10" draw:layer="layout" svg:width="0.013cm" svg:height="0.522cm" svg:x="2.505cm" svg:y="15.659cm" svg:viewBox="0 0 14 523" draw:points="0,523 14,523 14,0 0,0">
          <text:p/>
        </draw:polygon>
        <draw:polygon draw:style-name="gr10" draw:layer="layout" svg:width="0.013cm" svg:height="0.522cm" svg:x="3.81cm" svg:y="15.659cm" svg:viewBox="0 0 14 523" draw:points="0,523 14,523 14,0 0,0">
          <text:p/>
        </draw:polygon>
        <draw:polygon draw:style-name="gr10" draw:layer="layout" svg:width="0.013cm" svg:height="0.522cm" svg:x="4.94cm" svg:y="15.659cm" svg:viewBox="0 0 14 523" draw:points="0,523 14,523 14,0 0,0">
          <text:p/>
        </draw:polygon>
        <draw:polygon draw:style-name="gr10" draw:layer="layout" svg:width="0.013cm" svg:height="0.522cm" svg:x="6.422cm" svg:y="15.659cm" svg:viewBox="0 0 14 523" draw:points="0,523 14,523 14,0 0,0">
          <text:p/>
        </draw:polygon>
        <draw:polygon draw:style-name="gr10" draw:layer="layout" svg:width="0.013cm" svg:height="0.522cm" svg:x="7.883cm" svg:y="15.659cm" svg:viewBox="0 0 14 523" draw:points="0,523 14,523 14,0 0,0">
          <text:p/>
        </draw:polygon>
        <draw:polygon draw:style-name="gr10" draw:layer="layout" svg:width="0.013cm" svg:height="0.522cm" svg:x="9.21cm" svg:y="15.659cm" svg:viewBox="0 0 14 523" draw:points="0,523 14,523 14,0 0,0">
          <text:p/>
        </draw:polygon>
        <draw:polygon draw:style-name="gr10" draw:layer="layout" svg:width="0.013cm" svg:height="0.522cm" svg:x="10.509cm" svg:y="15.659cm" svg:viewBox="0 0 14 523" draw:points="0,523 14,523 14,0 0,0">
          <text:p/>
        </draw:polygon>
        <draw:polygon draw:style-name="gr10" draw:layer="layout" svg:width="0.013cm" svg:height="0.522cm" svg:x="11.638cm" svg:y="15.659cm" svg:viewBox="0 0 14 523" draw:points="0,523 14,523 14,0 0,0">
          <text:p/>
        </draw:polygon>
        <draw:polygon draw:style-name="gr10" draw:layer="layout" svg:width="0.013cm" svg:height="0.522cm" svg:x="13.106cm" svg:y="15.659cm" svg:viewBox="0 0 14 523" draw:points="0,523 14,523 14,0 0,0">
          <text:p/>
        </draw:polygon>
        <draw:polygon draw:style-name="gr10" draw:layer="layout" svg:width="0.013cm" svg:height="0.522cm" svg:x="14.567cm" svg:y="15.659cm" svg:viewBox="0 0 14 523" draw:points="0,523 14,523 14,0 0,0">
          <text:p/>
        </draw:polygon>
        <draw:polygon draw:style-name="gr10" draw:layer="layout" svg:width="0.013cm" svg:height="0.522cm" svg:x="15.894cm" svg:y="15.659cm" svg:viewBox="0 0 14 523" draw:points="0,523 14,523 14,0 0,0">
          <text:p/>
        </draw:polygon>
        <draw:frame draw:style-name="gr36" draw:layer="layout" svg:width="0.18cm" svg:height="0.48cm" svg:x="14.764cm" svg:y="15.786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2.745cm" svg:y="16.336cm">
          <draw:text-box>
            <text:p text:style-name="P1"><text:span text:style-name="T4">£0.59 </text:span></text:p>
          </draw:text-box>
        </draw:frame>
        <draw:frame draw:style-name="gr17" draw:layer="layout" svg:width="0.489cm" svg:height="0.48cm" svg:x="4.362cm" svg:y="16.336cm">
          <draw:text-box>
            <text:p text:style-name="P1"><text:span text:style-name="T4">50 </text:span></text:p>
          </draw:text-box>
        </draw:frame>
        <draw:frame draw:style-name="gr35" draw:layer="layout" svg:width="1.183cm" svg:height="0.48cm" svg:x="5.159cm" svg:y="16.336cm">
          <draw:text-box>
            <text:p text:style-name="P1"><text:span text:style-name="T4">£29.50 </text:span></text:p>
          </draw:text-box>
        </draw:frame>
        <draw:frame draw:style-name="gr9" draw:layer="layout" svg:width="1.183cm" svg:height="0.48cm" svg:x="6.619cm" svg:y="16.336cm">
          <draw:text-box>
            <text:p text:style-name="P1"><text:span text:style-name="T4">£26.55 </text:span></text:p>
          </draw:text-box>
        </draw:frame>
        <draw:frame draw:style-name="gr11" draw:layer="layout" svg:width="0.18cm" svg:height="0.48cm" svg:x="8.081cm" svg:y="16.336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16.336cm">
          <draw:text-box>
            <text:p text:style-name="P1"><text:span text:style-name="T4">£0.79 </text:span></text:p>
          </draw:text-box>
        </draw:frame>
        <draw:frame draw:style-name="gr17" draw:layer="layout" svg:width="0.489cm" svg:height="0.48cm" svg:x="11.059cm" svg:y="16.336cm">
          <draw:text-box>
            <text:p text:style-name="P1"><text:span text:style-name="T4">50 </text:span></text:p>
          </draw:text-box>
        </draw:frame>
        <draw:frame draw:style-name="gr9" draw:layer="layout" svg:width="1.183cm" svg:height="0.48cm" svg:x="11.835cm" svg:y="16.336cm">
          <draw:text-box>
            <text:p text:style-name="P1"><text:span text:style-name="T4">£39.50 </text:span></text:p>
          </draw:text-box>
        </draw:frame>
        <draw:frame draw:style-name="gr35" draw:layer="layout" svg:width="1.183cm" svg:height="0.48cm" svg:x="13.304cm" svg:y="16.336cm">
          <draw:text-box>
            <text:p text:style-name="P1"><text:span text:style-name="T4">£35.55 </text:span></text:p>
          </draw:text-box>
        </draw:frame>
        <draw:polygon draw:style-name="gr10" draw:layer="layout" svg:width="0.013cm" svg:height="0.021cm" svg:x="2.505cm" svg:y="16.182cm" svg:viewBox="0 0 14 22" draw:points="0,22 14,22 14,0 0,0">
          <text:p/>
        </draw:polygon>
        <draw:polygon draw:style-name="gr10" draw:layer="layout" svg:width="1.29cm" svg:height="0.013cm" svg:x="2.519cm" svg:y="16.182cm" svg:viewBox="0 0 1291 14" draw:points="0,14 1291,14 1291,0 0,0">
          <text:p/>
        </draw:polygon>
        <draw:polygon draw:style-name="gr10" draw:layer="layout" svg:width="0.013cm" svg:height="0.021cm" svg:x="3.81cm" svg:y="16.182cm" svg:viewBox="0 0 14 22" draw:points="0,22 14,22 14,0 0,0">
          <text:p/>
        </draw:polygon>
        <draw:polygon draw:style-name="gr10" draw:layer="layout" svg:width="1.114cm" svg:height="0.013cm" svg:x="3.825cm" svg:y="16.182cm" svg:viewBox="0 0 1115 14" draw:points="0,14 1115,14 1115,0 0,0">
          <text:p/>
        </draw:polygon>
        <draw:polygon draw:style-name="gr10" draw:layer="layout" svg:width="0.013cm" svg:height="0.021cm" svg:x="4.94cm" svg:y="16.182cm" svg:viewBox="0 0 14 22" draw:points="0,22 14,22 14,0 0,0">
          <text:p/>
        </draw:polygon>
        <draw:polygon draw:style-name="gr10" draw:layer="layout" svg:width="1.467cm" svg:height="0.013cm" svg:x="4.954cm" svg:y="16.182cm" svg:viewBox="0 0 1468 14" draw:points="0,14 1468,14 1468,0 0,0">
          <text:p/>
        </draw:polygon>
        <draw:polygon draw:style-name="gr10" draw:layer="layout" svg:width="0.013cm" svg:height="0.021cm" svg:x="6.422cm" svg:y="16.182cm" svg:viewBox="0 0 14 22" draw:points="0,22 14,22 14,0 0,0">
          <text:p/>
        </draw:polygon>
        <draw:polygon draw:style-name="gr10" draw:layer="layout" svg:width="1.446cm" svg:height="0.013cm" svg:x="6.436cm" svg:y="16.182cm" svg:viewBox="0 0 1447 14" draw:points="0,14 1447,14 1447,0 0,0">
          <text:p/>
        </draw:polygon>
        <draw:polygon draw:style-name="gr10" draw:layer="layout" svg:width="0.013cm" svg:height="0.021cm" svg:x="7.883cm" svg:y="16.182cm" svg:viewBox="0 0 14 22" draw:points="0,22 14,22 14,0 0,0">
          <text:p/>
        </draw:polygon>
        <draw:polygon draw:style-name="gr10" draw:layer="layout" svg:width="1.312cm" svg:height="0.013cm" svg:x="7.897cm" svg:y="16.182cm" svg:viewBox="0 0 1313 14" draw:points="0,14 1313,14 1313,0 0,0">
          <text:p/>
        </draw:polygon>
        <draw:polygon draw:style-name="gr10" draw:layer="layout" svg:width="0.013cm" svg:height="0.021cm" svg:x="9.21cm" svg:y="16.182cm" svg:viewBox="0 0 14 22" draw:points="0,22 14,22 14,0 0,0">
          <text:p/>
        </draw:polygon>
        <draw:polygon draw:style-name="gr10" draw:layer="layout" svg:width="1.284cm" svg:height="0.013cm" svg:x="9.224cm" svg:y="16.182cm" svg:viewBox="0 0 1285 14" draw:points="0,14 1285,14 1285,0 0,0">
          <text:p/>
        </draw:polygon>
        <draw:polygon draw:style-name="gr10" draw:layer="layout" svg:width="0.013cm" svg:height="0.021cm" svg:x="10.509cm" svg:y="16.182cm" svg:viewBox="0 0 14 22" draw:points="0,22 14,22 14,0 0,0">
          <text:p/>
        </draw:polygon>
        <draw:polygon draw:style-name="gr10" draw:layer="layout" svg:width="1.114cm" svg:height="0.013cm" svg:x="10.523cm" svg:y="16.182cm" svg:viewBox="0 0 1115 14" draw:points="0,14 1115,14 1115,0 0,0">
          <text:p/>
        </draw:polygon>
        <draw:polygon draw:style-name="gr10" draw:layer="layout" svg:width="0.013cm" svg:height="0.021cm" svg:x="11.638cm" svg:y="16.182cm" svg:viewBox="0 0 14 22" draw:points="0,22 14,22 14,0 0,0">
          <text:p/>
        </draw:polygon>
        <draw:polygon draw:style-name="gr10" draw:layer="layout" svg:width="1.453cm" svg:height="0.013cm" svg:x="11.652cm" svg:y="16.182cm" svg:viewBox="0 0 1454 14" draw:points="0,14 1454,14 1454,0 0,0">
          <text:p/>
        </draw:polygon>
        <draw:polygon draw:style-name="gr10" draw:layer="layout" svg:width="0.013cm" svg:height="0.021cm" svg:x="13.106cm" svg:y="16.182cm" svg:viewBox="0 0 14 22" draw:points="0,22 14,22 14,0 0,0">
          <text:p/>
        </draw:polygon>
        <draw:polygon draw:style-name="gr10" draw:layer="layout" svg:width="1.446cm" svg:height="0.013cm" svg:x="13.12cm" svg:y="16.182cm" svg:viewBox="0 0 1447 14" draw:points="0,14 1447,14 1447,0 0,0">
          <text:p/>
        </draw:polygon>
        <draw:polygon draw:style-name="gr10" draw:layer="layout" svg:width="0.013cm" svg:height="0.021cm" svg:x="14.567cm" svg:y="16.182cm" svg:viewBox="0 0 14 22" draw:points="0,22 14,22 14,0 0,0">
          <text:p/>
        </draw:polygon>
        <draw:polygon draw:style-name="gr10" draw:layer="layout" svg:width="1.312cm" svg:height="0.013cm" svg:x="14.581cm" svg:y="16.182cm" svg:viewBox="0 0 1313 14" draw:points="0,14 1313,14 1313,0 0,0">
          <text:p/>
        </draw:polygon>
        <draw:polygon draw:style-name="gr10" draw:layer="layout" svg:width="0.013cm" svg:height="0.021cm" svg:x="15.894cm" svg:y="16.182cm" svg:viewBox="0 0 14 22" draw:points="0,22 14,22 14,0 0,0">
          <text:p/>
        </draw:polygon>
        <draw:polygon draw:style-name="gr10" draw:layer="layout" svg:width="0.013cm" svg:height="0.521cm" svg:x="2.505cm" svg:y="16.203cm" svg:viewBox="0 0 14 522" draw:points="0,522 14,522 14,0 0,0">
          <text:p/>
        </draw:polygon>
        <draw:polygon draw:style-name="gr10" draw:layer="layout" svg:width="0.013cm" svg:height="0.014cm" svg:x="2.505cm" svg:y="16.725cm" svg:viewBox="0 0 14 15" draw:points="0,15 14,15 14,0 0,0">
          <text:p/>
        </draw:polygon>
        <draw:polygon draw:style-name="gr10" draw:layer="layout" svg:width="0.013cm" svg:height="0.014cm" svg:x="2.505cm" svg:y="16.725cm" svg:viewBox="0 0 14 15" draw:points="0,15 14,15 14,0 0,0">
          <text:p/>
        </draw:polygon>
        <draw:polygon draw:style-name="gr10" draw:layer="layout" svg:width="1.29cm" svg:height="0.014cm" svg:x="2.519cm" svg:y="16.725cm" svg:viewBox="0 0 1291 15" draw:points="0,15 1291,15 1291,0 0,0">
          <text:p/>
        </draw:polygon>
        <draw:polygon draw:style-name="gr10" draw:layer="layout" svg:width="0.013cm" svg:height="0.521cm" svg:x="3.81cm" svg:y="16.203cm" svg:viewBox="0 0 14 522" draw:points="0,522 14,522 14,0 0,0">
          <text:p/>
        </draw:polygon>
        <draw:polygon draw:style-name="gr10" draw:layer="layout" svg:width="0.013cm" svg:height="0.014cm" svg:x="3.81cm" svg:y="16.725cm" svg:viewBox="0 0 14 15" draw:points="0,15 14,15 14,0 0,0">
          <text:p/>
        </draw:polygon>
        <draw:polygon draw:style-name="gr10" draw:layer="layout" svg:width="1.114cm" svg:height="0.014cm" svg:x="3.825cm" svg:y="16.725cm" svg:viewBox="0 0 1115 15" draw:points="0,15 1115,15 1115,0 0,0">
          <text:p/>
        </draw:polygon>
        <draw:polygon draw:style-name="gr10" draw:layer="layout" svg:width="0.013cm" svg:height="0.521cm" svg:x="4.94cm" svg:y="16.203cm" svg:viewBox="0 0 14 522" draw:points="0,522 14,522 14,0 0,0">
          <text:p/>
        </draw:polygon>
        <draw:polygon draw:style-name="gr10" draw:layer="layout" svg:width="0.013cm" svg:height="0.014cm" svg:x="4.94cm" svg:y="16.725cm" svg:viewBox="0 0 14 15" draw:points="0,15 14,15 14,0 0,0">
          <text:p/>
        </draw:polygon>
        <draw:polygon draw:style-name="gr10" draw:layer="layout" svg:width="1.467cm" svg:height="0.014cm" svg:x="4.954cm" svg:y="16.725cm" svg:viewBox="0 0 1468 15" draw:points="0,15 1468,15 1468,0 0,0">
          <text:p/>
        </draw:polygon>
        <draw:polygon draw:style-name="gr10" draw:layer="layout" svg:width="0.013cm" svg:height="0.521cm" svg:x="6.422cm" svg:y="16.203cm" svg:viewBox="0 0 14 522" draw:points="0,522 14,522 14,0 0,0">
          <text:p/>
        </draw:polygon>
        <draw:polygon draw:style-name="gr10" draw:layer="layout" svg:width="0.013cm" svg:height="0.014cm" svg:x="6.422cm" svg:y="16.725cm" svg:viewBox="0 0 14 15" draw:points="0,15 14,15 14,0 0,0">
          <text:p/>
        </draw:polygon>
        <draw:polygon draw:style-name="gr10" draw:layer="layout" svg:width="1.446cm" svg:height="0.014cm" svg:x="6.436cm" svg:y="16.725cm" svg:viewBox="0 0 1447 15" draw:points="0,15 1447,15 1447,0 0,0">
          <text:p/>
        </draw:polygon>
        <draw:polygon draw:style-name="gr10" draw:layer="layout" svg:width="0.013cm" svg:height="0.521cm" svg:x="7.883cm" svg:y="16.203cm" svg:viewBox="0 0 14 522" draw:points="0,522 14,522 14,0 0,0">
          <text:p/>
        </draw:polygon>
        <draw:polygon draw:style-name="gr10" draw:layer="layout" svg:width="0.013cm" svg:height="0.014cm" svg:x="7.883cm" svg:y="16.725cm" svg:viewBox="0 0 14 15" draw:points="0,15 14,15 14,0 0,0">
          <text:p/>
        </draw:polygon>
        <draw:polygon draw:style-name="gr10" draw:layer="layout" svg:width="1.312cm" svg:height="0.014cm" svg:x="7.897cm" svg:y="16.725cm" svg:viewBox="0 0 1313 15" draw:points="0,15 1313,15 1313,0 0,0">
          <text:p/>
        </draw:polygon>
        <draw:polygon draw:style-name="gr10" draw:layer="layout" svg:width="0.013cm" svg:height="0.521cm" svg:x="9.21cm" svg:y="16.203cm" svg:viewBox="0 0 14 522" draw:points="0,522 14,522 14,0 0,0">
          <text:p/>
        </draw:polygon>
        <draw:polygon draw:style-name="gr10" draw:layer="layout" svg:width="0.013cm" svg:height="0.014cm" svg:x="9.21cm" svg:y="16.725cm" svg:viewBox="0 0 14 15" draw:points="0,15 14,15 14,0 0,0">
          <text:p/>
        </draw:polygon>
        <draw:polygon draw:style-name="gr10" draw:layer="layout" svg:width="1.284cm" svg:height="0.014cm" svg:x="9.224cm" svg:y="16.725cm" svg:viewBox="0 0 1285 15" draw:points="0,15 1285,15 1285,0 0,0">
          <text:p/>
        </draw:polygon>
        <draw:polygon draw:style-name="gr10" draw:layer="layout" svg:width="0.013cm" svg:height="0.521cm" svg:x="10.509cm" svg:y="16.203cm" svg:viewBox="0 0 14 522" draw:points="0,522 14,522 14,0 0,0">
          <text:p/>
        </draw:polygon>
        <draw:polygon draw:style-name="gr10" draw:layer="layout" svg:width="0.013cm" svg:height="0.014cm" svg:x="10.509cm" svg:y="16.725cm" svg:viewBox="0 0 14 15" draw:points="0,15 14,15 14,0 0,0">
          <text:p/>
        </draw:polygon>
        <draw:polygon draw:style-name="gr10" draw:layer="layout" svg:width="1.114cm" svg:height="0.014cm" svg:x="10.523cm" svg:y="16.725cm" svg:viewBox="0 0 1115 15" draw:points="0,15 1115,15 1115,0 0,0">
          <text:p/>
        </draw:polygon>
        <draw:polygon draw:style-name="gr10" draw:layer="layout" svg:width="0.013cm" svg:height="0.521cm" svg:x="11.638cm" svg:y="16.203cm" svg:viewBox="0 0 14 522" draw:points="0,522 14,522 14,0 0,0">
          <text:p/>
        </draw:polygon>
        <draw:polygon draw:style-name="gr10" draw:layer="layout" svg:width="0.013cm" svg:height="0.014cm" svg:x="11.638cm" svg:y="16.725cm" svg:viewBox="0 0 14 15" draw:points="0,15 14,15 14,0 0,0">
          <text:p/>
        </draw:polygon>
        <draw:polygon draw:style-name="gr10" draw:layer="layout" svg:width="1.453cm" svg:height="0.014cm" svg:x="11.652cm" svg:y="16.725cm" svg:viewBox="0 0 1454 15" draw:points="0,15 1454,15 1454,0 0,0">
          <text:p/>
        </draw:polygon>
        <draw:polygon draw:style-name="gr10" draw:layer="layout" svg:width="0.013cm" svg:height="0.521cm" svg:x="13.106cm" svg:y="16.203cm" svg:viewBox="0 0 14 522" draw:points="0,522 14,522 14,0 0,0">
          <text:p/>
        </draw:polygon>
        <draw:polygon draw:style-name="gr10" draw:layer="layout" svg:width="0.013cm" svg:height="0.014cm" svg:x="13.106cm" svg:y="16.725cm" svg:viewBox="0 0 14 15" draw:points="0,15 14,15 14,0 0,0">
          <text:p/>
        </draw:polygon>
        <draw:polygon draw:style-name="gr10" draw:layer="layout" svg:width="1.446cm" svg:height="0.014cm" svg:x="13.12cm" svg:y="16.725cm" svg:viewBox="0 0 1447 15" draw:points="0,15 1447,15 1447,0 0,0">
          <text:p/>
        </draw:polygon>
        <draw:polygon draw:style-name="gr10" draw:layer="layout" svg:width="0.013cm" svg:height="0.521cm" svg:x="14.567cm" svg:y="16.203cm" svg:viewBox="0 0 14 522" draw:points="0,522 14,522 14,0 0,0">
          <text:p/>
        </draw:polygon>
        <draw:polygon draw:style-name="gr10" draw:layer="layout" svg:width="0.013cm" svg:height="0.014cm" svg:x="14.567cm" svg:y="16.725cm" svg:viewBox="0 0 14 15" draw:points="0,15 14,15 14,0 0,0">
          <text:p/>
        </draw:polygon>
        <draw:polygon draw:style-name="gr10" draw:layer="layout" svg:width="1.312cm" svg:height="0.014cm" svg:x="14.581cm" svg:y="16.725cm" svg:viewBox="0 0 1313 15" draw:points="0,15 1313,15 1313,0 0,0">
          <text:p/>
        </draw:polygon>
        <draw:polygon draw:style-name="gr10" draw:layer="layout" svg:width="0.013cm" svg:height="0.521cm" svg:x="15.894cm" svg:y="16.203cm" svg:viewBox="0 0 14 522" draw:points="0,522 14,522 14,0 0,0">
          <text:p/>
        </draw:polygon>
        <draw:polygon draw:style-name="gr10" draw:layer="layout" svg:width="0.013cm" svg:height="0.014cm" svg:x="15.894cm" svg:y="16.725cm" svg:viewBox="0 0 14 15" draw:points="0,15 14,15 14,0 0,0">
          <text:p/>
        </draw:polygon>
        <draw:polygon draw:style-name="gr10" draw:layer="layout" svg:width="0.013cm" svg:height="0.014cm" svg:x="15.894cm" svg:y="16.725cm" svg:viewBox="0 0 14 15" draw:points="0,15 14,15 14,0 0,0">
          <text:p/>
        </draw:polygon>
        <draw:frame draw:style-name="gr36" draw:layer="layout" svg:width="0.18cm" svg:height="0.48cm" svg:x="14.764cm" svg:y="16.336cm">
          <draw:text-box>
            <text:p text:style-name="P1"><text:span text:style-name="T4"><text:s text:c="2"/></text:span></text:p>
          </draw:text-box>
        </draw:frame>
        <draw:frame draw:style-name="gr22" draw:layer="layout" svg:width="0.091cm" svg:height="0.48cm" svg:x="2.54cm" svg:y="16.822cm">
          <draw:text-box>
            <text:p text:style-name="P1"><text:span text:style-name="T4"><text:s/></text:span></text:p>
          </draw:text-box>
        </draw:frame>
        <draw:frame draw:style-name="gr25" draw:layer="layout" svg:width="1.01cm" svg:height="0.48cm" svg:x="2.703cm" svg:y="17.373cm">
          <draw:text-box>
            <text:p text:style-name="P1"><text:span text:style-name="T6">Value </text:span></text:p>
          </draw:text-box>
        </draw:frame>
        <draw:frame draw:style-name="gr26" draw:layer="layout" svg:width="0.84cm" svg:height="0.48cm" svg:x="4.008cm" svg:y="17.373cm">
          <draw:text-box>
            <text:p text:style-name="P1"><text:span text:style-name="T6">Pack </text:span></text:p>
          </draw:text-box>
        </draw:frame>
        <draw:frame draw:style-name="gr27" draw:layer="layout" svg:width="0.819cm" svg:height="0.48cm" svg:x="5.138cm" svg:y="17.373cm">
          <draw:text-box>
            <text:p text:style-name="P1"><text:span text:style-name="T6">Face </text:span></text:p>
          </draw:text-box>
        </draw:frame>
        <draw:frame draw:style-name="gr28" draw:layer="layout" svg:width="0.895cm" svg:height="0.48cm" svg:x="6.619cm" svg:y="17.373cm">
          <draw:text-box>
            <text:p text:style-name="P1"><text:span text:style-name="T6">Price </text:span></text:p>
          </draw:text-box>
        </draw:frame>
        <draw:frame draw:style-name="gr29" draw:layer="layout" svg:width="1.035cm" svg:height="0.48cm" svg:x="8.081cm" svg:y="17.373cm">
          <draw:text-box>
            <text:p text:style-name="P1"><text:span text:style-name="T6">Order </text:span></text:p>
          </draw:text-box>
        </draw:frame>
        <draw:frame draw:style-name="gr30" draw:layer="layout" svg:width="1.01cm" svg:height="0.48cm" svg:x="9.407cm" svg:y="17.373cm">
          <draw:text-box>
            <text:p text:style-name="P1"><text:span text:style-name="T6">Value </text:span></text:p>
          </draw:text-box>
        </draw:frame>
        <draw:frame draw:style-name="gr31" draw:layer="layout" svg:width="0.84cm" svg:height="0.48cm" svg:x="10.706cm" svg:y="17.373cm">
          <draw:text-box>
            <text:p text:style-name="P1"><text:span text:style-name="T6">Pack </text:span></text:p>
          </draw:text-box>
        </draw:frame>
        <draw:frame draw:style-name="gr32" draw:layer="layout" svg:width="0.819cm" svg:height="0.48cm" svg:x="11.835cm" svg:y="17.373cm">
          <draw:text-box>
            <text:p text:style-name="P1"><text:span text:style-name="T6">Face </text:span></text:p>
          </draw:text-box>
        </draw:frame>
        <draw:frame draw:style-name="gr28" draw:layer="layout" svg:width="0.895cm" svg:height="0.48cm" svg:x="13.304cm" svg:y="17.373cm">
          <draw:text-box>
            <text:p text:style-name="P1"><text:span text:style-name="T6">Price </text:span></text:p>
          </draw:text-box>
        </draw:frame>
        <draw:polygon draw:style-name="gr10" draw:layer="layout" svg:width="0.013cm" svg:height="0.02cm" svg:x="2.505cm" svg:y="17.22cm" svg:viewBox="0 0 14 21" draw:points="0,21 14,21 14,0 0,0">
          <text:p/>
        </draw:polygon>
        <draw:polygon draw:style-name="gr10" draw:layer="layout" svg:width="0.013cm" svg:height="0.013cm" svg:x="2.505cm" svg:y="17.219cm" svg:viewBox="0 0 14 14" draw:points="0,14 14,14 14,0 0,0">
          <text:p/>
        </draw:polygon>
        <draw:polygon draw:style-name="gr10" draw:layer="layout" svg:width="1.29cm" svg:height="0.013cm" svg:x="2.519cm" svg:y="17.219cm" svg:viewBox="0 0 1291 14" draw:points="0,14 1291,14 1291,0 0,0">
          <text:p/>
        </draw:polygon>
        <draw:polygon draw:style-name="gr10" draw:layer="layout" svg:width="0.013cm" svg:height="0.006cm" svg:x="3.81cm" svg:y="17.234cm" svg:viewBox="0 0 14 7" draw:points="0,7 14,7 14,0 0,0">
          <text:p/>
        </draw:polygon>
        <draw:polygon draw:style-name="gr10" draw:layer="layout" svg:width="0.013cm" svg:height="0.013cm" svg:x="3.81cm" svg:y="17.219cm" svg:viewBox="0 0 14 14" draw:points="0,14 14,14 14,0 0,0">
          <text:p/>
        </draw:polygon>
        <draw:polygon draw:style-name="gr10" draw:layer="layout" svg:width="1.114cm" svg:height="0.013cm" svg:x="3.825cm" svg:y="17.219cm" svg:viewBox="0 0 1115 14" draw:points="0,14 1115,14 1115,0 0,0">
          <text:p/>
        </draw:polygon>
        <draw:polygon draw:style-name="gr10" draw:layer="layout" svg:width="0.013cm" svg:height="0.006cm" svg:x="4.94cm" svg:y="17.234cm" svg:viewBox="0 0 14 7" draw:points="0,7 14,7 14,0 0,0">
          <text:p/>
        </draw:polygon>
        <draw:polygon draw:style-name="gr10" draw:layer="layout" svg:width="0.013cm" svg:height="0.013cm" svg:x="4.94cm" svg:y="17.219cm" svg:viewBox="0 0 14 14" draw:points="0,14 14,14 14,0 0,0">
          <text:p/>
        </draw:polygon>
        <draw:polygon draw:style-name="gr10" draw:layer="layout" svg:width="1.467cm" svg:height="0.013cm" svg:x="4.954cm" svg:y="17.219cm" svg:viewBox="0 0 1468 14" draw:points="0,14 1468,14 1468,0 0,0">
          <text:p/>
        </draw:polygon>
        <draw:polygon draw:style-name="gr10" draw:layer="layout" svg:width="0.013cm" svg:height="0.006cm" svg:x="6.422cm" svg:y="17.234cm" svg:viewBox="0 0 14 7" draw:points="0,7 14,7 14,0 0,0">
          <text:p/>
        </draw:polygon>
        <draw:polygon draw:style-name="gr10" draw:layer="layout" svg:width="0.013cm" svg:height="0.013cm" svg:x="6.422cm" svg:y="17.219cm" svg:viewBox="0 0 14 14" draw:points="0,14 14,14 14,0 0,0">
          <text:p/>
        </draw:polygon>
        <draw:polygon draw:style-name="gr10" draw:layer="layout" svg:width="1.446cm" svg:height="0.013cm" svg:x="6.436cm" svg:y="17.219cm" svg:viewBox="0 0 1447 14" draw:points="0,14 1447,14 1447,0 0,0">
          <text:p/>
        </draw:polygon>
        <draw:polygon draw:style-name="gr10" draw:layer="layout" svg:width="0.013cm" svg:height="0.006cm" svg:x="7.883cm" svg:y="17.234cm" svg:viewBox="0 0 14 7" draw:points="0,7 14,7 14,0 0,0">
          <text:p/>
        </draw:polygon>
        <draw:polygon draw:style-name="gr10" draw:layer="layout" svg:width="0.013cm" svg:height="0.013cm" svg:x="7.883cm" svg:y="17.219cm" svg:viewBox="0 0 14 14" draw:points="0,14 14,14 14,0 0,0">
          <text:p/>
        </draw:polygon>
        <draw:polygon draw:style-name="gr10" draw:layer="layout" svg:width="1.312cm" svg:height="0.013cm" svg:x="7.897cm" svg:y="17.219cm" svg:viewBox="0 0 1313 14" draw:points="0,14 1313,14 1313,0 0,0">
          <text:p/>
        </draw:polygon>
        <draw:polygon draw:style-name="gr10" draw:layer="layout" svg:width="0.013cm" svg:height="0.006cm" svg:x="9.21cm" svg:y="17.234cm" svg:viewBox="0 0 14 7" draw:points="0,7 14,7 14,0 0,0">
          <text:p/>
        </draw:polygon>
        <draw:polygon draw:style-name="gr10" draw:layer="layout" svg:width="0.013cm" svg:height="0.013cm" svg:x="9.21cm" svg:y="17.219cm" svg:viewBox="0 0 14 14" draw:points="0,14 14,14 14,0 0,0">
          <text:p/>
        </draw:polygon>
        <draw:polygon draw:style-name="gr10" draw:layer="layout" svg:width="1.284cm" svg:height="0.013cm" svg:x="9.224cm" svg:y="17.219cm" svg:viewBox="0 0 1285 14" draw:points="0,14 1285,14 1285,0 0,0">
          <text:p/>
        </draw:polygon>
        <draw:polygon draw:style-name="gr10" draw:layer="layout" svg:width="0.013cm" svg:height="0.006cm" svg:x="10.509cm" svg:y="17.234cm" svg:viewBox="0 0 14 7" draw:points="0,7 14,7 14,0 0,0">
          <text:p/>
        </draw:polygon>
        <draw:polygon draw:style-name="gr10" draw:layer="layout" svg:width="0.013cm" svg:height="0.013cm" svg:x="10.509cm" svg:y="17.219cm" svg:viewBox="0 0 14 14" draw:points="0,14 14,14 14,0 0,0">
          <text:p/>
        </draw:polygon>
        <draw:polygon draw:style-name="gr10" draw:layer="layout" svg:width="1.114cm" svg:height="0.013cm" svg:x="10.523cm" svg:y="17.219cm" svg:viewBox="0 0 1115 14" draw:points="0,14 1115,14 1115,0 0,0">
          <text:p/>
        </draw:polygon>
        <draw:polygon draw:style-name="gr10" draw:layer="layout" svg:width="0.013cm" svg:height="0.006cm" svg:x="11.638cm" svg:y="17.234cm" svg:viewBox="0 0 14 7" draw:points="0,7 14,7 14,0 0,0">
          <text:p/>
        </draw:polygon>
        <draw:polygon draw:style-name="gr10" draw:layer="layout" svg:width="0.013cm" svg:height="0.013cm" svg:x="11.638cm" svg:y="17.219cm" svg:viewBox="0 0 14 14" draw:points="0,14 14,14 14,0 0,0">
          <text:p/>
        </draw:polygon>
        <draw:polygon draw:style-name="gr10" draw:layer="layout" svg:width="1.453cm" svg:height="0.013cm" svg:x="11.652cm" svg:y="17.219cm" svg:viewBox="0 0 1454 14" draw:points="0,14 1454,14 1454,0 0,0">
          <text:p/>
        </draw:polygon>
        <draw:polygon draw:style-name="gr10" draw:layer="layout" svg:width="0.013cm" svg:height="0.006cm" svg:x="13.106cm" svg:y="17.234cm" svg:viewBox="0 0 14 7" draw:points="0,7 14,7 14,0 0,0">
          <text:p/>
        </draw:polygon>
        <draw:polygon draw:style-name="gr10" draw:layer="layout" svg:width="0.013cm" svg:height="0.013cm" svg:x="13.106cm" svg:y="17.219cm" svg:viewBox="0 0 14 14" draw:points="0,14 14,14 14,0 0,0">
          <text:p/>
        </draw:polygon>
        <draw:polygon draw:style-name="gr10" draw:layer="layout" svg:width="1.446cm" svg:height="0.013cm" svg:x="13.12cm" svg:y="17.219cm" svg:viewBox="0 0 1447 14" draw:points="0,14 1447,14 1447,0 0,0">
          <text:p/>
        </draw:polygon>
        <draw:polygon draw:style-name="gr10" draw:layer="layout" svg:width="0.013cm" svg:height="0.006cm" svg:x="14.567cm" svg:y="17.234cm" svg:viewBox="0 0 14 7" draw:points="0,7 14,7 14,0 0,0">
          <text:p/>
        </draw:polygon>
        <draw:polygon draw:style-name="gr10" draw:layer="layout" svg:width="0.013cm" svg:height="0.013cm" svg:x="14.567cm" svg:y="17.219cm" svg:viewBox="0 0 14 14" draw:points="0,14 14,14 14,0 0,0">
          <text:p/>
        </draw:polygon>
        <draw:polygon draw:style-name="gr10" draw:layer="layout" svg:width="1.312cm" svg:height="0.013cm" svg:x="14.581cm" svg:y="17.219cm" svg:viewBox="0 0 1313 14" draw:points="0,14 1313,14 1313,0 0,0">
          <text:p/>
        </draw:polygon>
        <draw:polygon draw:style-name="gr10" draw:layer="layout" svg:width="0.013cm" svg:height="0.02cm" svg:x="15.894cm" svg:y="17.22cm" svg:viewBox="0 0 14 21" draw:points="0,21 14,21 14,0 0,0">
          <text:p/>
        </draw:polygon>
        <draw:polygon draw:style-name="gr10" draw:layer="layout" svg:width="0.013cm" svg:height="0.013cm" svg:x="15.894cm" svg:y="17.219cm" svg:viewBox="0 0 14 14" draw:points="0,14 14,14 14,0 0,0">
          <text:p/>
        </draw:polygon>
        <draw:polygon draw:style-name="gr10" draw:layer="layout" svg:width="0.013cm" svg:height="0.528cm" svg:x="2.505cm" svg:y="17.241cm" svg:viewBox="0 0 14 529" draw:points="0,529 14,529 14,0 0,0">
          <text:p/>
        </draw:polygon>
        <draw:polygon draw:style-name="gr10" draw:layer="layout" svg:width="0.013cm" svg:height="0.528cm" svg:x="3.81cm" svg:y="17.241cm" svg:viewBox="0 0 14 529" draw:points="0,529 14,529 14,0 0,0">
          <text:p/>
        </draw:polygon>
        <draw:polygon draw:style-name="gr10" draw:layer="layout" svg:width="0.013cm" svg:height="0.528cm" svg:x="4.94cm" svg:y="17.241cm" svg:viewBox="0 0 14 529" draw:points="0,529 14,529 14,0 0,0">
          <text:p/>
        </draw:polygon>
        <draw:polygon draw:style-name="gr10" draw:layer="layout" svg:width="0.013cm" svg:height="0.528cm" svg:x="6.422cm" svg:y="17.241cm" svg:viewBox="0 0 14 529" draw:points="0,529 14,529 14,0 0,0">
          <text:p/>
        </draw:polygon>
        <draw:polygon draw:style-name="gr10" draw:layer="layout" svg:width="0.013cm" svg:height="0.528cm" svg:x="7.883cm" svg:y="17.241cm" svg:viewBox="0 0 14 529" draw:points="0,529 14,529 14,0 0,0">
          <text:p/>
        </draw:polygon>
        <draw:polygon draw:style-name="gr10" draw:layer="layout" svg:width="0.013cm" svg:height="0.528cm" svg:x="9.21cm" svg:y="17.241cm" svg:viewBox="0 0 14 529" draw:points="0,529 14,529 14,0 0,0">
          <text:p/>
        </draw:polygon>
        <draw:polygon draw:style-name="gr10" draw:layer="layout" svg:width="0.013cm" svg:height="0.528cm" svg:x="10.509cm" svg:y="17.241cm" svg:viewBox="0 0 14 529" draw:points="0,529 14,529 14,0 0,0">
          <text:p/>
        </draw:polygon>
        <draw:polygon draw:style-name="gr10" draw:layer="layout" svg:width="0.013cm" svg:height="0.528cm" svg:x="11.638cm" svg:y="17.241cm" svg:viewBox="0 0 14 529" draw:points="0,529 14,529 14,0 0,0">
          <text:p/>
        </draw:polygon>
        <draw:polygon draw:style-name="gr10" draw:layer="layout" svg:width="0.013cm" svg:height="0.528cm" svg:x="13.106cm" svg:y="17.241cm" svg:viewBox="0 0 14 529" draw:points="0,529 14,529 14,0 0,0">
          <text:p/>
        </draw:polygon>
        <draw:polygon draw:style-name="gr10" draw:layer="layout" svg:width="0.013cm" svg:height="0.528cm" svg:x="14.567cm" svg:y="17.241cm" svg:viewBox="0 0 14 529" draw:points="0,529 14,529 14,0 0,0">
          <text:p/>
        </draw:polygon>
        <draw:polygon draw:style-name="gr10" draw:layer="layout" svg:width="0.013cm" svg:height="0.528cm" svg:x="15.894cm" svg:y="17.241cm" svg:viewBox="0 0 14 529" draw:points="0,529 14,529 14,0 0,0">
          <text:p/>
        </draw:polygon>
        <draw:frame draw:style-name="gr33" draw:layer="layout" svg:width="1.035cm" svg:height="0.48cm" svg:x="14.764cm" svg:y="17.373cm">
          <draw:text-box>
            <text:p text:style-name="P1"><text:span text:style-name="T6">Order </text:span></text:p>
          </draw:text-box>
        </draw:frame>
        <draw:frame draw:style-name="gr34" draw:layer="layout" svg:width="0.984cm" svg:height="0.48cm" svg:x="2.745cm" svg:y="17.916cm">
          <draw:text-box>
            <text:p text:style-name="P1"><text:span text:style-name="T4">£0.80 </text:span></text:p>
          </draw:text-box>
        </draw:frame>
        <draw:frame draw:style-name="gr17" draw:layer="layout" svg:width="0.489cm" svg:height="0.48cm" svg:x="4.362cm" svg:y="17.916cm">
          <draw:text-box>
            <text:p text:style-name="P1"><text:span text:style-name="T4">25 </text:span></text:p>
          </draw:text-box>
        </draw:frame>
        <draw:frame draw:style-name="gr35" draw:layer="layout" svg:width="1.183cm" svg:height="0.48cm" svg:x="5.159cm" svg:y="17.916cm">
          <draw:text-box>
            <text:p text:style-name="P1"><text:span text:style-name="T4">£20.00 </text:span></text:p>
          </draw:text-box>
        </draw:frame>
        <draw:frame draw:style-name="gr9" draw:layer="layout" svg:width="1.183cm" svg:height="0.48cm" svg:x="6.619cm" svg:y="17.916cm">
          <draw:text-box>
            <text:p text:style-name="P1"><text:span text:style-name="T4">£18.00 </text:span></text:p>
          </draw:text-box>
        </draw:frame>
        <draw:frame draw:style-name="gr11" draw:layer="layout" svg:width="0.18cm" svg:height="0.48cm" svg:x="8.081cm" svg:y="17.916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17.916cm">
          <draw:text-box>
            <text:p text:style-name="P1"><text:span text:style-name="T4">£1.01 </text:span></text:p>
          </draw:text-box>
        </draw:frame>
        <draw:frame draw:style-name="gr17" draw:layer="layout" svg:width="0.489cm" svg:height="0.48cm" svg:x="11.059cm" svg:y="17.916cm">
          <draw:text-box>
            <text:p text:style-name="P1"><text:span text:style-name="T4">25 </text:span></text:p>
          </draw:text-box>
        </draw:frame>
        <draw:frame draw:style-name="gr9" draw:layer="layout" svg:width="1.183cm" svg:height="0.48cm" svg:x="11.835cm" svg:y="17.916cm">
          <draw:text-box>
            <text:p text:style-name="P1"><text:span text:style-name="T4">£25.25 </text:span></text:p>
          </draw:text-box>
        </draw:frame>
        <draw:frame draw:style-name="gr35" draw:layer="layout" svg:width="1.183cm" svg:height="0.48cm" svg:x="13.304cm" svg:y="17.916cm">
          <draw:text-box>
            <text:p text:style-name="P1"><text:span text:style-name="T4">£22.73 </text:span></text:p>
          </draw:text-box>
        </draw:frame>
        <draw:polygon draw:style-name="gr13" draw:layer="layout" svg:width="0.013cm" svg:height="0.02cm" svg:x="2.505cm" svg:y="17.77cm" svg:viewBox="0 0 14 21" draw:points="0,21 14,21 14,0 0,0">
          <text:p/>
        </draw:polygon>
        <draw:polygon draw:style-name="gr14" draw:layer="layout" svg:width="0.013cm" svg:height="0.02cm" svg:x="2.505cm" svg:y="17.77cm" svg:viewBox="0 0 14 21" draw:points="0,21 14,21 14,0 0,0">
          <text:p/>
        </draw:polygon>
        <draw:polygon draw:style-name="gr10" draw:layer="layout" svg:width="1.29cm" svg:height="0.013cm" svg:x="2.519cm" svg:y="17.77cm" svg:viewBox="0 0 1291 14" draw:points="0,14 1291,14 1291,0 0,0">
          <text:p/>
        </draw:polygon>
        <draw:polygon draw:style-name="gr10" draw:layer="layout" svg:width="0.013cm" svg:height="0.02cm" svg:x="3.81cm" svg:y="17.77cm" svg:viewBox="0 0 14 21" draw:points="0,21 14,21 14,0 0,0">
          <text:p/>
        </draw:polygon>
        <draw:polygon draw:style-name="gr10" draw:layer="layout" svg:width="1.114cm" svg:height="0.013cm" svg:x="3.825cm" svg:y="17.77cm" svg:viewBox="0 0 1115 14" draw:points="0,14 1115,14 1115,0 0,0">
          <text:p/>
        </draw:polygon>
        <draw:polygon draw:style-name="gr10" draw:layer="layout" svg:width="0.013cm" svg:height="0.02cm" svg:x="4.94cm" svg:y="17.77cm" svg:viewBox="0 0 14 21" draw:points="0,21 14,21 14,0 0,0">
          <text:p/>
        </draw:polygon>
        <draw:polygon draw:style-name="gr10" draw:layer="layout" svg:width="1.467cm" svg:height="0.013cm" svg:x="4.954cm" svg:y="17.77cm" svg:viewBox="0 0 1468 14" draw:points="0,14 1468,14 1468,0 0,0">
          <text:p/>
        </draw:polygon>
        <draw:polygon draw:style-name="gr10" draw:layer="layout" svg:width="0.013cm" svg:height="0.02cm" svg:x="6.422cm" svg:y="17.77cm" svg:viewBox="0 0 14 21" draw:points="0,21 14,21 14,0 0,0">
          <text:p/>
        </draw:polygon>
        <draw:polygon draw:style-name="gr10" draw:layer="layout" svg:width="1.446cm" svg:height="0.013cm" svg:x="6.436cm" svg:y="17.77cm" svg:viewBox="0 0 1447 14" draw:points="0,14 1447,14 1447,0 0,0">
          <text:p/>
        </draw:polygon>
        <draw:polygon draw:style-name="gr10" draw:layer="layout" svg:width="0.013cm" svg:height="0.02cm" svg:x="7.883cm" svg:y="17.77cm" svg:viewBox="0 0 14 21" draw:points="0,21 14,21 14,0 0,0">
          <text:p/>
        </draw:polygon>
        <draw:polygon draw:style-name="gr10" draw:layer="layout" svg:width="1.312cm" svg:height="0.013cm" svg:x="7.897cm" svg:y="17.77cm" svg:viewBox="0 0 1313 14" draw:points="0,14 1313,14 1313,0 0,0">
          <text:p/>
        </draw:polygon>
        <draw:polygon draw:style-name="gr10" draw:layer="layout" svg:width="0.013cm" svg:height="0.02cm" svg:x="9.21cm" svg:y="17.77cm" svg:viewBox="0 0 14 21" draw:points="0,21 14,21 14,0 0,0">
          <text:p/>
        </draw:polygon>
        <draw:polygon draw:style-name="gr10" draw:layer="layout" svg:width="1.284cm" svg:height="0.013cm" svg:x="9.224cm" svg:y="17.77cm" svg:viewBox="0 0 1285 14" draw:points="0,14 1285,14 1285,0 0,0">
          <text:p/>
        </draw:polygon>
        <draw:polygon draw:style-name="gr10" draw:layer="layout" svg:width="0.013cm" svg:height="0.02cm" svg:x="10.509cm" svg:y="17.77cm" svg:viewBox="0 0 14 21" draw:points="0,21 14,21 14,0 0,0">
          <text:p/>
        </draw:polygon>
        <draw:polygon draw:style-name="gr10" draw:layer="layout" svg:width="1.114cm" svg:height="0.013cm" svg:x="10.523cm" svg:y="17.77cm" svg:viewBox="0 0 1115 14" draw:points="0,14 1115,14 1115,0 0,0">
          <text:p/>
        </draw:polygon>
        <draw:polygon draw:style-name="gr10" draw:layer="layout" svg:width="0.013cm" svg:height="0.02cm" svg:x="11.638cm" svg:y="17.77cm" svg:viewBox="0 0 14 21" draw:points="0,21 14,21 14,0 0,0">
          <text:p/>
        </draw:polygon>
        <draw:polygon draw:style-name="gr10" draw:layer="layout" svg:width="1.453cm" svg:height="0.013cm" svg:x="11.652cm" svg:y="17.77cm" svg:viewBox="0 0 1454 14" draw:points="0,14 1454,14 1454,0 0,0">
          <text:p/>
        </draw:polygon>
        <draw:polygon draw:style-name="gr10" draw:layer="layout" svg:width="0.013cm" svg:height="0.02cm" svg:x="13.106cm" svg:y="17.77cm" svg:viewBox="0 0 14 21" draw:points="0,21 14,21 14,0 0,0">
          <text:p/>
        </draw:polygon>
        <draw:polygon draw:style-name="gr10" draw:layer="layout" svg:width="1.446cm" svg:height="0.013cm" svg:x="13.12cm" svg:y="17.77cm" svg:viewBox="0 0 1447 14" draw:points="0,14 1447,14 1447,0 0,0">
          <text:p/>
        </draw:polygon>
        <draw:polygon draw:style-name="gr10" draw:layer="layout" svg:width="0.013cm" svg:height="0.02cm" svg:x="14.567cm" svg:y="17.77cm" svg:viewBox="0 0 14 21" draw:points="0,21 14,21 14,0 0,0">
          <text:p/>
        </draw:polygon>
        <draw:polygon draw:style-name="gr10" draw:layer="layout" svg:width="1.312cm" svg:height="0.013cm" svg:x="14.581cm" svg:y="17.77cm" svg:viewBox="0 0 1313 14" draw:points="0,14 1313,14 1313,0 0,0">
          <text:p/>
        </draw:polygon>
        <draw:polygon draw:style-name="gr10" draw:layer="layout" svg:width="0.013cm" svg:height="0.02cm" svg:x="15.894cm" svg:y="17.77cm" svg:viewBox="0 0 14 21" draw:points="0,21 14,21 14,0 0,0">
          <text:p/>
        </draw:polygon>
        <draw:polygon draw:style-name="gr10" draw:layer="layout" svg:width="0.013cm" svg:height="0.521cm" svg:x="2.505cm" svg:y="17.791cm" svg:viewBox="0 0 14 522" draw:points="0,522 14,522 14,0 0,0">
          <text:p/>
        </draw:polygon>
        <draw:polygon draw:style-name="gr10" draw:layer="layout" svg:width="0.013cm" svg:height="0.521cm" svg:x="3.81cm" svg:y="17.791cm" svg:viewBox="0 0 14 522" draw:points="0,522 14,522 14,0 0,0">
          <text:p/>
        </draw:polygon>
        <draw:polygon draw:style-name="gr10" draw:layer="layout" svg:width="0.013cm" svg:height="0.521cm" svg:x="4.94cm" svg:y="17.791cm" svg:viewBox="0 0 14 522" draw:points="0,522 14,522 14,0 0,0">
          <text:p/>
        </draw:polygon>
        <draw:polygon draw:style-name="gr10" draw:layer="layout" svg:width="0.013cm" svg:height="0.521cm" svg:x="6.422cm" svg:y="17.791cm" svg:viewBox="0 0 14 522" draw:points="0,522 14,522 14,0 0,0">
          <text:p/>
        </draw:polygon>
        <draw:polygon draw:style-name="gr10" draw:layer="layout" svg:width="0.013cm" svg:height="0.521cm" svg:x="7.883cm" svg:y="17.791cm" svg:viewBox="0 0 14 522" draw:points="0,522 14,522 14,0 0,0">
          <text:p/>
        </draw:polygon>
        <draw:polygon draw:style-name="gr10" draw:layer="layout" svg:width="0.013cm" svg:height="0.521cm" svg:x="9.21cm" svg:y="17.791cm" svg:viewBox="0 0 14 522" draw:points="0,522 14,522 14,0 0,0">
          <text:p/>
        </draw:polygon>
        <draw:polygon draw:style-name="gr10" draw:layer="layout" svg:width="0.013cm" svg:height="0.521cm" svg:x="10.509cm" svg:y="17.791cm" svg:viewBox="0 0 14 522" draw:points="0,522 14,522 14,0 0,0">
          <text:p/>
        </draw:polygon>
        <draw:polygon draw:style-name="gr10" draw:layer="layout" svg:width="0.013cm" svg:height="0.521cm" svg:x="11.638cm" svg:y="17.791cm" svg:viewBox="0 0 14 522" draw:points="0,522 14,522 14,0 0,0">
          <text:p/>
        </draw:polygon>
        <draw:polygon draw:style-name="gr10" draw:layer="layout" svg:width="0.013cm" svg:height="0.521cm" svg:x="13.106cm" svg:y="17.791cm" svg:viewBox="0 0 14 522" draw:points="0,522 14,522 14,0 0,0">
          <text:p/>
        </draw:polygon>
        <draw:polygon draw:style-name="gr10" draw:layer="layout" svg:width="0.013cm" svg:height="0.521cm" svg:x="14.567cm" svg:y="17.791cm" svg:viewBox="0 0 14 522" draw:points="0,522 14,522 14,0 0,0">
          <text:p/>
        </draw:polygon>
        <draw:polygon draw:style-name="gr10" draw:layer="layout" svg:width="0.013cm" svg:height="0.521cm" svg:x="15.894cm" svg:y="17.791cm" svg:viewBox="0 0 14 522" draw:points="0,522 14,522 14,0 0,0">
          <text:p/>
        </draw:polygon>
        <draw:frame draw:style-name="gr36" draw:layer="layout" svg:width="0.18cm" svg:height="0.48cm" svg:x="14.764cm" svg:y="17.916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2.745cm" svg:y="18.466cm">
          <draw:text-box>
            <text:p text:style-name="P1"><text:span text:style-name="T4">£0.81 </text:span></text:p>
          </draw:text-box>
        </draw:frame>
        <draw:frame draw:style-name="gr17" draw:layer="layout" svg:width="0.489cm" svg:height="0.48cm" svg:x="4.362cm" svg:y="18.466cm">
          <draw:text-box>
            <text:p text:style-name="P1"><text:span text:style-name="T4">25 </text:span></text:p>
          </draw:text-box>
        </draw:frame>
        <draw:frame draw:style-name="gr35" draw:layer="layout" svg:width="1.183cm" svg:height="0.48cm" svg:x="5.159cm" svg:y="18.466cm">
          <draw:text-box>
            <text:p text:style-name="P1"><text:span text:style-name="T4">£20.25 </text:span></text:p>
          </draw:text-box>
        </draw:frame>
        <draw:frame draw:style-name="gr9" draw:layer="layout" svg:width="1.183cm" svg:height="0.48cm" svg:x="6.619cm" svg:y="18.466cm">
          <draw:text-box>
            <text:p text:style-name="P1"><text:span text:style-name="T4">£18.23 </text:span></text:p>
          </draw:text-box>
        </draw:frame>
        <draw:frame draw:style-name="gr11" draw:layer="layout" svg:width="0.18cm" svg:height="0.48cm" svg:x="8.081cm" svg:y="18.466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18.466cm">
          <draw:text-box>
            <text:p text:style-name="P1"><text:span text:style-name="T4">£1.02 </text:span></text:p>
          </draw:text-box>
        </draw:frame>
        <draw:frame draw:style-name="gr17" draw:layer="layout" svg:width="0.489cm" svg:height="0.48cm" svg:x="11.059cm" svg:y="18.466cm">
          <draw:text-box>
            <text:p text:style-name="P1"><text:span text:style-name="T4">25 </text:span></text:p>
          </draw:text-box>
        </draw:frame>
        <draw:frame draw:style-name="gr9" draw:layer="layout" svg:width="1.183cm" svg:height="0.48cm" svg:x="11.835cm" svg:y="18.466cm">
          <draw:text-box>
            <text:p text:style-name="P1"><text:span text:style-name="T4">£25.50 </text:span></text:p>
          </draw:text-box>
        </draw:frame>
        <draw:frame draw:style-name="gr35" draw:layer="layout" svg:width="1.183cm" svg:height="0.48cm" svg:x="13.304cm" svg:y="18.466cm">
          <draw:text-box>
            <text:p text:style-name="P1"><text:span text:style-name="T4">£22.95 </text:span></text:p>
          </draw:text-box>
        </draw:frame>
        <draw:polygon draw:style-name="gr10" draw:layer="layout" svg:width="0.013cm" svg:height="0.02cm" svg:x="2.505cm" svg:y="18.313cm" svg:viewBox="0 0 14 21" draw:points="0,21 14,21 14,0 0,0">
          <text:p/>
        </draw:polygon>
        <draw:polygon draw:style-name="gr10" draw:layer="layout" svg:width="1.29cm" svg:height="0.013cm" svg:x="2.519cm" svg:y="18.313cm" svg:viewBox="0 0 1291 14" draw:points="0,14 1291,14 1291,0 0,0">
          <text:p/>
        </draw:polygon>
        <draw:polygon draw:style-name="gr10" draw:layer="layout" svg:width="0.013cm" svg:height="0.02cm" svg:x="3.81cm" svg:y="18.313cm" svg:viewBox="0 0 14 21" draw:points="0,21 14,21 14,0 0,0">
          <text:p/>
        </draw:polygon>
        <draw:polygon draw:style-name="gr10" draw:layer="layout" svg:width="1.114cm" svg:height="0.013cm" svg:x="3.825cm" svg:y="18.313cm" svg:viewBox="0 0 1115 14" draw:points="0,14 1115,14 1115,0 0,0">
          <text:p/>
        </draw:polygon>
        <draw:polygon draw:style-name="gr10" draw:layer="layout" svg:width="0.013cm" svg:height="0.02cm" svg:x="4.94cm" svg:y="18.313cm" svg:viewBox="0 0 14 21" draw:points="0,21 14,21 14,0 0,0">
          <text:p/>
        </draw:polygon>
        <draw:polygon draw:style-name="gr10" draw:layer="layout" svg:width="1.467cm" svg:height="0.013cm" svg:x="4.954cm" svg:y="18.313cm" svg:viewBox="0 0 1468 14" draw:points="0,14 1468,14 1468,0 0,0">
          <text:p/>
        </draw:polygon>
        <draw:polygon draw:style-name="gr10" draw:layer="layout" svg:width="0.013cm" svg:height="0.02cm" svg:x="6.422cm" svg:y="18.313cm" svg:viewBox="0 0 14 21" draw:points="0,21 14,21 14,0 0,0">
          <text:p/>
        </draw:polygon>
        <draw:polygon draw:style-name="gr10" draw:layer="layout" svg:width="1.446cm" svg:height="0.013cm" svg:x="6.436cm" svg:y="18.313cm" svg:viewBox="0 0 1447 14" draw:points="0,14 1447,14 1447,0 0,0">
          <text:p/>
        </draw:polygon>
        <draw:polygon draw:style-name="gr10" draw:layer="layout" svg:width="0.013cm" svg:height="0.02cm" svg:x="7.883cm" svg:y="18.313cm" svg:viewBox="0 0 14 21" draw:points="0,21 14,21 14,0 0,0">
          <text:p/>
        </draw:polygon>
        <draw:polygon draw:style-name="gr10" draw:layer="layout" svg:width="1.312cm" svg:height="0.013cm" svg:x="7.897cm" svg:y="18.313cm" svg:viewBox="0 0 1313 14" draw:points="0,14 1313,14 1313,0 0,0">
          <text:p/>
        </draw:polygon>
        <draw:polygon draw:style-name="gr10" draw:layer="layout" svg:width="0.013cm" svg:height="0.02cm" svg:x="9.21cm" svg:y="18.313cm" svg:viewBox="0 0 14 21" draw:points="0,21 14,21 14,0 0,0">
          <text:p/>
        </draw:polygon>
        <draw:polygon draw:style-name="gr10" draw:layer="layout" svg:width="1.284cm" svg:height="0.013cm" svg:x="9.224cm" svg:y="18.313cm" svg:viewBox="0 0 1285 14" draw:points="0,14 1285,14 1285,0 0,0">
          <text:p/>
        </draw:polygon>
        <draw:polygon draw:style-name="gr10" draw:layer="layout" svg:width="0.013cm" svg:height="0.02cm" svg:x="10.509cm" svg:y="18.313cm" svg:viewBox="0 0 14 21" draw:points="0,21 14,21 14,0 0,0">
          <text:p/>
        </draw:polygon>
        <draw:polygon draw:style-name="gr10" draw:layer="layout" svg:width="1.114cm" svg:height="0.013cm" svg:x="10.523cm" svg:y="18.313cm" svg:viewBox="0 0 1115 14" draw:points="0,14 1115,14 1115,0 0,0">
          <text:p/>
        </draw:polygon>
        <draw:polygon draw:style-name="gr10" draw:layer="layout" svg:width="0.013cm" svg:height="0.02cm" svg:x="11.638cm" svg:y="18.313cm" svg:viewBox="0 0 14 21" draw:points="0,21 14,21 14,0 0,0">
          <text:p/>
        </draw:polygon>
        <draw:polygon draw:style-name="gr10" draw:layer="layout" svg:width="1.453cm" svg:height="0.013cm" svg:x="11.652cm" svg:y="18.313cm" svg:viewBox="0 0 1454 14" draw:points="0,14 1454,14 1454,0 0,0">
          <text:p/>
        </draw:polygon>
        <draw:polygon draw:style-name="gr10" draw:layer="layout" svg:width="0.013cm" svg:height="0.02cm" svg:x="13.106cm" svg:y="18.313cm" svg:viewBox="0 0 14 21" draw:points="0,21 14,21 14,0 0,0">
          <text:p/>
        </draw:polygon>
        <draw:polygon draw:style-name="gr10" draw:layer="layout" svg:width="1.446cm" svg:height="0.013cm" svg:x="13.12cm" svg:y="18.313cm" svg:viewBox="0 0 1447 14" draw:points="0,14 1447,14 1447,0 0,0">
          <text:p/>
        </draw:polygon>
        <draw:polygon draw:style-name="gr10" draw:layer="layout" svg:width="0.013cm" svg:height="0.02cm" svg:x="14.567cm" svg:y="18.313cm" svg:viewBox="0 0 14 21" draw:points="0,21 14,21 14,0 0,0">
          <text:p/>
        </draw:polygon>
        <draw:polygon draw:style-name="gr10" draw:layer="layout" svg:width="1.312cm" svg:height="0.013cm" svg:x="14.581cm" svg:y="18.313cm" svg:viewBox="0 0 1313 14" draw:points="0,14 1313,14 1313,0 0,0">
          <text:p/>
        </draw:polygon>
        <draw:polygon draw:style-name="gr10" draw:layer="layout" svg:width="0.013cm" svg:height="0.02cm" svg:x="15.894cm" svg:y="18.313cm" svg:viewBox="0 0 14 21" draw:points="0,21 14,21 14,0 0,0">
          <text:p/>
        </draw:polygon>
        <draw:polygon draw:style-name="gr13" draw:layer="layout" svg:width="0.013cm" svg:height="0.529cm" svg:x="2.505cm" svg:y="18.334cm" svg:viewBox="0 0 14 530" draw:points="0,530 14,530 14,0 0,0">
          <text:p/>
        </draw:polygon>
        <draw:polygon draw:style-name="gr14" draw:layer="layout" svg:width="0.013cm" svg:height="0.529cm" svg:x="2.505cm" svg:y="18.334cm" svg:viewBox="0 0 14 530" draw:points="0,530 14,530 14,0 0,0">
          <text:p/>
        </draw:polygon>
        <draw:polygon draw:style-name="gr10" draw:layer="layout" svg:width="0.013cm" svg:height="0.529cm" svg:x="3.81cm" svg:y="18.334cm" svg:viewBox="0 0 14 530" draw:points="0,530 14,530 14,0 0,0">
          <text:p/>
        </draw:polygon>
        <draw:polygon draw:style-name="gr10" draw:layer="layout" svg:width="0.013cm" svg:height="0.529cm" svg:x="4.94cm" svg:y="18.334cm" svg:viewBox="0 0 14 530" draw:points="0,530 14,530 14,0 0,0">
          <text:p/>
        </draw:polygon>
        <draw:polygon draw:style-name="gr10" draw:layer="layout" svg:width="0.013cm" svg:height="0.529cm" svg:x="6.422cm" svg:y="18.334cm" svg:viewBox="0 0 14 530" draw:points="0,530 14,530 14,0 0,0">
          <text:p/>
        </draw:polygon>
        <draw:polygon draw:style-name="gr10" draw:layer="layout" svg:width="0.013cm" svg:height="0.529cm" svg:x="7.883cm" svg:y="18.334cm" svg:viewBox="0 0 14 530" draw:points="0,530 14,530 14,0 0,0">
          <text:p/>
        </draw:polygon>
        <draw:polygon draw:style-name="gr10" draw:layer="layout" svg:width="0.013cm" svg:height="0.529cm" svg:x="9.21cm" svg:y="18.334cm" svg:viewBox="0 0 14 530" draw:points="0,530 14,530 14,0 0,0">
          <text:p/>
        </draw:polygon>
        <draw:polygon draw:style-name="gr10" draw:layer="layout" svg:width="0.013cm" svg:height="0.529cm" svg:x="10.509cm" svg:y="18.334cm" svg:viewBox="0 0 14 530" draw:points="0,530 14,530 14,0 0,0">
          <text:p/>
        </draw:polygon>
        <draw:polygon draw:style-name="gr10" draw:layer="layout" svg:width="0.013cm" svg:height="0.529cm" svg:x="11.638cm" svg:y="18.334cm" svg:viewBox="0 0 14 530" draw:points="0,530 14,530 14,0 0,0">
          <text:p/>
        </draw:polygon>
        <draw:polygon draw:style-name="gr10" draw:layer="layout" svg:width="0.013cm" svg:height="0.529cm" svg:x="13.106cm" svg:y="18.334cm" svg:viewBox="0 0 14 530" draw:points="0,530 14,530 14,0 0,0">
          <text:p/>
        </draw:polygon>
        <draw:polygon draw:style-name="gr10" draw:layer="layout" svg:width="0.013cm" svg:height="0.529cm" svg:x="14.567cm" svg:y="18.334cm" svg:viewBox="0 0 14 530" draw:points="0,530 14,530 14,0 0,0">
          <text:p/>
        </draw:polygon>
        <draw:polygon draw:style-name="gr10" draw:layer="layout" svg:width="0.013cm" svg:height="0.529cm" svg:x="15.894cm" svg:y="18.334cm" svg:viewBox="0 0 14 530" draw:points="0,530 14,530 14,0 0,0">
          <text:p/>
        </draw:polygon>
        <draw:frame draw:style-name="gr36" draw:layer="layout" svg:width="0.18cm" svg:height="0.48cm" svg:x="14.764cm" svg:y="18.466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2.745cm" svg:y="19.01cm">
          <draw:text-box>
            <text:p text:style-name="P1"><text:span text:style-name="T4">£0.82 </text:span></text:p>
          </draw:text-box>
        </draw:frame>
        <draw:frame draw:style-name="gr17" draw:layer="layout" svg:width="0.489cm" svg:height="0.48cm" svg:x="4.362cm" svg:y="19.01cm">
          <draw:text-box>
            <text:p text:style-name="P1"><text:span text:style-name="T4">25 </text:span></text:p>
          </draw:text-box>
        </draw:frame>
        <draw:frame draw:style-name="gr35" draw:layer="layout" svg:width="1.183cm" svg:height="0.48cm" svg:x="5.159cm" svg:y="19.01cm">
          <draw:text-box>
            <text:p text:style-name="P1"><text:span text:style-name="T4">£20.50 </text:span></text:p>
          </draw:text-box>
        </draw:frame>
        <draw:frame draw:style-name="gr9" draw:layer="layout" svg:width="1.183cm" svg:height="0.48cm" svg:x="6.619cm" svg:y="19.01cm">
          <draw:text-box>
            <text:p text:style-name="P1"><text:span text:style-name="T4">£18.45 </text:span></text:p>
          </draw:text-box>
        </draw:frame>
        <draw:frame draw:style-name="gr11" draw:layer="layout" svg:width="0.18cm" svg:height="0.48cm" svg:x="8.081cm" svg:y="19.01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19.01cm">
          <draw:text-box>
            <text:p text:style-name="P1"><text:span text:style-name="T4">£1.03 </text:span></text:p>
          </draw:text-box>
        </draw:frame>
        <draw:frame draw:style-name="gr17" draw:layer="layout" svg:width="0.489cm" svg:height="0.48cm" svg:x="11.059cm" svg:y="19.01cm">
          <draw:text-box>
            <text:p text:style-name="P1"><text:span text:style-name="T4">25 </text:span></text:p>
          </draw:text-box>
        </draw:frame>
        <draw:frame draw:style-name="gr9" draw:layer="layout" svg:width="1.183cm" svg:height="0.48cm" svg:x="11.835cm" svg:y="19.01cm">
          <draw:text-box>
            <text:p text:style-name="P1"><text:span text:style-name="T4">£25.75 </text:span></text:p>
          </draw:text-box>
        </draw:frame>
        <draw:frame draw:style-name="gr35" draw:layer="layout" svg:width="1.183cm" svg:height="0.48cm" svg:x="13.304cm" svg:y="19.01cm">
          <draw:text-box>
            <text:p text:style-name="P1"><text:span text:style-name="T4">£23.18 </text:span></text:p>
          </draw:text-box>
        </draw:frame>
        <draw:polygon draw:style-name="gr10" draw:layer="layout" svg:width="0.013cm" svg:height="0.02cm" svg:x="2.505cm" svg:y="18.864cm" svg:viewBox="0 0 14 21" draw:points="0,21 14,21 14,0 0,0">
          <text:p/>
        </draw:polygon>
        <draw:polygon draw:style-name="gr13" draw:layer="layout" svg:width="1.29cm" svg:height="0.013cm" svg:x="2.519cm" svg:y="18.863cm" svg:viewBox="0 0 1291 14" draw:points="0,14 1291,14 1291,0 0,0">
          <text:p/>
        </draw:polygon>
        <draw:polygon draw:style-name="gr14" draw:layer="layout" svg:width="1.29cm" svg:height="0.013cm" svg:x="2.519cm" svg:y="18.863cm" svg:viewBox="0 0 1291 14" draw:points="0,14 1291,14 1291,0 0,0">
          <text:p/>
        </draw:polygon>
        <draw:polygon draw:style-name="gr10" draw:layer="layout" svg:width="0.013cm" svg:height="0.02cm" svg:x="3.81cm" svg:y="18.864cm" svg:viewBox="0 0 14 21" draw:points="0,21 14,21 14,0 0,0">
          <text:p/>
        </draw:polygon>
        <draw:polygon draw:style-name="gr10" draw:layer="layout" svg:width="1.114cm" svg:height="0.013cm" svg:x="3.825cm" svg:y="18.863cm" svg:viewBox="0 0 1115 14" draw:points="0,14 1115,14 1115,0 0,0">
          <text:p/>
        </draw:polygon>
        <draw:polygon draw:style-name="gr10" draw:layer="layout" svg:width="0.013cm" svg:height="0.02cm" svg:x="4.94cm" svg:y="18.864cm" svg:viewBox="0 0 14 21" draw:points="0,21 14,21 14,0 0,0">
          <text:p/>
        </draw:polygon>
        <draw:polygon draw:style-name="gr10" draw:layer="layout" svg:width="1.467cm" svg:height="0.013cm" svg:x="4.954cm" svg:y="18.863cm" svg:viewBox="0 0 1468 14" draw:points="0,14 1468,14 1468,0 0,0">
          <text:p/>
        </draw:polygon>
        <draw:polygon draw:style-name="gr10" draw:layer="layout" svg:width="0.013cm" svg:height="0.02cm" svg:x="6.422cm" svg:y="18.864cm" svg:viewBox="0 0 14 21" draw:points="0,21 14,21 14,0 0,0">
          <text:p/>
        </draw:polygon>
        <draw:polygon draw:style-name="gr10" draw:layer="layout" svg:width="1.446cm" svg:height="0.013cm" svg:x="6.436cm" svg:y="18.863cm" svg:viewBox="0 0 1447 14" draw:points="0,14 1447,14 1447,0 0,0">
          <text:p/>
        </draw:polygon>
        <draw:polygon draw:style-name="gr10" draw:layer="layout" svg:width="0.013cm" svg:height="0.02cm" svg:x="7.883cm" svg:y="18.864cm" svg:viewBox="0 0 14 21" draw:points="0,21 14,21 14,0 0,0">
          <text:p/>
        </draw:polygon>
        <draw:polygon draw:style-name="gr10" draw:layer="layout" svg:width="1.312cm" svg:height="0.013cm" svg:x="7.897cm" svg:y="18.863cm" svg:viewBox="0 0 1313 14" draw:points="0,14 1313,14 1313,0 0,0">
          <text:p/>
        </draw:polygon>
        <draw:polygon draw:style-name="gr10" draw:layer="layout" svg:width="0.013cm" svg:height="0.02cm" svg:x="9.21cm" svg:y="18.864cm" svg:viewBox="0 0 14 21" draw:points="0,21 14,21 14,0 0,0">
          <text:p/>
        </draw:polygon>
        <draw:polygon draw:style-name="gr10" draw:layer="layout" svg:width="1.284cm" svg:height="0.013cm" svg:x="9.224cm" svg:y="18.863cm" svg:viewBox="0 0 1285 14" draw:points="0,14 1285,14 1285,0 0,0">
          <text:p/>
        </draw:polygon>
        <draw:polygon draw:style-name="gr10" draw:layer="layout" svg:width="0.013cm" svg:height="0.02cm" svg:x="10.509cm" svg:y="18.864cm" svg:viewBox="0 0 14 21" draw:points="0,21 14,21 14,0 0,0">
          <text:p/>
        </draw:polygon>
        <draw:polygon draw:style-name="gr10" draw:layer="layout" svg:width="1.114cm" svg:height="0.013cm" svg:x="10.523cm" svg:y="18.863cm" svg:viewBox="0 0 1115 14" draw:points="0,14 1115,14 1115,0 0,0">
          <text:p/>
        </draw:polygon>
        <draw:polygon draw:style-name="gr10" draw:layer="layout" svg:width="0.013cm" svg:height="0.02cm" svg:x="11.638cm" svg:y="18.864cm" svg:viewBox="0 0 14 21" draw:points="0,21 14,21 14,0 0,0">
          <text:p/>
        </draw:polygon>
        <draw:polygon draw:style-name="gr10" draw:layer="layout" svg:width="1.453cm" svg:height="0.013cm" svg:x="11.652cm" svg:y="18.863cm" svg:viewBox="0 0 1454 14" draw:points="0,14 1454,14 1454,0 0,0">
          <text:p/>
        </draw:polygon>
        <draw:polygon draw:style-name="gr10" draw:layer="layout" svg:width="0.013cm" svg:height="0.02cm" svg:x="13.106cm" svg:y="18.864cm" svg:viewBox="0 0 14 21" draw:points="0,21 14,21 14,0 0,0">
          <text:p/>
        </draw:polygon>
        <draw:polygon draw:style-name="gr10" draw:layer="layout" svg:width="1.446cm" svg:height="0.013cm" svg:x="13.12cm" svg:y="18.863cm" svg:viewBox="0 0 1447 14" draw:points="0,14 1447,14 1447,0 0,0">
          <text:p/>
        </draw:polygon>
        <draw:polygon draw:style-name="gr10" draw:layer="layout" svg:width="0.013cm" svg:height="0.02cm" svg:x="14.567cm" svg:y="18.864cm" svg:viewBox="0 0 14 21" draw:points="0,21 14,21 14,0 0,0">
          <text:p/>
        </draw:polygon>
        <draw:polygon draw:style-name="gr10" draw:layer="layout" svg:width="1.312cm" svg:height="0.013cm" svg:x="14.581cm" svg:y="18.863cm" svg:viewBox="0 0 1313 14" draw:points="0,14 1313,14 1313,0 0,0">
          <text:p/>
        </draw:polygon>
        <draw:polygon draw:style-name="gr10" draw:layer="layout" svg:width="0.013cm" svg:height="0.02cm" svg:x="15.894cm" svg:y="18.864cm" svg:viewBox="0 0 14 21" draw:points="0,21 14,21 14,0 0,0">
          <text:p/>
        </draw:polygon>
        <draw:polygon draw:style-name="gr10" draw:layer="layout" svg:width="0.013cm" svg:height="0.522cm" svg:x="2.505cm" svg:y="18.885cm" svg:viewBox="0 0 14 523" draw:points="0,523 14,523 14,0 0,0">
          <text:p/>
        </draw:polygon>
        <draw:polygon draw:style-name="gr10" draw:layer="layout" svg:width="0.013cm" svg:height="0.522cm" svg:x="3.81cm" svg:y="18.885cm" svg:viewBox="0 0 14 523" draw:points="0,523 14,523 14,0 0,0">
          <text:p/>
        </draw:polygon>
        <draw:polygon draw:style-name="gr10" draw:layer="layout" svg:width="0.013cm" svg:height="0.522cm" svg:x="4.94cm" svg:y="18.885cm" svg:viewBox="0 0 14 523" draw:points="0,523 14,523 14,0 0,0">
          <text:p/>
        </draw:polygon>
        <draw:polygon draw:style-name="gr10" draw:layer="layout" svg:width="0.013cm" svg:height="0.522cm" svg:x="6.422cm" svg:y="18.885cm" svg:viewBox="0 0 14 523" draw:points="0,523 14,523 14,0 0,0">
          <text:p/>
        </draw:polygon>
        <draw:polygon draw:style-name="gr10" draw:layer="layout" svg:width="0.013cm" svg:height="0.522cm" svg:x="7.883cm" svg:y="18.885cm" svg:viewBox="0 0 14 523" draw:points="0,523 14,523 14,0 0,0">
          <text:p/>
        </draw:polygon>
        <draw:polygon draw:style-name="gr10" draw:layer="layout" svg:width="0.013cm" svg:height="0.522cm" svg:x="9.21cm" svg:y="18.885cm" svg:viewBox="0 0 14 523" draw:points="0,523 14,523 14,0 0,0">
          <text:p/>
        </draw:polygon>
        <draw:polygon draw:style-name="gr10" draw:layer="layout" svg:width="0.013cm" svg:height="0.522cm" svg:x="10.509cm" svg:y="18.885cm" svg:viewBox="0 0 14 523" draw:points="0,523 14,523 14,0 0,0">
          <text:p/>
        </draw:polygon>
        <draw:polygon draw:style-name="gr10" draw:layer="layout" svg:width="0.013cm" svg:height="0.522cm" svg:x="11.638cm" svg:y="18.885cm" svg:viewBox="0 0 14 523" draw:points="0,523 14,523 14,0 0,0">
          <text:p/>
        </draw:polygon>
        <draw:polygon draw:style-name="gr10" draw:layer="layout" svg:width="0.013cm" svg:height="0.522cm" svg:x="13.106cm" svg:y="18.885cm" svg:viewBox="0 0 14 523" draw:points="0,523 14,523 14,0 0,0">
          <text:p/>
        </draw:polygon>
        <draw:polygon draw:style-name="gr10" draw:layer="layout" svg:width="0.013cm" svg:height="0.522cm" svg:x="14.567cm" svg:y="18.885cm" svg:viewBox="0 0 14 523" draw:points="0,523 14,523 14,0 0,0">
          <text:p/>
        </draw:polygon>
        <draw:polygon draw:style-name="gr10" draw:layer="layout" svg:width="0.013cm" svg:height="0.522cm" svg:x="15.894cm" svg:y="18.885cm" svg:viewBox="0 0 14 523" draw:points="0,523 14,523 14,0 0,0">
          <text:p/>
        </draw:polygon>
        <draw:frame draw:style-name="gr36" draw:layer="layout" svg:width="0.18cm" svg:height="0.48cm" svg:x="14.764cm" svg:y="19.01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2.745cm" svg:y="19.561cm">
          <draw:text-box>
            <text:p text:style-name="P1"><text:span text:style-name="T4">£0.83 </text:span></text:p>
          </draw:text-box>
        </draw:frame>
        <draw:frame draw:style-name="gr17" draw:layer="layout" svg:width="0.489cm" svg:height="0.48cm" svg:x="4.362cm" svg:y="19.561cm">
          <draw:text-box>
            <text:p text:style-name="P1"><text:span text:style-name="T4">25 </text:span></text:p>
          </draw:text-box>
        </draw:frame>
        <draw:frame draw:style-name="gr35" draw:layer="layout" svg:width="1.183cm" svg:height="0.48cm" svg:x="5.159cm" svg:y="19.561cm">
          <draw:text-box>
            <text:p text:style-name="P1"><text:span text:style-name="T4">£20.75 </text:span></text:p>
          </draw:text-box>
        </draw:frame>
        <draw:frame draw:style-name="gr9" draw:layer="layout" svg:width="1.183cm" svg:height="0.48cm" svg:x="6.619cm" svg:y="19.561cm">
          <draw:text-box>
            <text:p text:style-name="P1"><text:span text:style-name="T4">£18.68 </text:span></text:p>
          </draw:text-box>
        </draw:frame>
        <draw:frame draw:style-name="gr11" draw:layer="layout" svg:width="0.18cm" svg:height="0.48cm" svg:x="8.081cm" svg:y="19.561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19.561cm">
          <draw:text-box>
            <text:p text:style-name="P1"><text:span text:style-name="T4">£1.04 </text:span></text:p>
          </draw:text-box>
        </draw:frame>
        <draw:frame draw:style-name="gr17" draw:layer="layout" svg:width="0.489cm" svg:height="0.48cm" svg:x="11.059cm" svg:y="19.561cm">
          <draw:text-box>
            <text:p text:style-name="P1"><text:span text:style-name="T4">25 </text:span></text:p>
          </draw:text-box>
        </draw:frame>
        <draw:frame draw:style-name="gr9" draw:layer="layout" svg:width="1.183cm" svg:height="0.48cm" svg:x="11.835cm" svg:y="19.561cm">
          <draw:text-box>
            <text:p text:style-name="P1"><text:span text:style-name="T4">£26.00 </text:span></text:p>
          </draw:text-box>
        </draw:frame>
        <draw:frame draw:style-name="gr35" draw:layer="layout" svg:width="1.183cm" svg:height="0.48cm" svg:x="13.304cm" svg:y="19.561cm">
          <draw:text-box>
            <text:p text:style-name="P1"><text:span text:style-name="T4">£23.40 </text:span></text:p>
          </draw:text-box>
        </draw:frame>
        <draw:polygon draw:style-name="gr10" draw:layer="layout" svg:width="0.013cm" svg:height="0.02cm" svg:x="2.505cm" svg:y="19.408cm" svg:viewBox="0 0 14 21" draw:points="0,21 14,21 14,0 0,0">
          <text:p/>
        </draw:polygon>
        <draw:polygon draw:style-name="gr10" draw:layer="layout" svg:width="1.29cm" svg:height="0.013cm" svg:x="2.519cm" svg:y="19.408cm" svg:viewBox="0 0 1291 14" draw:points="0,14 1291,14 1291,0 0,0">
          <text:p/>
        </draw:polygon>
        <draw:polygon draw:style-name="gr10" draw:layer="layout" svg:width="0.013cm" svg:height="0.02cm" svg:x="3.81cm" svg:y="19.408cm" svg:viewBox="0 0 14 21" draw:points="0,21 14,21 14,0 0,0">
          <text:p/>
        </draw:polygon>
        <draw:polygon draw:style-name="gr10" draw:layer="layout" svg:width="1.114cm" svg:height="0.013cm" svg:x="3.825cm" svg:y="19.408cm" svg:viewBox="0 0 1115 14" draw:points="0,14 1115,14 1115,0 0,0">
          <text:p/>
        </draw:polygon>
        <draw:polygon draw:style-name="gr10" draw:layer="layout" svg:width="0.013cm" svg:height="0.02cm" svg:x="4.94cm" svg:y="19.408cm" svg:viewBox="0 0 14 21" draw:points="0,21 14,21 14,0 0,0">
          <text:p/>
        </draw:polygon>
        <draw:polygon draw:style-name="gr10" draw:layer="layout" svg:width="1.467cm" svg:height="0.013cm" svg:x="4.954cm" svg:y="19.408cm" svg:viewBox="0 0 1468 14" draw:points="0,14 1468,14 1468,0 0,0">
          <text:p/>
        </draw:polygon>
        <draw:polygon draw:style-name="gr10" draw:layer="layout" svg:width="0.013cm" svg:height="0.02cm" svg:x="6.422cm" svg:y="19.408cm" svg:viewBox="0 0 14 21" draw:points="0,21 14,21 14,0 0,0">
          <text:p/>
        </draw:polygon>
        <draw:polygon draw:style-name="gr10" draw:layer="layout" svg:width="1.446cm" svg:height="0.013cm" svg:x="6.436cm" svg:y="19.408cm" svg:viewBox="0 0 1447 14" draw:points="0,14 1447,14 1447,0 0,0">
          <text:p/>
        </draw:polygon>
        <draw:polygon draw:style-name="gr10" draw:layer="layout" svg:width="0.013cm" svg:height="0.02cm" svg:x="7.883cm" svg:y="19.408cm" svg:viewBox="0 0 14 21" draw:points="0,21 14,21 14,0 0,0">
          <text:p/>
        </draw:polygon>
        <draw:polygon draw:style-name="gr10" draw:layer="layout" svg:width="1.312cm" svg:height="0.013cm" svg:x="7.897cm" svg:y="19.408cm" svg:viewBox="0 0 1313 14" draw:points="0,14 1313,14 1313,0 0,0">
          <text:p/>
        </draw:polygon>
        <draw:polygon draw:style-name="gr10" draw:layer="layout" svg:width="0.013cm" svg:height="0.02cm" svg:x="9.21cm" svg:y="19.408cm" svg:viewBox="0 0 14 21" draw:points="0,21 14,21 14,0 0,0">
          <text:p/>
        </draw:polygon>
        <draw:polygon draw:style-name="gr10" draw:layer="layout" svg:width="1.284cm" svg:height="0.013cm" svg:x="9.224cm" svg:y="19.408cm" svg:viewBox="0 0 1285 14" draw:points="0,14 1285,14 1285,0 0,0">
          <text:p/>
        </draw:polygon>
        <draw:polygon draw:style-name="gr10" draw:layer="layout" svg:width="0.013cm" svg:height="0.02cm" svg:x="10.509cm" svg:y="19.408cm" svg:viewBox="0 0 14 21" draw:points="0,21 14,21 14,0 0,0">
          <text:p/>
        </draw:polygon>
        <draw:polygon draw:style-name="gr10" draw:layer="layout" svg:width="1.114cm" svg:height="0.013cm" svg:x="10.523cm" svg:y="19.408cm" svg:viewBox="0 0 1115 14" draw:points="0,14 1115,14 1115,0 0,0">
          <text:p/>
        </draw:polygon>
        <draw:polygon draw:style-name="gr10" draw:layer="layout" svg:width="0.013cm" svg:height="0.02cm" svg:x="11.638cm" svg:y="19.408cm" svg:viewBox="0 0 14 21" draw:points="0,21 14,21 14,0 0,0">
          <text:p/>
        </draw:polygon>
        <draw:polygon draw:style-name="gr10" draw:layer="layout" svg:width="1.453cm" svg:height="0.013cm" svg:x="11.652cm" svg:y="19.408cm" svg:viewBox="0 0 1454 14" draw:points="0,14 1454,14 1454,0 0,0">
          <text:p/>
        </draw:polygon>
        <draw:polygon draw:style-name="gr10" draw:layer="layout" svg:width="0.013cm" svg:height="0.02cm" svg:x="13.106cm" svg:y="19.408cm" svg:viewBox="0 0 14 21" draw:points="0,21 14,21 14,0 0,0">
          <text:p/>
        </draw:polygon>
        <draw:polygon draw:style-name="gr10" draw:layer="layout" svg:width="1.446cm" svg:height="0.013cm" svg:x="13.12cm" svg:y="19.408cm" svg:viewBox="0 0 1447 14" draw:points="0,14 1447,14 1447,0 0,0">
          <text:p/>
        </draw:polygon>
        <draw:polygon draw:style-name="gr10" draw:layer="layout" svg:width="0.013cm" svg:height="0.02cm" svg:x="14.567cm" svg:y="19.408cm" svg:viewBox="0 0 14 21" draw:points="0,21 14,21 14,0 0,0">
          <text:p/>
        </draw:polygon>
        <draw:polygon draw:style-name="gr10" draw:layer="layout" svg:width="1.312cm" svg:height="0.013cm" svg:x="14.581cm" svg:y="19.408cm" svg:viewBox="0 0 1313 14" draw:points="0,14 1313,14 1313,0 0,0">
          <text:p/>
        </draw:polygon>
        <draw:polygon draw:style-name="gr10" draw:layer="layout" svg:width="0.013cm" svg:height="0.02cm" svg:x="15.894cm" svg:y="19.408cm" svg:viewBox="0 0 14 21" draw:points="0,21 14,21 14,0 0,0">
          <text:p/>
        </draw:polygon>
        <draw:polygon draw:style-name="gr13" draw:layer="layout" svg:width="0.013cm" svg:height="0.528cm" svg:x="2.505cm" svg:y="19.429cm" svg:viewBox="0 0 14 529" draw:points="0,529 14,529 14,0 0,0">
          <text:p/>
        </draw:polygon>
        <draw:polygon draw:style-name="gr14" draw:layer="layout" svg:width="0.013cm" svg:height="0.528cm" svg:x="2.505cm" svg:y="19.429cm" svg:viewBox="0 0 14 529" draw:points="0,529 14,529 14,0 0,0">
          <text:p/>
        </draw:polygon>
        <draw:polygon draw:style-name="gr10" draw:layer="layout" svg:width="0.013cm" svg:height="0.528cm" svg:x="3.81cm" svg:y="19.429cm" svg:viewBox="0 0 14 529" draw:points="0,529 14,529 14,0 0,0">
          <text:p/>
        </draw:polygon>
        <draw:polygon draw:style-name="gr10" draw:layer="layout" svg:width="0.013cm" svg:height="0.528cm" svg:x="4.94cm" svg:y="19.429cm" svg:viewBox="0 0 14 529" draw:points="0,529 14,529 14,0 0,0">
          <text:p/>
        </draw:polygon>
        <draw:polygon draw:style-name="gr10" draw:layer="layout" svg:width="0.013cm" svg:height="0.528cm" svg:x="6.422cm" svg:y="19.429cm" svg:viewBox="0 0 14 529" draw:points="0,529 14,529 14,0 0,0">
          <text:p/>
        </draw:polygon>
        <draw:polygon draw:style-name="gr10" draw:layer="layout" svg:width="0.013cm" svg:height="0.528cm" svg:x="7.883cm" svg:y="19.429cm" svg:viewBox="0 0 14 529" draw:points="0,529 14,529 14,0 0,0">
          <text:p/>
        </draw:polygon>
        <draw:polygon draw:style-name="gr10" draw:layer="layout" svg:width="0.013cm" svg:height="0.528cm" svg:x="9.21cm" svg:y="19.429cm" svg:viewBox="0 0 14 529" draw:points="0,529 14,529 14,0 0,0">
          <text:p/>
        </draw:polygon>
        <draw:polygon draw:style-name="gr10" draw:layer="layout" svg:width="0.013cm" svg:height="0.528cm" svg:x="10.509cm" svg:y="19.429cm" svg:viewBox="0 0 14 529" draw:points="0,529 14,529 14,0 0,0">
          <text:p/>
        </draw:polygon>
        <draw:polygon draw:style-name="gr10" draw:layer="layout" svg:width="0.013cm" svg:height="0.528cm" svg:x="11.638cm" svg:y="19.429cm" svg:viewBox="0 0 14 529" draw:points="0,529 14,529 14,0 0,0">
          <text:p/>
        </draw:polygon>
        <draw:polygon draw:style-name="gr10" draw:layer="layout" svg:width="0.013cm" svg:height="0.528cm" svg:x="13.106cm" svg:y="19.429cm" svg:viewBox="0 0 14 529" draw:points="0,529 14,529 14,0 0,0">
          <text:p/>
        </draw:polygon>
        <draw:polygon draw:style-name="gr10" draw:layer="layout" svg:width="0.013cm" svg:height="0.528cm" svg:x="14.567cm" svg:y="19.429cm" svg:viewBox="0 0 14 529" draw:points="0,529 14,529 14,0 0,0">
          <text:p/>
        </draw:polygon>
        <draw:polygon draw:style-name="gr10" draw:layer="layout" svg:width="0.013cm" svg:height="0.528cm" svg:x="15.894cm" svg:y="19.429cm" svg:viewBox="0 0 14 529" draw:points="0,529 14,529 14,0 0,0">
          <text:p/>
        </draw:polygon>
        <draw:frame draw:style-name="gr36" draw:layer="layout" svg:width="0.18cm" svg:height="0.48cm" svg:x="14.764cm" svg:y="19.561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2.745cm" svg:y="20.104cm">
          <draw:text-box>
            <text:p text:style-name="P1"><text:span text:style-name="T4">£0.84 </text:span></text:p>
          </draw:text-box>
        </draw:frame>
        <draw:frame draw:style-name="gr17" draw:layer="layout" svg:width="0.489cm" svg:height="0.48cm" svg:x="4.362cm" svg:y="20.104cm">
          <draw:text-box>
            <text:p text:style-name="P1"><text:span text:style-name="T4">25 </text:span></text:p>
          </draw:text-box>
        </draw:frame>
        <draw:frame draw:style-name="gr35" draw:layer="layout" svg:width="1.183cm" svg:height="0.48cm" svg:x="5.159cm" svg:y="20.104cm">
          <draw:text-box>
            <text:p text:style-name="P1"><text:span text:style-name="T4">£21.00 </text:span></text:p>
          </draw:text-box>
        </draw:frame>
        <draw:frame draw:style-name="gr9" draw:layer="layout" svg:width="1.183cm" svg:height="0.48cm" svg:x="6.619cm" svg:y="20.104cm">
          <draw:text-box>
            <text:p text:style-name="P1"><text:span text:style-name="T4">£18.90 </text:span></text:p>
          </draw:text-box>
        </draw:frame>
        <draw:frame draw:style-name="gr11" draw:layer="layout" svg:width="0.18cm" svg:height="0.48cm" svg:x="8.081cm" svg:y="20.104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20.104cm">
          <draw:text-box>
            <text:p text:style-name="P1"><text:span text:style-name="T4">£1.05 </text:span></text:p>
          </draw:text-box>
        </draw:frame>
        <draw:frame draw:style-name="gr17" draw:layer="layout" svg:width="0.489cm" svg:height="0.48cm" svg:x="11.059cm" svg:y="20.104cm">
          <draw:text-box>
            <text:p text:style-name="P1"><text:span text:style-name="T4">25 </text:span></text:p>
          </draw:text-box>
        </draw:frame>
        <draw:frame draw:style-name="gr9" draw:layer="layout" svg:width="1.183cm" svg:height="0.48cm" svg:x="11.835cm" svg:y="20.104cm">
          <draw:text-box>
            <text:p text:style-name="P1"><text:span text:style-name="T4">£26.25 </text:span></text:p>
          </draw:text-box>
        </draw:frame>
        <draw:frame draw:style-name="gr35" draw:layer="layout" svg:width="1.183cm" svg:height="0.48cm" svg:x="13.304cm" svg:y="20.104cm">
          <draw:text-box>
            <text:p text:style-name="P1"><text:span text:style-name="T4">£23.63 </text:span></text:p>
          </draw:text-box>
        </draw:frame>
        <draw:polygon draw:style-name="gr10" draw:layer="layout" svg:width="0.013cm" svg:height="0.02cm" svg:x="2.505cm" svg:y="19.958cm" svg:viewBox="0 0 14 21" draw:points="0,21 14,21 14,0 0,0">
          <text:p/>
        </draw:polygon>
        <draw:polygon draw:style-name="gr10" draw:layer="layout" svg:width="1.29cm" svg:height="0.013cm" svg:x="2.519cm" svg:y="19.958cm" svg:viewBox="0 0 1291 14" draw:points="0,14 1291,14 1291,0 0,0">
          <text:p/>
        </draw:polygon>
        <draw:polygon draw:style-name="gr10" draw:layer="layout" svg:width="0.013cm" svg:height="0.02cm" svg:x="3.81cm" svg:y="19.958cm" svg:viewBox="0 0 14 21" draw:points="0,21 14,21 14,0 0,0">
          <text:p/>
        </draw:polygon>
        <draw:polygon draw:style-name="gr10" draw:layer="layout" svg:width="1.114cm" svg:height="0.013cm" svg:x="3.825cm" svg:y="19.958cm" svg:viewBox="0 0 1115 14" draw:points="0,14 1115,14 1115,0 0,0">
          <text:p/>
        </draw:polygon>
        <draw:polygon draw:style-name="gr10" draw:layer="layout" svg:width="0.013cm" svg:height="0.02cm" svg:x="4.94cm" svg:y="19.958cm" svg:viewBox="0 0 14 21" draw:points="0,21 14,21 14,0 0,0">
          <text:p/>
        </draw:polygon>
        <draw:polygon draw:style-name="gr10" draw:layer="layout" svg:width="1.467cm" svg:height="0.013cm" svg:x="4.954cm" svg:y="19.958cm" svg:viewBox="0 0 1468 14" draw:points="0,14 1468,14 1468,0 0,0">
          <text:p/>
        </draw:polygon>
        <draw:polygon draw:style-name="gr10" draw:layer="layout" svg:width="0.013cm" svg:height="0.02cm" svg:x="6.422cm" svg:y="19.958cm" svg:viewBox="0 0 14 21" draw:points="0,21 14,21 14,0 0,0">
          <text:p/>
        </draw:polygon>
        <draw:polygon draw:style-name="gr10" draw:layer="layout" svg:width="1.446cm" svg:height="0.013cm" svg:x="6.436cm" svg:y="19.958cm" svg:viewBox="0 0 1447 14" draw:points="0,14 1447,14 1447,0 0,0">
          <text:p/>
        </draw:polygon>
        <draw:polygon draw:style-name="gr10" draw:layer="layout" svg:width="0.013cm" svg:height="0.02cm" svg:x="7.883cm" svg:y="19.958cm" svg:viewBox="0 0 14 21" draw:points="0,21 14,21 14,0 0,0">
          <text:p/>
        </draw:polygon>
        <draw:polygon draw:style-name="gr10" draw:layer="layout" svg:width="1.312cm" svg:height="0.013cm" svg:x="7.897cm" svg:y="19.958cm" svg:viewBox="0 0 1313 14" draw:points="0,14 1313,14 1313,0 0,0">
          <text:p/>
        </draw:polygon>
        <draw:polygon draw:style-name="gr10" draw:layer="layout" svg:width="0.013cm" svg:height="0.02cm" svg:x="9.21cm" svg:y="19.958cm" svg:viewBox="0 0 14 21" draw:points="0,21 14,21 14,0 0,0">
          <text:p/>
        </draw:polygon>
        <draw:polygon draw:style-name="gr10" draw:layer="layout" svg:width="1.284cm" svg:height="0.013cm" svg:x="9.224cm" svg:y="19.958cm" svg:viewBox="0 0 1285 14" draw:points="0,14 1285,14 1285,0 0,0">
          <text:p/>
        </draw:polygon>
        <draw:polygon draw:style-name="gr10" draw:layer="layout" svg:width="0.013cm" svg:height="0.02cm" svg:x="10.509cm" svg:y="19.958cm" svg:viewBox="0 0 14 21" draw:points="0,21 14,21 14,0 0,0">
          <text:p/>
        </draw:polygon>
        <draw:polygon draw:style-name="gr10" draw:layer="layout" svg:width="1.114cm" svg:height="0.013cm" svg:x="10.523cm" svg:y="19.958cm" svg:viewBox="0 0 1115 14" draw:points="0,14 1115,14 1115,0 0,0">
          <text:p/>
        </draw:polygon>
        <draw:polygon draw:style-name="gr10" draw:layer="layout" svg:width="0.013cm" svg:height="0.02cm" svg:x="11.638cm" svg:y="19.958cm" svg:viewBox="0 0 14 21" draw:points="0,21 14,21 14,0 0,0">
          <text:p/>
        </draw:polygon>
        <draw:polygon draw:style-name="gr10" draw:layer="layout" svg:width="1.453cm" svg:height="0.013cm" svg:x="11.652cm" svg:y="19.958cm" svg:viewBox="0 0 1454 14" draw:points="0,14 1454,14 1454,0 0,0">
          <text:p/>
        </draw:polygon>
        <draw:polygon draw:style-name="gr10" draw:layer="layout" svg:width="0.013cm" svg:height="0.02cm" svg:x="13.106cm" svg:y="19.958cm" svg:viewBox="0 0 14 21" draw:points="0,21 14,21 14,0 0,0">
          <text:p/>
        </draw:polygon>
        <draw:polygon draw:style-name="gr10" draw:layer="layout" svg:width="1.446cm" svg:height="0.013cm" svg:x="13.12cm" svg:y="19.958cm" svg:viewBox="0 0 1447 14" draw:points="0,14 1447,14 1447,0 0,0">
          <text:p/>
        </draw:polygon>
        <draw:polygon draw:style-name="gr10" draw:layer="layout" svg:width="0.013cm" svg:height="0.02cm" svg:x="14.567cm" svg:y="19.958cm" svg:viewBox="0 0 14 21" draw:points="0,21 14,21 14,0 0,0">
          <text:p/>
        </draw:polygon>
        <draw:polygon draw:style-name="gr10" draw:layer="layout" svg:width="1.312cm" svg:height="0.013cm" svg:x="14.581cm" svg:y="19.958cm" svg:viewBox="0 0 1313 14" draw:points="0,14 1313,14 1313,0 0,0">
          <text:p/>
        </draw:polygon>
        <draw:polygon draw:style-name="gr10" draw:layer="layout" svg:width="0.013cm" svg:height="0.02cm" svg:x="15.894cm" svg:y="19.958cm" svg:viewBox="0 0 14 21" draw:points="0,21 14,21 14,0 0,0">
          <text:p/>
        </draw:polygon>
        <draw:polygon draw:style-name="gr10" draw:layer="layout" svg:width="0.013cm" svg:height="0.521cm" svg:x="2.505cm" svg:y="19.979cm" svg:viewBox="0 0 14 522" draw:points="0,522 14,522 14,0 0,0">
          <text:p/>
        </draw:polygon>
        <draw:polygon draw:style-name="gr10" draw:layer="layout" svg:width="0.013cm" svg:height="0.521cm" svg:x="3.81cm" svg:y="19.979cm" svg:viewBox="0 0 14 522" draw:points="0,522 14,522 14,0 0,0">
          <text:p/>
        </draw:polygon>
        <draw:polygon draw:style-name="gr10" draw:layer="layout" svg:width="0.013cm" svg:height="0.521cm" svg:x="4.94cm" svg:y="19.979cm" svg:viewBox="0 0 14 522" draw:points="0,522 14,522 14,0 0,0">
          <text:p/>
        </draw:polygon>
        <draw:polygon draw:style-name="gr10" draw:layer="layout" svg:width="0.013cm" svg:height="0.521cm" svg:x="6.422cm" svg:y="19.979cm" svg:viewBox="0 0 14 522" draw:points="0,522 14,522 14,0 0,0">
          <text:p/>
        </draw:polygon>
        <draw:polygon draw:style-name="gr10" draw:layer="layout" svg:width="0.013cm" svg:height="0.521cm" svg:x="7.883cm" svg:y="19.979cm" svg:viewBox="0 0 14 522" draw:points="0,522 14,522 14,0 0,0">
          <text:p/>
        </draw:polygon>
        <draw:polygon draw:style-name="gr10" draw:layer="layout" svg:width="0.013cm" svg:height="0.521cm" svg:x="9.21cm" svg:y="19.979cm" svg:viewBox="0 0 14 522" draw:points="0,522 14,522 14,0 0,0">
          <text:p/>
        </draw:polygon>
        <draw:polygon draw:style-name="gr10" draw:layer="layout" svg:width="0.013cm" svg:height="0.521cm" svg:x="10.509cm" svg:y="19.979cm" svg:viewBox="0 0 14 522" draw:points="0,522 14,522 14,0 0,0">
          <text:p/>
        </draw:polygon>
        <draw:polygon draw:style-name="gr10" draw:layer="layout" svg:width="0.013cm" svg:height="0.521cm" svg:x="11.638cm" svg:y="19.979cm" svg:viewBox="0 0 14 522" draw:points="0,522 14,522 14,0 0,0">
          <text:p/>
        </draw:polygon>
        <draw:polygon draw:style-name="gr10" draw:layer="layout" svg:width="0.013cm" svg:height="0.521cm" svg:x="13.106cm" svg:y="19.979cm" svg:viewBox="0 0 14 522" draw:points="0,522 14,522 14,0 0,0">
          <text:p/>
        </draw:polygon>
        <draw:polygon draw:style-name="gr10" draw:layer="layout" svg:width="0.013cm" svg:height="0.521cm" svg:x="14.567cm" svg:y="19.979cm" svg:viewBox="0 0 14 522" draw:points="0,522 14,522 14,0 0,0">
          <text:p/>
        </draw:polygon>
        <draw:polygon draw:style-name="gr10" draw:layer="layout" svg:width="0.013cm" svg:height="0.521cm" svg:x="15.894cm" svg:y="19.979cm" svg:viewBox="0 0 14 522" draw:points="0,522 14,522 14,0 0,0">
          <text:p/>
        </draw:polygon>
        <draw:frame draw:style-name="gr36" draw:layer="layout" svg:width="0.18cm" svg:height="0.48cm" svg:x="14.764cm" svg:y="20.104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2.745cm" svg:y="20.655cm">
          <draw:text-box>
            <text:p text:style-name="P1"><text:span text:style-name="T4">£0.85 </text:span></text:p>
          </draw:text-box>
        </draw:frame>
        <draw:frame draw:style-name="gr17" draw:layer="layout" svg:width="0.489cm" svg:height="0.48cm" svg:x="4.362cm" svg:y="20.655cm">
          <draw:text-box>
            <text:p text:style-name="P1"><text:span text:style-name="T4">25 </text:span></text:p>
          </draw:text-box>
        </draw:frame>
        <draw:frame draw:style-name="gr35" draw:layer="layout" svg:width="1.183cm" svg:height="0.48cm" svg:x="5.159cm" svg:y="20.655cm">
          <draw:text-box>
            <text:p text:style-name="P1"><text:span text:style-name="T4">£21.25 </text:span></text:p>
          </draw:text-box>
        </draw:frame>
        <draw:frame draw:style-name="gr9" draw:layer="layout" svg:width="1.183cm" svg:height="0.48cm" svg:x="6.619cm" svg:y="20.655cm">
          <draw:text-box>
            <text:p text:style-name="P1"><text:span text:style-name="T4">£19.13 </text:span></text:p>
          </draw:text-box>
        </draw:frame>
        <draw:frame draw:style-name="gr11" draw:layer="layout" svg:width="0.18cm" svg:height="0.48cm" svg:x="8.081cm" svg:y="20.655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20.655cm">
          <draw:text-box>
            <text:p text:style-name="P1"><text:span text:style-name="T4">£1.06 </text:span></text:p>
          </draw:text-box>
        </draw:frame>
        <draw:frame draw:style-name="gr17" draw:layer="layout" svg:width="0.489cm" svg:height="0.48cm" svg:x="11.059cm" svg:y="20.655cm">
          <draw:text-box>
            <text:p text:style-name="P1"><text:span text:style-name="T4">25 </text:span></text:p>
          </draw:text-box>
        </draw:frame>
        <draw:frame draw:style-name="gr9" draw:layer="layout" svg:width="1.183cm" svg:height="0.48cm" svg:x="11.835cm" svg:y="20.655cm">
          <draw:text-box>
            <text:p text:style-name="P1"><text:span text:style-name="T4">£26.50 </text:span></text:p>
          </draw:text-box>
        </draw:frame>
        <draw:frame draw:style-name="gr35" draw:layer="layout" svg:width="1.183cm" svg:height="0.48cm" svg:x="13.304cm" svg:y="20.655cm">
          <draw:text-box>
            <text:p text:style-name="P1"><text:span text:style-name="T4">£23.85 </text:span></text:p>
          </draw:text-box>
        </draw:frame>
        <draw:polygon draw:style-name="gr10" draw:layer="layout" svg:width="0.013cm" svg:height="0.02cm" svg:x="2.505cm" svg:y="20.501cm" svg:viewBox="0 0 14 21" draw:points="0,21 14,21 14,0 0,0">
          <text:p/>
        </draw:polygon>
        <draw:polygon draw:style-name="gr10" draw:layer="layout" svg:width="1.29cm" svg:height="0.013cm" svg:x="2.519cm" svg:y="20.501cm" svg:viewBox="0 0 1291 14" draw:points="0,14 1291,14 1291,0 0,0">
          <text:p/>
        </draw:polygon>
        <draw:polygon draw:style-name="gr10" draw:layer="layout" svg:width="0.013cm" svg:height="0.02cm" svg:x="3.81cm" svg:y="20.501cm" svg:viewBox="0 0 14 21" draw:points="0,21 14,21 14,0 0,0">
          <text:p/>
        </draw:polygon>
        <draw:polygon draw:style-name="gr10" draw:layer="layout" svg:width="1.114cm" svg:height="0.013cm" svg:x="3.825cm" svg:y="20.501cm" svg:viewBox="0 0 1115 14" draw:points="0,14 1115,14 1115,0 0,0">
          <text:p/>
        </draw:polygon>
        <draw:polygon draw:style-name="gr10" draw:layer="layout" svg:width="0.013cm" svg:height="0.02cm" svg:x="4.94cm" svg:y="20.501cm" svg:viewBox="0 0 14 21" draw:points="0,21 14,21 14,0 0,0">
          <text:p/>
        </draw:polygon>
        <draw:polygon draw:style-name="gr10" draw:layer="layout" svg:width="1.467cm" svg:height="0.013cm" svg:x="4.954cm" svg:y="20.501cm" svg:viewBox="0 0 1468 14" draw:points="0,14 1468,14 1468,0 0,0">
          <text:p/>
        </draw:polygon>
        <draw:polygon draw:style-name="gr10" draw:layer="layout" svg:width="0.013cm" svg:height="0.02cm" svg:x="6.422cm" svg:y="20.501cm" svg:viewBox="0 0 14 21" draw:points="0,21 14,21 14,0 0,0">
          <text:p/>
        </draw:polygon>
        <draw:polygon draw:style-name="gr10" draw:layer="layout" svg:width="1.446cm" svg:height="0.013cm" svg:x="6.436cm" svg:y="20.501cm" svg:viewBox="0 0 1447 14" draw:points="0,14 1447,14 1447,0 0,0">
          <text:p/>
        </draw:polygon>
        <draw:polygon draw:style-name="gr10" draw:layer="layout" svg:width="0.013cm" svg:height="0.02cm" svg:x="7.883cm" svg:y="20.501cm" svg:viewBox="0 0 14 21" draw:points="0,21 14,21 14,0 0,0">
          <text:p/>
        </draw:polygon>
        <draw:polygon draw:style-name="gr10" draw:layer="layout" svg:width="1.312cm" svg:height="0.013cm" svg:x="7.897cm" svg:y="20.501cm" svg:viewBox="0 0 1313 14" draw:points="0,14 1313,14 1313,0 0,0">
          <text:p/>
        </draw:polygon>
        <draw:polygon draw:style-name="gr10" draw:layer="layout" svg:width="0.013cm" svg:height="0.02cm" svg:x="9.21cm" svg:y="20.501cm" svg:viewBox="0 0 14 21" draw:points="0,21 14,21 14,0 0,0">
          <text:p/>
        </draw:polygon>
        <draw:polygon draw:style-name="gr10" draw:layer="layout" svg:width="1.284cm" svg:height="0.013cm" svg:x="9.224cm" svg:y="20.501cm" svg:viewBox="0 0 1285 14" draw:points="0,14 1285,14 1285,0 0,0">
          <text:p/>
        </draw:polygon>
        <draw:polygon draw:style-name="gr10" draw:layer="layout" svg:width="0.013cm" svg:height="0.02cm" svg:x="10.509cm" svg:y="20.501cm" svg:viewBox="0 0 14 21" draw:points="0,21 14,21 14,0 0,0">
          <text:p/>
        </draw:polygon>
        <draw:polygon draw:style-name="gr10" draw:layer="layout" svg:width="1.114cm" svg:height="0.013cm" svg:x="10.523cm" svg:y="20.501cm" svg:viewBox="0 0 1115 14" draw:points="0,14 1115,14 1115,0 0,0">
          <text:p/>
        </draw:polygon>
        <draw:polygon draw:style-name="gr10" draw:layer="layout" svg:width="0.013cm" svg:height="0.02cm" svg:x="11.638cm" svg:y="20.501cm" svg:viewBox="0 0 14 21" draw:points="0,21 14,21 14,0 0,0">
          <text:p/>
        </draw:polygon>
        <draw:polygon draw:style-name="gr10" draw:layer="layout" svg:width="1.453cm" svg:height="0.013cm" svg:x="11.652cm" svg:y="20.501cm" svg:viewBox="0 0 1454 14" draw:points="0,14 1454,14 1454,0 0,0">
          <text:p/>
        </draw:polygon>
        <draw:polygon draw:style-name="gr10" draw:layer="layout" svg:width="0.013cm" svg:height="0.02cm" svg:x="13.106cm" svg:y="20.501cm" svg:viewBox="0 0 14 21" draw:points="0,21 14,21 14,0 0,0">
          <text:p/>
        </draw:polygon>
        <draw:polygon draw:style-name="gr10" draw:layer="layout" svg:width="1.446cm" svg:height="0.013cm" svg:x="13.12cm" svg:y="20.501cm" svg:viewBox="0 0 1447 14" draw:points="0,14 1447,14 1447,0 0,0">
          <text:p/>
        </draw:polygon>
        <draw:polygon draw:style-name="gr10" draw:layer="layout" svg:width="0.013cm" svg:height="0.02cm" svg:x="14.567cm" svg:y="20.501cm" svg:viewBox="0 0 14 21" draw:points="0,21 14,21 14,0 0,0">
          <text:p/>
        </draw:polygon>
        <draw:polygon draw:style-name="gr10" draw:layer="layout" svg:width="1.312cm" svg:height="0.013cm" svg:x="14.581cm" svg:y="20.501cm" svg:viewBox="0 0 1313 14" draw:points="0,14 1313,14 1313,0 0,0">
          <text:p/>
        </draw:polygon>
        <draw:polygon draw:style-name="gr10" draw:layer="layout" svg:width="0.013cm" svg:height="0.02cm" svg:x="15.894cm" svg:y="20.501cm" svg:viewBox="0 0 14 21" draw:points="0,21 14,21 14,0 0,0">
          <text:p/>
        </draw:polygon>
        <draw:polygon draw:style-name="gr13" draw:layer="layout" svg:width="0.013cm" svg:height="0.529cm" svg:x="2.505cm" svg:y="20.522cm" svg:viewBox="0 0 14 530" draw:points="0,530 14,530 14,0 0,0">
          <text:p/>
        </draw:polygon>
        <draw:polygon draw:style-name="gr14" draw:layer="layout" svg:width="0.013cm" svg:height="0.529cm" svg:x="2.505cm" svg:y="20.522cm" svg:viewBox="0 0 14 530" draw:points="0,530 14,530 14,0 0,0">
          <text:p/>
        </draw:polygon>
        <draw:polygon draw:style-name="gr10" draw:layer="layout" svg:width="0.013cm" svg:height="0.529cm" svg:x="3.81cm" svg:y="20.522cm" svg:viewBox="0 0 14 530" draw:points="0,530 14,530 14,0 0,0">
          <text:p/>
        </draw:polygon>
        <draw:polygon draw:style-name="gr10" draw:layer="layout" svg:width="0.013cm" svg:height="0.529cm" svg:x="4.94cm" svg:y="20.522cm" svg:viewBox="0 0 14 530" draw:points="0,530 14,530 14,0 0,0">
          <text:p/>
        </draw:polygon>
        <draw:polygon draw:style-name="gr10" draw:layer="layout" svg:width="0.013cm" svg:height="0.529cm" svg:x="6.422cm" svg:y="20.522cm" svg:viewBox="0 0 14 530" draw:points="0,530 14,530 14,0 0,0">
          <text:p/>
        </draw:polygon>
        <draw:polygon draw:style-name="gr10" draw:layer="layout" svg:width="0.013cm" svg:height="0.529cm" svg:x="7.883cm" svg:y="20.522cm" svg:viewBox="0 0 14 530" draw:points="0,530 14,530 14,0 0,0">
          <text:p/>
        </draw:polygon>
        <draw:polygon draw:style-name="gr10" draw:layer="layout" svg:width="0.013cm" svg:height="0.529cm" svg:x="9.21cm" svg:y="20.522cm" svg:viewBox="0 0 14 530" draw:points="0,530 14,530 14,0 0,0">
          <text:p/>
        </draw:polygon>
        <draw:polygon draw:style-name="gr10" draw:layer="layout" svg:width="0.013cm" svg:height="0.529cm" svg:x="10.509cm" svg:y="20.522cm" svg:viewBox="0 0 14 530" draw:points="0,530 14,530 14,0 0,0">
          <text:p/>
        </draw:polygon>
        <draw:polygon draw:style-name="gr10" draw:layer="layout" svg:width="0.013cm" svg:height="0.529cm" svg:x="11.638cm" svg:y="20.522cm" svg:viewBox="0 0 14 530" draw:points="0,530 14,530 14,0 0,0">
          <text:p/>
        </draw:polygon>
        <draw:polygon draw:style-name="gr10" draw:layer="layout" svg:width="0.013cm" svg:height="0.529cm" svg:x="13.106cm" svg:y="20.522cm" svg:viewBox="0 0 14 530" draw:points="0,530 14,530 14,0 0,0">
          <text:p/>
        </draw:polygon>
        <draw:polygon draw:style-name="gr10" draw:layer="layout" svg:width="0.013cm" svg:height="0.529cm" svg:x="14.567cm" svg:y="20.522cm" svg:viewBox="0 0 14 530" draw:points="0,530 14,530 14,0 0,0">
          <text:p/>
        </draw:polygon>
        <draw:polygon draw:style-name="gr10" draw:layer="layout" svg:width="0.013cm" svg:height="0.529cm" svg:x="15.894cm" svg:y="20.522cm" svg:viewBox="0 0 14 530" draw:points="0,530 14,530 14,0 0,0">
          <text:p/>
        </draw:polygon>
        <draw:frame draw:style-name="gr36" draw:layer="layout" svg:width="0.18cm" svg:height="0.48cm" svg:x="14.764cm" svg:y="20.655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2.745cm" svg:y="21.198cm">
          <draw:text-box>
            <text:p text:style-name="P1"><text:span text:style-name="T4">£0.86 </text:span></text:p>
          </draw:text-box>
        </draw:frame>
        <draw:frame draw:style-name="gr17" draw:layer="layout" svg:width="0.489cm" svg:height="0.48cm" svg:x="4.362cm" svg:y="21.198cm">
          <draw:text-box>
            <text:p text:style-name="P1"><text:span text:style-name="T4">25 </text:span></text:p>
          </draw:text-box>
        </draw:frame>
        <draw:frame draw:style-name="gr35" draw:layer="layout" svg:width="1.183cm" svg:height="0.48cm" svg:x="5.159cm" svg:y="21.198cm">
          <draw:text-box>
            <text:p text:style-name="P1"><text:span text:style-name="T4">£21.50 </text:span></text:p>
          </draw:text-box>
        </draw:frame>
        <draw:frame draw:style-name="gr9" draw:layer="layout" svg:width="1.183cm" svg:height="0.48cm" svg:x="6.619cm" svg:y="21.198cm">
          <draw:text-box>
            <text:p text:style-name="P1"><text:span text:style-name="T4">£19.35 </text:span></text:p>
          </draw:text-box>
        </draw:frame>
        <draw:frame draw:style-name="gr11" draw:layer="layout" svg:width="0.18cm" svg:height="0.48cm" svg:x="8.081cm" svg:y="21.198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21.198cm">
          <draw:text-box>
            <text:p text:style-name="P1"><text:span text:style-name="T4">£1.07 </text:span></text:p>
          </draw:text-box>
        </draw:frame>
        <draw:frame draw:style-name="gr17" draw:layer="layout" svg:width="0.489cm" svg:height="0.48cm" svg:x="11.059cm" svg:y="21.198cm">
          <draw:text-box>
            <text:p text:style-name="P1"><text:span text:style-name="T4">25 </text:span></text:p>
          </draw:text-box>
        </draw:frame>
        <draw:frame draw:style-name="gr9" draw:layer="layout" svg:width="1.183cm" svg:height="0.48cm" svg:x="11.835cm" svg:y="21.198cm">
          <draw:text-box>
            <text:p text:style-name="P1"><text:span text:style-name="T4">£26.75 </text:span></text:p>
          </draw:text-box>
        </draw:frame>
        <draw:frame draw:style-name="gr35" draw:layer="layout" svg:width="1.183cm" svg:height="0.48cm" svg:x="13.304cm" svg:y="21.198cm">
          <draw:text-box>
            <text:p text:style-name="P1"><text:span text:style-name="T4">£24.08 </text:span></text:p>
          </draw:text-box>
        </draw:frame>
        <draw:polygon draw:style-name="gr13" draw:layer="layout" svg:width="0.013cm" svg:height="0.02cm" svg:x="2.505cm" svg:y="21.052cm" svg:viewBox="0 0 14 21" draw:points="0,21 14,21 14,0 0,0">
          <text:p/>
        </draw:polygon>
        <draw:polygon draw:style-name="gr14" draw:layer="layout" svg:width="0.013cm" svg:height="0.02cm" svg:x="2.505cm" svg:y="21.052cm" svg:viewBox="0 0 14 21" draw:points="0,21 14,21 14,0 0,0">
          <text:p/>
        </draw:polygon>
        <draw:polygon draw:style-name="gr10" draw:layer="layout" svg:width="1.29cm" svg:height="0.013cm" svg:x="2.519cm" svg:y="21.052cm" svg:viewBox="0 0 1291 14" draw:points="0,14 1291,14 1291,0 0,0">
          <text:p/>
        </draw:polygon>
        <draw:polygon draw:style-name="gr10" draw:layer="layout" svg:width="0.013cm" svg:height="0.02cm" svg:x="3.81cm" svg:y="21.052cm" svg:viewBox="0 0 14 21" draw:points="0,21 14,21 14,0 0,0">
          <text:p/>
        </draw:polygon>
        <draw:polygon draw:style-name="gr10" draw:layer="layout" svg:width="1.114cm" svg:height="0.013cm" svg:x="3.825cm" svg:y="21.052cm" svg:viewBox="0 0 1115 14" draw:points="0,14 1115,14 1115,0 0,0">
          <text:p/>
        </draw:polygon>
        <draw:polygon draw:style-name="gr10" draw:layer="layout" svg:width="0.013cm" svg:height="0.02cm" svg:x="4.94cm" svg:y="21.052cm" svg:viewBox="0 0 14 21" draw:points="0,21 14,21 14,0 0,0">
          <text:p/>
        </draw:polygon>
        <draw:polygon draw:style-name="gr10" draw:layer="layout" svg:width="1.467cm" svg:height="0.013cm" svg:x="4.954cm" svg:y="21.052cm" svg:viewBox="0 0 1468 14" draw:points="0,14 1468,14 1468,0 0,0">
          <text:p/>
        </draw:polygon>
        <draw:polygon draw:style-name="gr10" draw:layer="layout" svg:width="0.013cm" svg:height="0.02cm" svg:x="6.422cm" svg:y="21.052cm" svg:viewBox="0 0 14 21" draw:points="0,21 14,21 14,0 0,0">
          <text:p/>
        </draw:polygon>
        <draw:polygon draw:style-name="gr10" draw:layer="layout" svg:width="1.446cm" svg:height="0.013cm" svg:x="6.436cm" svg:y="21.052cm" svg:viewBox="0 0 1447 14" draw:points="0,14 1447,14 1447,0 0,0">
          <text:p/>
        </draw:polygon>
        <draw:polygon draw:style-name="gr10" draw:layer="layout" svg:width="0.013cm" svg:height="0.02cm" svg:x="7.883cm" svg:y="21.052cm" svg:viewBox="0 0 14 21" draw:points="0,21 14,21 14,0 0,0">
          <text:p/>
        </draw:polygon>
        <draw:polygon draw:style-name="gr10" draw:layer="layout" svg:width="1.312cm" svg:height="0.013cm" svg:x="7.897cm" svg:y="21.052cm" svg:viewBox="0 0 1313 14" draw:points="0,14 1313,14 1313,0 0,0">
          <text:p/>
        </draw:polygon>
        <draw:polygon draw:style-name="gr10" draw:layer="layout" svg:width="0.013cm" svg:height="0.02cm" svg:x="9.21cm" svg:y="21.052cm" svg:viewBox="0 0 14 21" draw:points="0,21 14,21 14,0 0,0">
          <text:p/>
        </draw:polygon>
        <draw:polygon draw:style-name="gr10" draw:layer="layout" svg:width="1.284cm" svg:height="0.013cm" svg:x="9.224cm" svg:y="21.052cm" svg:viewBox="0 0 1285 14" draw:points="0,14 1285,14 1285,0 0,0">
          <text:p/>
        </draw:polygon>
        <draw:polygon draw:style-name="gr10" draw:layer="layout" svg:width="0.013cm" svg:height="0.02cm" svg:x="10.509cm" svg:y="21.052cm" svg:viewBox="0 0 14 21" draw:points="0,21 14,21 14,0 0,0">
          <text:p/>
        </draw:polygon>
        <draw:polygon draw:style-name="gr10" draw:layer="layout" svg:width="1.114cm" svg:height="0.013cm" svg:x="10.523cm" svg:y="21.052cm" svg:viewBox="0 0 1115 14" draw:points="0,14 1115,14 1115,0 0,0">
          <text:p/>
        </draw:polygon>
        <draw:polygon draw:style-name="gr10" draw:layer="layout" svg:width="0.013cm" svg:height="0.02cm" svg:x="11.638cm" svg:y="21.052cm" svg:viewBox="0 0 14 21" draw:points="0,21 14,21 14,0 0,0">
          <text:p/>
        </draw:polygon>
        <draw:polygon draw:style-name="gr10" draw:layer="layout" svg:width="1.453cm" svg:height="0.013cm" svg:x="11.652cm" svg:y="21.052cm" svg:viewBox="0 0 1454 14" draw:points="0,14 1454,14 1454,0 0,0">
          <text:p/>
        </draw:polygon>
        <draw:polygon draw:style-name="gr10" draw:layer="layout" svg:width="0.013cm" svg:height="0.02cm" svg:x="13.106cm" svg:y="21.052cm" svg:viewBox="0 0 14 21" draw:points="0,21 14,21 14,0 0,0">
          <text:p/>
        </draw:polygon>
        <draw:polygon draw:style-name="gr10" draw:layer="layout" svg:width="1.446cm" svg:height="0.013cm" svg:x="13.12cm" svg:y="21.052cm" svg:viewBox="0 0 1447 14" draw:points="0,14 1447,14 1447,0 0,0">
          <text:p/>
        </draw:polygon>
        <draw:polygon draw:style-name="gr10" draw:layer="layout" svg:width="0.013cm" svg:height="0.02cm" svg:x="14.567cm" svg:y="21.052cm" svg:viewBox="0 0 14 21" draw:points="0,21 14,21 14,0 0,0">
          <text:p/>
        </draw:polygon>
        <draw:polygon draw:style-name="gr10" draw:layer="layout" svg:width="1.312cm" svg:height="0.013cm" svg:x="14.581cm" svg:y="21.052cm" svg:viewBox="0 0 1313 14" draw:points="0,14 1313,14 1313,0 0,0">
          <text:p/>
        </draw:polygon>
        <draw:polygon draw:style-name="gr10" draw:layer="layout" svg:width="0.013cm" svg:height="0.02cm" svg:x="15.894cm" svg:y="21.052cm" svg:viewBox="0 0 14 21" draw:points="0,21 14,21 14,0 0,0">
          <text:p/>
        </draw:polygon>
        <draw:polygon draw:style-name="gr10" draw:layer="layout" svg:width="0.013cm" svg:height="0.521cm" svg:x="2.505cm" svg:y="21.073cm" svg:viewBox="0 0 14 522" draw:points="0,522 14,522 14,0 0,0">
          <text:p/>
        </draw:polygon>
        <draw:polygon draw:style-name="gr10" draw:layer="layout" svg:width="0.013cm" svg:height="0.521cm" svg:x="3.81cm" svg:y="21.073cm" svg:viewBox="0 0 14 522" draw:points="0,522 14,522 14,0 0,0">
          <text:p/>
        </draw:polygon>
        <draw:polygon draw:style-name="gr10" draw:layer="layout" svg:width="0.013cm" svg:height="0.521cm" svg:x="4.94cm" svg:y="21.073cm" svg:viewBox="0 0 14 522" draw:points="0,522 14,522 14,0 0,0">
          <text:p/>
        </draw:polygon>
        <draw:polygon draw:style-name="gr10" draw:layer="layout" svg:width="0.013cm" svg:height="0.521cm" svg:x="6.422cm" svg:y="21.073cm" svg:viewBox="0 0 14 522" draw:points="0,522 14,522 14,0 0,0">
          <text:p/>
        </draw:polygon>
        <draw:polygon draw:style-name="gr10" draw:layer="layout" svg:width="0.013cm" svg:height="0.521cm" svg:x="7.883cm" svg:y="21.073cm" svg:viewBox="0 0 14 522" draw:points="0,522 14,522 14,0 0,0">
          <text:p/>
        </draw:polygon>
        <draw:polygon draw:style-name="gr10" draw:layer="layout" svg:width="0.013cm" svg:height="0.521cm" svg:x="9.21cm" svg:y="21.073cm" svg:viewBox="0 0 14 522" draw:points="0,522 14,522 14,0 0,0">
          <text:p/>
        </draw:polygon>
        <draw:polygon draw:style-name="gr10" draw:layer="layout" svg:width="0.013cm" svg:height="0.521cm" svg:x="10.509cm" svg:y="21.073cm" svg:viewBox="0 0 14 522" draw:points="0,522 14,522 14,0 0,0">
          <text:p/>
        </draw:polygon>
        <draw:polygon draw:style-name="gr10" draw:layer="layout" svg:width="0.013cm" svg:height="0.521cm" svg:x="11.638cm" svg:y="21.073cm" svg:viewBox="0 0 14 522" draw:points="0,522 14,522 14,0 0,0">
          <text:p/>
        </draw:polygon>
        <draw:polygon draw:style-name="gr10" draw:layer="layout" svg:width="0.013cm" svg:height="0.521cm" svg:x="13.106cm" svg:y="21.073cm" svg:viewBox="0 0 14 522" draw:points="0,522 14,522 14,0 0,0">
          <text:p/>
        </draw:polygon>
        <draw:polygon draw:style-name="gr10" draw:layer="layout" svg:width="0.013cm" svg:height="0.521cm" svg:x="14.567cm" svg:y="21.073cm" svg:viewBox="0 0 14 522" draw:points="0,522 14,522 14,0 0,0">
          <text:p/>
        </draw:polygon>
        <draw:polygon draw:style-name="gr10" draw:layer="layout" svg:width="0.013cm" svg:height="0.521cm" svg:x="15.894cm" svg:y="21.073cm" svg:viewBox="0 0 14 522" draw:points="0,522 14,522 14,0 0,0">
          <text:p/>
        </draw:polygon>
        <draw:frame draw:style-name="gr36" draw:layer="layout" svg:width="0.18cm" svg:height="0.48cm" svg:x="14.764cm" svg:y="21.198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2.745cm" svg:y="21.748cm">
          <draw:text-box>
            <text:p text:style-name="P1"><text:span text:style-name="T4">£0.87 </text:span></text:p>
          </draw:text-box>
        </draw:frame>
        <draw:frame draw:style-name="gr17" draw:layer="layout" svg:width="0.489cm" svg:height="0.48cm" svg:x="4.362cm" svg:y="21.748cm">
          <draw:text-box>
            <text:p text:style-name="P1"><text:span text:style-name="T4">25 </text:span></text:p>
          </draw:text-box>
        </draw:frame>
        <draw:frame draw:style-name="gr35" draw:layer="layout" svg:width="1.183cm" svg:height="0.48cm" svg:x="5.159cm" svg:y="21.748cm">
          <draw:text-box>
            <text:p text:style-name="P1"><text:span text:style-name="T4">£21.75 </text:span></text:p>
          </draw:text-box>
        </draw:frame>
        <draw:frame draw:style-name="gr9" draw:layer="layout" svg:width="1.183cm" svg:height="0.48cm" svg:x="6.619cm" svg:y="21.748cm">
          <draw:text-box>
            <text:p text:style-name="P1"><text:span text:style-name="T4">£19.58 </text:span></text:p>
          </draw:text-box>
        </draw:frame>
        <draw:frame draw:style-name="gr11" draw:layer="layout" svg:width="0.18cm" svg:height="0.48cm" svg:x="8.081cm" svg:y="21.748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21.748cm">
          <draw:text-box>
            <text:p text:style-name="P1"><text:span text:style-name="T4">£1.08 </text:span></text:p>
          </draw:text-box>
        </draw:frame>
        <draw:frame draw:style-name="gr17" draw:layer="layout" svg:width="0.489cm" svg:height="0.48cm" svg:x="11.059cm" svg:y="21.748cm">
          <draw:text-box>
            <text:p text:style-name="P1"><text:span text:style-name="T4">25 </text:span></text:p>
          </draw:text-box>
        </draw:frame>
        <draw:frame draw:style-name="gr9" draw:layer="layout" svg:width="1.183cm" svg:height="0.48cm" svg:x="11.835cm" svg:y="21.748cm">
          <draw:text-box>
            <text:p text:style-name="P1"><text:span text:style-name="T4">£27.00 </text:span></text:p>
          </draw:text-box>
        </draw:frame>
        <draw:frame draw:style-name="gr35" draw:layer="layout" svg:width="1.183cm" svg:height="0.48cm" svg:x="13.304cm" svg:y="21.748cm">
          <draw:text-box>
            <text:p text:style-name="P1"><text:span text:style-name="T4">£24.30 </text:span></text:p>
          </draw:text-box>
        </draw:frame>
        <draw:polygon draw:style-name="gr10" draw:layer="layout" svg:width="0.013cm" svg:height="0.02cm" svg:x="2.505cm" svg:y="21.595cm" svg:viewBox="0 0 14 21" draw:points="0,21 14,21 14,0 0,0">
          <text:p/>
        </draw:polygon>
        <draw:polygon draw:style-name="gr10" draw:layer="layout" svg:width="1.29cm" svg:height="0.013cm" svg:x="2.519cm" svg:y="21.595cm" svg:viewBox="0 0 1291 14" draw:points="0,14 1291,14 1291,0 0,0">
          <text:p/>
        </draw:polygon>
        <draw:polygon draw:style-name="gr10" draw:layer="layout" svg:width="0.013cm" svg:height="0.02cm" svg:x="3.81cm" svg:y="21.595cm" svg:viewBox="0 0 14 21" draw:points="0,21 14,21 14,0 0,0">
          <text:p/>
        </draw:polygon>
        <draw:polygon draw:style-name="gr10" draw:layer="layout" svg:width="1.114cm" svg:height="0.013cm" svg:x="3.825cm" svg:y="21.595cm" svg:viewBox="0 0 1115 14" draw:points="0,14 1115,14 1115,0 0,0">
          <text:p/>
        </draw:polygon>
        <draw:polygon draw:style-name="gr10" draw:layer="layout" svg:width="0.013cm" svg:height="0.02cm" svg:x="4.94cm" svg:y="21.595cm" svg:viewBox="0 0 14 21" draw:points="0,21 14,21 14,0 0,0">
          <text:p/>
        </draw:polygon>
        <draw:polygon draw:style-name="gr10" draw:layer="layout" svg:width="1.467cm" svg:height="0.013cm" svg:x="4.954cm" svg:y="21.595cm" svg:viewBox="0 0 1468 14" draw:points="0,14 1468,14 1468,0 0,0">
          <text:p/>
        </draw:polygon>
        <draw:polygon draw:style-name="gr10" draw:layer="layout" svg:width="0.013cm" svg:height="0.02cm" svg:x="6.422cm" svg:y="21.595cm" svg:viewBox="0 0 14 21" draw:points="0,21 14,21 14,0 0,0">
          <text:p/>
        </draw:polygon>
        <draw:polygon draw:style-name="gr10" draw:layer="layout" svg:width="1.446cm" svg:height="0.013cm" svg:x="6.436cm" svg:y="21.595cm" svg:viewBox="0 0 1447 14" draw:points="0,14 1447,14 1447,0 0,0">
          <text:p/>
        </draw:polygon>
        <draw:polygon draw:style-name="gr10" draw:layer="layout" svg:width="0.013cm" svg:height="0.02cm" svg:x="7.883cm" svg:y="21.595cm" svg:viewBox="0 0 14 21" draw:points="0,21 14,21 14,0 0,0">
          <text:p/>
        </draw:polygon>
        <draw:polygon draw:style-name="gr10" draw:layer="layout" svg:width="1.312cm" svg:height="0.013cm" svg:x="7.897cm" svg:y="21.595cm" svg:viewBox="0 0 1313 14" draw:points="0,14 1313,14 1313,0 0,0">
          <text:p/>
        </draw:polygon>
        <draw:polygon draw:style-name="gr10" draw:layer="layout" svg:width="0.013cm" svg:height="0.02cm" svg:x="9.21cm" svg:y="21.595cm" svg:viewBox="0 0 14 21" draw:points="0,21 14,21 14,0 0,0">
          <text:p/>
        </draw:polygon>
        <draw:polygon draw:style-name="gr10" draw:layer="layout" svg:width="1.284cm" svg:height="0.013cm" svg:x="9.224cm" svg:y="21.595cm" svg:viewBox="0 0 1285 14" draw:points="0,14 1285,14 1285,0 0,0">
          <text:p/>
        </draw:polygon>
        <draw:polygon draw:style-name="gr10" draw:layer="layout" svg:width="0.013cm" svg:height="0.02cm" svg:x="10.509cm" svg:y="21.595cm" svg:viewBox="0 0 14 21" draw:points="0,21 14,21 14,0 0,0">
          <text:p/>
        </draw:polygon>
        <draw:polygon draw:style-name="gr10" draw:layer="layout" svg:width="1.114cm" svg:height="0.013cm" svg:x="10.523cm" svg:y="21.595cm" svg:viewBox="0 0 1115 14" draw:points="0,14 1115,14 1115,0 0,0">
          <text:p/>
        </draw:polygon>
        <draw:polygon draw:style-name="gr10" draw:layer="layout" svg:width="0.013cm" svg:height="0.02cm" svg:x="11.638cm" svg:y="21.595cm" svg:viewBox="0 0 14 21" draw:points="0,21 14,21 14,0 0,0">
          <text:p/>
        </draw:polygon>
        <draw:polygon draw:style-name="gr10" draw:layer="layout" svg:width="1.453cm" svg:height="0.013cm" svg:x="11.652cm" svg:y="21.595cm" svg:viewBox="0 0 1454 14" draw:points="0,14 1454,14 1454,0 0,0">
          <text:p/>
        </draw:polygon>
        <draw:polygon draw:style-name="gr10" draw:layer="layout" svg:width="0.013cm" svg:height="0.02cm" svg:x="13.106cm" svg:y="21.595cm" svg:viewBox="0 0 14 21" draw:points="0,21 14,21 14,0 0,0">
          <text:p/>
        </draw:polygon>
        <draw:polygon draw:style-name="gr10" draw:layer="layout" svg:width="1.446cm" svg:height="0.013cm" svg:x="13.12cm" svg:y="21.595cm" svg:viewBox="0 0 1447 14" draw:points="0,14 1447,14 1447,0 0,0">
          <text:p/>
        </draw:polygon>
        <draw:polygon draw:style-name="gr10" draw:layer="layout" svg:width="0.013cm" svg:height="0.02cm" svg:x="14.567cm" svg:y="21.595cm" svg:viewBox="0 0 14 21" draw:points="0,21 14,21 14,0 0,0">
          <text:p/>
        </draw:polygon>
        <draw:polygon draw:style-name="gr10" draw:layer="layout" svg:width="1.312cm" svg:height="0.013cm" svg:x="14.581cm" svg:y="21.595cm" svg:viewBox="0 0 1313 14" draw:points="0,14 1313,14 1313,0 0,0">
          <text:p/>
        </draw:polygon>
        <draw:polygon draw:style-name="gr10" draw:layer="layout" svg:width="0.013cm" svg:height="0.02cm" svg:x="15.894cm" svg:y="21.595cm" svg:viewBox="0 0 14 21" draw:points="0,21 14,21 14,0 0,0">
          <text:p/>
        </draw:polygon>
        <draw:polygon draw:style-name="gr13" draw:layer="layout" svg:width="0.013cm" svg:height="0.528cm" svg:x="2.505cm" svg:y="21.616cm" svg:viewBox="0 0 14 529" draw:points="0,529 14,529 14,0 0,0">
          <text:p/>
        </draw:polygon>
        <draw:polygon draw:style-name="gr14" draw:layer="layout" svg:width="0.013cm" svg:height="0.528cm" svg:x="2.505cm" svg:y="21.616cm" svg:viewBox="0 0 14 529" draw:points="0,529 14,529 14,0 0,0">
          <text:p/>
        </draw:polygon>
        <draw:polygon draw:style-name="gr10" draw:layer="layout" svg:width="0.013cm" svg:height="0.528cm" svg:x="3.81cm" svg:y="21.616cm" svg:viewBox="0 0 14 529" draw:points="0,529 14,529 14,0 0,0">
          <text:p/>
        </draw:polygon>
        <draw:polygon draw:style-name="gr10" draw:layer="layout" svg:width="0.013cm" svg:height="0.528cm" svg:x="4.94cm" svg:y="21.616cm" svg:viewBox="0 0 14 529" draw:points="0,529 14,529 14,0 0,0">
          <text:p/>
        </draw:polygon>
        <draw:polygon draw:style-name="gr10" draw:layer="layout" svg:width="0.013cm" svg:height="0.528cm" svg:x="6.422cm" svg:y="21.616cm" svg:viewBox="0 0 14 529" draw:points="0,529 14,529 14,0 0,0">
          <text:p/>
        </draw:polygon>
        <draw:polygon draw:style-name="gr10" draw:layer="layout" svg:width="0.013cm" svg:height="0.528cm" svg:x="7.883cm" svg:y="21.616cm" svg:viewBox="0 0 14 529" draw:points="0,529 14,529 14,0 0,0">
          <text:p/>
        </draw:polygon>
        <draw:polygon draw:style-name="gr10" draw:layer="layout" svg:width="0.013cm" svg:height="0.528cm" svg:x="9.21cm" svg:y="21.616cm" svg:viewBox="0 0 14 529" draw:points="0,529 14,529 14,0 0,0">
          <text:p/>
        </draw:polygon>
        <draw:polygon draw:style-name="gr10" draw:layer="layout" svg:width="0.013cm" svg:height="0.528cm" svg:x="10.509cm" svg:y="21.616cm" svg:viewBox="0 0 14 529" draw:points="0,529 14,529 14,0 0,0">
          <text:p/>
        </draw:polygon>
        <draw:polygon draw:style-name="gr10" draw:layer="layout" svg:width="0.013cm" svg:height="0.528cm" svg:x="11.638cm" svg:y="21.616cm" svg:viewBox="0 0 14 529" draw:points="0,529 14,529 14,0 0,0">
          <text:p/>
        </draw:polygon>
        <draw:polygon draw:style-name="gr10" draw:layer="layout" svg:width="0.013cm" svg:height="0.528cm" svg:x="13.106cm" svg:y="21.616cm" svg:viewBox="0 0 14 529" draw:points="0,529 14,529 14,0 0,0">
          <text:p/>
        </draw:polygon>
        <draw:polygon draw:style-name="gr10" draw:layer="layout" svg:width="0.013cm" svg:height="0.528cm" svg:x="14.567cm" svg:y="21.616cm" svg:viewBox="0 0 14 529" draw:points="0,529 14,529 14,0 0,0">
          <text:p/>
        </draw:polygon>
        <draw:polygon draw:style-name="gr10" draw:layer="layout" svg:width="0.013cm" svg:height="0.528cm" svg:x="15.894cm" svg:y="21.616cm" svg:viewBox="0 0 14 529" draw:points="0,529 14,529 14,0 0,0">
          <text:p/>
        </draw:polygon>
        <draw:frame draw:style-name="gr36" draw:layer="layout" svg:width="0.18cm" svg:height="0.48cm" svg:x="14.764cm" svg:y="21.748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2.745cm" svg:y="22.292cm">
          <draw:text-box>
            <text:p text:style-name="P1"><text:span text:style-name="T4">£0.88 </text:span></text:p>
          </draw:text-box>
        </draw:frame>
        <draw:frame draw:style-name="gr17" draw:layer="layout" svg:width="0.489cm" svg:height="0.48cm" svg:x="4.362cm" svg:y="22.292cm">
          <draw:text-box>
            <text:p text:style-name="P1"><text:span text:style-name="T4">25 </text:span></text:p>
          </draw:text-box>
        </draw:frame>
        <draw:frame draw:style-name="gr35" draw:layer="layout" svg:width="1.183cm" svg:height="0.48cm" svg:x="5.159cm" svg:y="22.292cm">
          <draw:text-box>
            <text:p text:style-name="P1"><text:span text:style-name="T4">£22.00 </text:span></text:p>
          </draw:text-box>
        </draw:frame>
        <draw:frame draw:style-name="gr9" draw:layer="layout" svg:width="1.183cm" svg:height="0.48cm" svg:x="6.619cm" svg:y="22.292cm">
          <draw:text-box>
            <text:p text:style-name="P1"><text:span text:style-name="T4">£19.80 </text:span></text:p>
          </draw:text-box>
        </draw:frame>
        <draw:frame draw:style-name="gr11" draw:layer="layout" svg:width="0.18cm" svg:height="0.48cm" svg:x="8.081cm" svg:y="22.292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22.292cm">
          <draw:text-box>
            <text:p text:style-name="P1"><text:span text:style-name="T4">£1.09 </text:span></text:p>
          </draw:text-box>
        </draw:frame>
        <draw:frame draw:style-name="gr17" draw:layer="layout" svg:width="0.489cm" svg:height="0.48cm" svg:x="11.059cm" svg:y="22.292cm">
          <draw:text-box>
            <text:p text:style-name="P1"><text:span text:style-name="T4">25 </text:span></text:p>
          </draw:text-box>
        </draw:frame>
        <draw:frame draw:style-name="gr9" draw:layer="layout" svg:width="1.183cm" svg:height="0.48cm" svg:x="11.835cm" svg:y="22.292cm">
          <draw:text-box>
            <text:p text:style-name="P1"><text:span text:style-name="T4">£27.25 </text:span></text:p>
          </draw:text-box>
        </draw:frame>
        <draw:frame draw:style-name="gr35" draw:layer="layout" svg:width="1.183cm" svg:height="0.48cm" svg:x="13.304cm" svg:y="22.292cm">
          <draw:text-box>
            <text:p text:style-name="P1"><text:span text:style-name="T4">£24.53 </text:span></text:p>
          </draw:text-box>
        </draw:frame>
        <draw:polygon draw:style-name="gr13" draw:layer="layout" svg:width="0.013cm" svg:height="0.02cm" svg:x="2.505cm" svg:y="22.145cm" svg:viewBox="0 0 14 21" draw:points="0,21 14,21 14,0 0,0">
          <text:p/>
        </draw:polygon>
        <draw:polygon draw:style-name="gr14" draw:layer="layout" svg:width="0.013cm" svg:height="0.02cm" svg:x="2.505cm" svg:y="22.145cm" svg:viewBox="0 0 14 21" draw:points="0,21 14,21 14,0 0,0">
          <text:p/>
        </draw:polygon>
        <draw:polygon draw:style-name="gr10" draw:layer="layout" svg:width="1.29cm" svg:height="0.013cm" svg:x="2.519cm" svg:y="22.145cm" svg:viewBox="0 0 1291 14" draw:points="0,14 1291,14 1291,0 0,0">
          <text:p/>
        </draw:polygon>
        <draw:polygon draw:style-name="gr10" draw:layer="layout" svg:width="0.013cm" svg:height="0.02cm" svg:x="3.81cm" svg:y="22.145cm" svg:viewBox="0 0 14 21" draw:points="0,21 14,21 14,0 0,0">
          <text:p/>
        </draw:polygon>
        <draw:polygon draw:style-name="gr10" draw:layer="layout" svg:width="1.114cm" svg:height="0.013cm" svg:x="3.825cm" svg:y="22.145cm" svg:viewBox="0 0 1115 14" draw:points="0,14 1115,14 1115,0 0,0">
          <text:p/>
        </draw:polygon>
        <draw:polygon draw:style-name="gr10" draw:layer="layout" svg:width="0.013cm" svg:height="0.02cm" svg:x="4.94cm" svg:y="22.145cm" svg:viewBox="0 0 14 21" draw:points="0,21 14,21 14,0 0,0">
          <text:p/>
        </draw:polygon>
        <draw:polygon draw:style-name="gr10" draw:layer="layout" svg:width="1.467cm" svg:height="0.013cm" svg:x="4.954cm" svg:y="22.145cm" svg:viewBox="0 0 1468 14" draw:points="0,14 1468,14 1468,0 0,0">
          <text:p/>
        </draw:polygon>
        <draw:polygon draw:style-name="gr10" draw:layer="layout" svg:width="0.013cm" svg:height="0.02cm" svg:x="6.422cm" svg:y="22.145cm" svg:viewBox="0 0 14 21" draw:points="0,21 14,21 14,0 0,0">
          <text:p/>
        </draw:polygon>
        <draw:polygon draw:style-name="gr10" draw:layer="layout" svg:width="1.446cm" svg:height="0.013cm" svg:x="6.436cm" svg:y="22.145cm" svg:viewBox="0 0 1447 14" draw:points="0,14 1447,14 1447,0 0,0">
          <text:p/>
        </draw:polygon>
        <draw:polygon draw:style-name="gr10" draw:layer="layout" svg:width="0.013cm" svg:height="0.02cm" svg:x="7.883cm" svg:y="22.145cm" svg:viewBox="0 0 14 21" draw:points="0,21 14,21 14,0 0,0">
          <text:p/>
        </draw:polygon>
        <draw:polygon draw:style-name="gr10" draw:layer="layout" svg:width="1.312cm" svg:height="0.013cm" svg:x="7.897cm" svg:y="22.145cm" svg:viewBox="0 0 1313 14" draw:points="0,14 1313,14 1313,0 0,0">
          <text:p/>
        </draw:polygon>
        <draw:polygon draw:style-name="gr10" draw:layer="layout" svg:width="0.013cm" svg:height="0.02cm" svg:x="9.21cm" svg:y="22.145cm" svg:viewBox="0 0 14 21" draw:points="0,21 14,21 14,0 0,0">
          <text:p/>
        </draw:polygon>
        <draw:polygon draw:style-name="gr10" draw:layer="layout" svg:width="1.284cm" svg:height="0.013cm" svg:x="9.224cm" svg:y="22.145cm" svg:viewBox="0 0 1285 14" draw:points="0,14 1285,14 1285,0 0,0">
          <text:p/>
        </draw:polygon>
        <draw:polygon draw:style-name="gr10" draw:layer="layout" svg:width="0.013cm" svg:height="0.02cm" svg:x="10.509cm" svg:y="22.145cm" svg:viewBox="0 0 14 21" draw:points="0,21 14,21 14,0 0,0">
          <text:p/>
        </draw:polygon>
        <draw:polygon draw:style-name="gr10" draw:layer="layout" svg:width="1.114cm" svg:height="0.013cm" svg:x="10.523cm" svg:y="22.145cm" svg:viewBox="0 0 1115 14" draw:points="0,14 1115,14 1115,0 0,0">
          <text:p/>
        </draw:polygon>
        <draw:polygon draw:style-name="gr10" draw:layer="layout" svg:width="0.013cm" svg:height="0.02cm" svg:x="11.638cm" svg:y="22.145cm" svg:viewBox="0 0 14 21" draw:points="0,21 14,21 14,0 0,0">
          <text:p/>
        </draw:polygon>
        <draw:polygon draw:style-name="gr10" draw:layer="layout" svg:width="1.453cm" svg:height="0.013cm" svg:x="11.652cm" svg:y="22.145cm" svg:viewBox="0 0 1454 14" draw:points="0,14 1454,14 1454,0 0,0">
          <text:p/>
        </draw:polygon>
        <draw:polygon draw:style-name="gr10" draw:layer="layout" svg:width="0.013cm" svg:height="0.02cm" svg:x="13.106cm" svg:y="22.145cm" svg:viewBox="0 0 14 21" draw:points="0,21 14,21 14,0 0,0">
          <text:p/>
        </draw:polygon>
        <draw:polygon draw:style-name="gr10" draw:layer="layout" svg:width="1.446cm" svg:height="0.013cm" svg:x="13.12cm" svg:y="22.145cm" svg:viewBox="0 0 1447 14" draw:points="0,14 1447,14 1447,0 0,0">
          <text:p/>
        </draw:polygon>
        <draw:polygon draw:style-name="gr10" draw:layer="layout" svg:width="0.013cm" svg:height="0.02cm" svg:x="14.567cm" svg:y="22.145cm" svg:viewBox="0 0 14 21" draw:points="0,21 14,21 14,0 0,0">
          <text:p/>
        </draw:polygon>
        <draw:polygon draw:style-name="gr10" draw:layer="layout" svg:width="1.312cm" svg:height="0.013cm" svg:x="14.581cm" svg:y="22.145cm" svg:viewBox="0 0 1313 14" draw:points="0,14 1313,14 1313,0 0,0">
          <text:p/>
        </draw:polygon>
        <draw:polygon draw:style-name="gr10" draw:layer="layout" svg:width="0.013cm" svg:height="0.02cm" svg:x="15.894cm" svg:y="22.145cm" svg:viewBox="0 0 14 21" draw:points="0,21 14,21 14,0 0,0">
          <text:p/>
        </draw:polygon>
        <draw:polygon draw:style-name="gr10" draw:layer="layout" svg:width="0.013cm" svg:height="0.521cm" svg:x="2.505cm" svg:y="22.166cm" svg:viewBox="0 0 14 522" draw:points="0,522 14,522 14,0 0,0">
          <text:p/>
        </draw:polygon>
        <draw:polygon draw:style-name="gr10" draw:layer="layout" svg:width="0.013cm" svg:height="0.521cm" svg:x="3.81cm" svg:y="22.166cm" svg:viewBox="0 0 14 522" draw:points="0,522 14,522 14,0 0,0">
          <text:p/>
        </draw:polygon>
        <draw:polygon draw:style-name="gr10" draw:layer="layout" svg:width="0.013cm" svg:height="0.521cm" svg:x="4.94cm" svg:y="22.166cm" svg:viewBox="0 0 14 522" draw:points="0,522 14,522 14,0 0,0">
          <text:p/>
        </draw:polygon>
        <draw:polygon draw:style-name="gr10" draw:layer="layout" svg:width="0.013cm" svg:height="0.521cm" svg:x="6.422cm" svg:y="22.166cm" svg:viewBox="0 0 14 522" draw:points="0,522 14,522 14,0 0,0">
          <text:p/>
        </draw:polygon>
        <draw:polygon draw:style-name="gr10" draw:layer="layout" svg:width="0.013cm" svg:height="0.521cm" svg:x="7.883cm" svg:y="22.166cm" svg:viewBox="0 0 14 522" draw:points="0,522 14,522 14,0 0,0">
          <text:p/>
        </draw:polygon>
        <draw:polygon draw:style-name="gr10" draw:layer="layout" svg:width="0.013cm" svg:height="0.521cm" svg:x="9.21cm" svg:y="22.166cm" svg:viewBox="0 0 14 522" draw:points="0,522 14,522 14,0 0,0">
          <text:p/>
        </draw:polygon>
        <draw:polygon draw:style-name="gr10" draw:layer="layout" svg:width="0.013cm" svg:height="0.521cm" svg:x="10.509cm" svg:y="22.166cm" svg:viewBox="0 0 14 522" draw:points="0,522 14,522 14,0 0,0">
          <text:p/>
        </draw:polygon>
        <draw:polygon draw:style-name="gr10" draw:layer="layout" svg:width="0.013cm" svg:height="0.521cm" svg:x="11.638cm" svg:y="22.166cm" svg:viewBox="0 0 14 522" draw:points="0,522 14,522 14,0 0,0">
          <text:p/>
        </draw:polygon>
        <draw:polygon draw:style-name="gr10" draw:layer="layout" svg:width="0.013cm" svg:height="0.521cm" svg:x="13.106cm" svg:y="22.166cm" svg:viewBox="0 0 14 522" draw:points="0,522 14,522 14,0 0,0">
          <text:p/>
        </draw:polygon>
        <draw:polygon draw:style-name="gr10" draw:layer="layout" svg:width="0.013cm" svg:height="0.521cm" svg:x="14.567cm" svg:y="22.166cm" svg:viewBox="0 0 14 522" draw:points="0,522 14,522 14,0 0,0">
          <text:p/>
        </draw:polygon>
        <draw:polygon draw:style-name="gr10" draw:layer="layout" svg:width="0.013cm" svg:height="0.521cm" svg:x="15.894cm" svg:y="22.166cm" svg:viewBox="0 0 14 522" draw:points="0,522 14,522 14,0 0,0">
          <text:p/>
        </draw:polygon>
        <draw:frame draw:style-name="gr36" draw:layer="layout" svg:width="0.18cm" svg:height="0.48cm" svg:x="14.764cm" svg:y="22.292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2.745cm" svg:y="22.843cm">
          <draw:text-box>
            <text:p text:style-name="P1"><text:span text:style-name="T4">£0.89 </text:span></text:p>
          </draw:text-box>
        </draw:frame>
        <draw:frame draw:style-name="gr17" draw:layer="layout" svg:width="0.489cm" svg:height="0.48cm" svg:x="4.362cm" svg:y="22.843cm">
          <draw:text-box>
            <text:p text:style-name="P1"><text:span text:style-name="T4">25 </text:span></text:p>
          </draw:text-box>
        </draw:frame>
        <draw:frame draw:style-name="gr35" draw:layer="layout" svg:width="1.183cm" svg:height="0.48cm" svg:x="5.159cm" svg:y="22.843cm">
          <draw:text-box>
            <text:p text:style-name="P1"><text:span text:style-name="T4">£22.25 </text:span></text:p>
          </draw:text-box>
        </draw:frame>
        <draw:frame draw:style-name="gr9" draw:layer="layout" svg:width="1.183cm" svg:height="0.48cm" svg:x="6.619cm" svg:y="22.843cm">
          <draw:text-box>
            <text:p text:style-name="P1"><text:span text:style-name="T4">£20.03 </text:span></text:p>
          </draw:text-box>
        </draw:frame>
        <draw:frame draw:style-name="gr11" draw:layer="layout" svg:width="0.18cm" svg:height="0.48cm" svg:x="8.081cm" svg:y="22.843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22.843cm">
          <draw:text-box>
            <text:p text:style-name="P1"><text:span text:style-name="T4">£1.10 </text:span></text:p>
          </draw:text-box>
        </draw:frame>
        <draw:frame draw:style-name="gr17" draw:layer="layout" svg:width="0.489cm" svg:height="0.48cm" svg:x="11.059cm" svg:y="22.843cm">
          <draw:text-box>
            <text:p text:style-name="P1"><text:span text:style-name="T4">25 </text:span></text:p>
          </draw:text-box>
        </draw:frame>
        <draw:frame draw:style-name="gr9" draw:layer="layout" svg:width="1.183cm" svg:height="0.48cm" svg:x="11.835cm" svg:y="22.843cm">
          <draw:text-box>
            <text:p text:style-name="P1"><text:span text:style-name="T4">£27.50 </text:span></text:p>
          </draw:text-box>
        </draw:frame>
        <draw:frame draw:style-name="gr35" draw:layer="layout" svg:width="1.183cm" svg:height="0.48cm" svg:x="13.304cm" svg:y="22.843cm">
          <draw:text-box>
            <text:p text:style-name="P1"><text:span text:style-name="T4">£24.75 </text:span></text:p>
          </draw:text-box>
        </draw:frame>
        <draw:polygon draw:style-name="gr10" draw:layer="layout" svg:width="0.013cm" svg:height="0.021cm" svg:x="2.505cm" svg:y="22.688cm" svg:viewBox="0 0 14 22" draw:points="0,22 14,22 14,0 0,0">
          <text:p/>
        </draw:polygon>
        <draw:polygon draw:style-name="gr10" draw:layer="layout" svg:width="1.29cm" svg:height="0.014cm" svg:x="2.519cm" svg:y="22.688cm" svg:viewBox="0 0 1291 15" draw:points="0,15 1291,15 1291,0 0,0">
          <text:p/>
        </draw:polygon>
        <draw:polygon draw:style-name="gr10" draw:layer="layout" svg:width="0.013cm" svg:height="0.021cm" svg:x="3.81cm" svg:y="22.688cm" svg:viewBox="0 0 14 22" draw:points="0,22 14,22 14,0 0,0">
          <text:p/>
        </draw:polygon>
        <draw:polygon draw:style-name="gr10" draw:layer="layout" svg:width="1.114cm" svg:height="0.014cm" svg:x="3.825cm" svg:y="22.688cm" svg:viewBox="0 0 1115 15" draw:points="0,15 1115,15 1115,0 0,0">
          <text:p/>
        </draw:polygon>
        <draw:polygon draw:style-name="gr10" draw:layer="layout" svg:width="0.013cm" svg:height="0.021cm" svg:x="4.94cm" svg:y="22.688cm" svg:viewBox="0 0 14 22" draw:points="0,22 14,22 14,0 0,0">
          <text:p/>
        </draw:polygon>
        <draw:polygon draw:style-name="gr10" draw:layer="layout" svg:width="1.467cm" svg:height="0.014cm" svg:x="4.954cm" svg:y="22.688cm" svg:viewBox="0 0 1468 15" draw:points="0,15 1468,15 1468,0 0,0">
          <text:p/>
        </draw:polygon>
        <draw:polygon draw:style-name="gr10" draw:layer="layout" svg:width="0.013cm" svg:height="0.021cm" svg:x="6.422cm" svg:y="22.688cm" svg:viewBox="0 0 14 22" draw:points="0,22 14,22 14,0 0,0">
          <text:p/>
        </draw:polygon>
        <draw:polygon draw:style-name="gr10" draw:layer="layout" svg:width="1.446cm" svg:height="0.014cm" svg:x="6.436cm" svg:y="22.688cm" svg:viewBox="0 0 1447 15" draw:points="0,15 1447,15 1447,0 0,0">
          <text:p/>
        </draw:polygon>
        <draw:polygon draw:style-name="gr10" draw:layer="layout" svg:width="0.013cm" svg:height="0.021cm" svg:x="7.883cm" svg:y="22.688cm" svg:viewBox="0 0 14 22" draw:points="0,22 14,22 14,0 0,0">
          <text:p/>
        </draw:polygon>
        <draw:polygon draw:style-name="gr10" draw:layer="layout" svg:width="1.312cm" svg:height="0.014cm" svg:x="7.897cm" svg:y="22.688cm" svg:viewBox="0 0 1313 15" draw:points="0,15 1313,15 1313,0 0,0">
          <text:p/>
        </draw:polygon>
        <draw:polygon draw:style-name="gr10" draw:layer="layout" svg:width="0.013cm" svg:height="0.021cm" svg:x="9.21cm" svg:y="22.688cm" svg:viewBox="0 0 14 22" draw:points="0,22 14,22 14,0 0,0">
          <text:p/>
        </draw:polygon>
        <draw:polygon draw:style-name="gr10" draw:layer="layout" svg:width="1.284cm" svg:height="0.014cm" svg:x="9.224cm" svg:y="22.688cm" svg:viewBox="0 0 1285 15" draw:points="0,15 1285,15 1285,0 0,0">
          <text:p/>
        </draw:polygon>
        <draw:polygon draw:style-name="gr10" draw:layer="layout" svg:width="0.013cm" svg:height="0.021cm" svg:x="10.509cm" svg:y="22.688cm" svg:viewBox="0 0 14 22" draw:points="0,22 14,22 14,0 0,0">
          <text:p/>
        </draw:polygon>
        <draw:polygon draw:style-name="gr10" draw:layer="layout" svg:width="1.114cm" svg:height="0.014cm" svg:x="10.523cm" svg:y="22.688cm" svg:viewBox="0 0 1115 15" draw:points="0,15 1115,15 1115,0 0,0">
          <text:p/>
        </draw:polygon>
        <draw:polygon draw:style-name="gr10" draw:layer="layout" svg:width="0.013cm" svg:height="0.021cm" svg:x="11.638cm" svg:y="22.688cm" svg:viewBox="0 0 14 22" draw:points="0,22 14,22 14,0 0,0">
          <text:p/>
        </draw:polygon>
        <draw:polygon draw:style-name="gr10" draw:layer="layout" svg:width="1.453cm" svg:height="0.014cm" svg:x="11.652cm" svg:y="22.688cm" svg:viewBox="0 0 1454 15" draw:points="0,15 1454,15 1454,0 0,0">
          <text:p/>
        </draw:polygon>
        <draw:polygon draw:style-name="gr10" draw:layer="layout" svg:width="0.013cm" svg:height="0.021cm" svg:x="13.106cm" svg:y="22.688cm" svg:viewBox="0 0 14 22" draw:points="0,22 14,22 14,0 0,0">
          <text:p/>
        </draw:polygon>
        <draw:polygon draw:style-name="gr10" draw:layer="layout" svg:width="1.446cm" svg:height="0.014cm" svg:x="13.12cm" svg:y="22.688cm" svg:viewBox="0 0 1447 15" draw:points="0,15 1447,15 1447,0 0,0">
          <text:p/>
        </draw:polygon>
        <draw:polygon draw:style-name="gr10" draw:layer="layout" svg:width="0.013cm" svg:height="0.021cm" svg:x="14.567cm" svg:y="22.688cm" svg:viewBox="0 0 14 22" draw:points="0,22 14,22 14,0 0,0">
          <text:p/>
        </draw:polygon>
        <draw:polygon draw:style-name="gr10" draw:layer="layout" svg:width="1.312cm" svg:height="0.014cm" svg:x="14.581cm" svg:y="22.688cm" svg:viewBox="0 0 1313 15" draw:points="0,15 1313,15 1313,0 0,0">
          <text:p/>
        </draw:polygon>
        <draw:polygon draw:style-name="gr10" draw:layer="layout" svg:width="0.013cm" svg:height="0.021cm" svg:x="15.894cm" svg:y="22.688cm" svg:viewBox="0 0 14 22" draw:points="0,22 14,22 14,0 0,0">
          <text:p/>
        </draw:polygon>
        <draw:polygon draw:style-name="gr10" draw:layer="layout" svg:width="0.013cm" svg:height="0.529cm" svg:x="2.505cm" svg:y="22.71cm" svg:viewBox="0 0 14 530" draw:points="0,530 14,530 14,0 0,0">
          <text:p/>
        </draw:polygon>
        <draw:polygon draw:style-name="gr10" draw:layer="layout" svg:width="0.013cm" svg:height="0.529cm" svg:x="3.81cm" svg:y="22.71cm" svg:viewBox="0 0 14 530" draw:points="0,530 14,530 14,0 0,0">
          <text:p/>
        </draw:polygon>
        <draw:polygon draw:style-name="gr10" draw:layer="layout" svg:width="0.013cm" svg:height="0.529cm" svg:x="4.94cm" svg:y="22.71cm" svg:viewBox="0 0 14 530" draw:points="0,530 14,530 14,0 0,0">
          <text:p/>
        </draw:polygon>
        <draw:polygon draw:style-name="gr10" draw:layer="layout" svg:width="0.013cm" svg:height="0.529cm" svg:x="6.422cm" svg:y="22.71cm" svg:viewBox="0 0 14 530" draw:points="0,530 14,530 14,0 0,0">
          <text:p/>
        </draw:polygon>
        <draw:polygon draw:style-name="gr10" draw:layer="layout" svg:width="0.013cm" svg:height="0.529cm" svg:x="7.883cm" svg:y="22.71cm" svg:viewBox="0 0 14 530" draw:points="0,530 14,530 14,0 0,0">
          <text:p/>
        </draw:polygon>
        <draw:polygon draw:style-name="gr10" draw:layer="layout" svg:width="0.013cm" svg:height="0.529cm" svg:x="9.21cm" svg:y="22.71cm" svg:viewBox="0 0 14 530" draw:points="0,530 14,530 14,0 0,0">
          <text:p/>
        </draw:polygon>
        <draw:polygon draw:style-name="gr10" draw:layer="layout" svg:width="0.013cm" svg:height="0.529cm" svg:x="10.509cm" svg:y="22.71cm" svg:viewBox="0 0 14 530" draw:points="0,530 14,530 14,0 0,0">
          <text:p/>
        </draw:polygon>
        <draw:polygon draw:style-name="gr10" draw:layer="layout" svg:width="0.013cm" svg:height="0.529cm" svg:x="11.638cm" svg:y="22.71cm" svg:viewBox="0 0 14 530" draw:points="0,530 14,530 14,0 0,0">
          <text:p/>
        </draw:polygon>
        <draw:polygon draw:style-name="gr10" draw:layer="layout" svg:width="0.013cm" svg:height="0.529cm" svg:x="13.106cm" svg:y="22.71cm" svg:viewBox="0 0 14 530" draw:points="0,530 14,530 14,0 0,0">
          <text:p/>
        </draw:polygon>
        <draw:polygon draw:style-name="gr10" draw:layer="layout" svg:width="0.013cm" svg:height="0.529cm" svg:x="14.567cm" svg:y="22.71cm" svg:viewBox="0 0 14 530" draw:points="0,530 14,530 14,0 0,0">
          <text:p/>
        </draw:polygon>
        <draw:polygon draw:style-name="gr10" draw:layer="layout" svg:width="0.013cm" svg:height="0.529cm" svg:x="15.894cm" svg:y="22.71cm" svg:viewBox="0 0 14 530" draw:points="0,530 14,530 14,0 0,0">
          <text:p/>
        </draw:polygon>
        <draw:frame draw:style-name="gr36" draw:layer="layout" svg:width="0.18cm" svg:height="0.48cm" svg:x="14.764cm" svg:y="22.843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2.745cm" svg:y="23.386cm">
          <draw:text-box>
            <text:p text:style-name="P1"><text:span text:style-name="T4">£0.90 </text:span></text:p>
          </draw:text-box>
        </draw:frame>
        <draw:frame draw:style-name="gr17" draw:layer="layout" svg:width="0.489cm" svg:height="0.48cm" svg:x="4.362cm" svg:y="23.386cm">
          <draw:text-box>
            <text:p text:style-name="P1"><text:span text:style-name="T4">25 </text:span></text:p>
          </draw:text-box>
        </draw:frame>
        <draw:frame draw:style-name="gr35" draw:layer="layout" svg:width="1.183cm" svg:height="0.48cm" svg:x="5.159cm" svg:y="23.386cm">
          <draw:text-box>
            <text:p text:style-name="P1"><text:span text:style-name="T4">£22.50 </text:span></text:p>
          </draw:text-box>
        </draw:frame>
        <draw:frame draw:style-name="gr9" draw:layer="layout" svg:width="1.183cm" svg:height="0.48cm" svg:x="6.619cm" svg:y="23.386cm">
          <draw:text-box>
            <text:p text:style-name="P1"><text:span text:style-name="T4">£20.25 </text:span></text:p>
          </draw:text-box>
        </draw:frame>
        <draw:frame draw:style-name="gr11" draw:layer="layout" svg:width="0.18cm" svg:height="0.48cm" svg:x="8.081cm" svg:y="23.386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23.386cm">
          <draw:text-box>
            <text:p text:style-name="P1"><text:span text:style-name="T4">£1.11 </text:span></text:p>
          </draw:text-box>
        </draw:frame>
        <draw:frame draw:style-name="gr17" draw:layer="layout" svg:width="0.489cm" svg:height="0.48cm" svg:x="11.059cm" svg:y="23.386cm">
          <draw:text-box>
            <text:p text:style-name="P1"><text:span text:style-name="T4">25 </text:span></text:p>
          </draw:text-box>
        </draw:frame>
        <draw:frame draw:style-name="gr9" draw:layer="layout" svg:width="1.183cm" svg:height="0.48cm" svg:x="11.835cm" svg:y="23.386cm">
          <draw:text-box>
            <text:p text:style-name="P1"><text:span text:style-name="T4">£27.75 </text:span></text:p>
          </draw:text-box>
        </draw:frame>
        <draw:frame draw:style-name="gr35" draw:layer="layout" svg:width="1.183cm" svg:height="0.48cm" svg:x="13.304cm" svg:y="23.386cm">
          <draw:text-box>
            <text:p text:style-name="P1"><text:span text:style-name="T4">£24.98 </text:span></text:p>
          </draw:text-box>
        </draw:frame>
        <draw:polygon draw:style-name="gr10" draw:layer="layout" svg:width="0.013cm" svg:height="0.021cm" svg:x="2.505cm" svg:y="23.239cm" svg:viewBox="0 0 14 22" draw:points="0,22 14,22 14,0 0,0">
          <text:p/>
        </draw:polygon>
        <draw:polygon draw:style-name="gr10" draw:layer="layout" svg:width="1.29cm" svg:height="0.014cm" svg:x="2.519cm" svg:y="23.239cm" svg:viewBox="0 0 1291 15" draw:points="0,15 1291,15 1291,0 0,0">
          <text:p/>
        </draw:polygon>
        <draw:polygon draw:style-name="gr10" draw:layer="layout" svg:width="0.013cm" svg:height="0.021cm" svg:x="3.81cm" svg:y="23.239cm" svg:viewBox="0 0 14 22" draw:points="0,22 14,22 14,0 0,0">
          <text:p/>
        </draw:polygon>
        <draw:polygon draw:style-name="gr10" draw:layer="layout" svg:width="1.114cm" svg:height="0.014cm" svg:x="3.825cm" svg:y="23.239cm" svg:viewBox="0 0 1115 15" draw:points="0,15 1115,15 1115,0 0,0">
          <text:p/>
        </draw:polygon>
        <draw:polygon draw:style-name="gr10" draw:layer="layout" svg:width="0.013cm" svg:height="0.021cm" svg:x="4.94cm" svg:y="23.239cm" svg:viewBox="0 0 14 22" draw:points="0,22 14,22 14,0 0,0">
          <text:p/>
        </draw:polygon>
        <draw:polygon draw:style-name="gr10" draw:layer="layout" svg:width="1.467cm" svg:height="0.014cm" svg:x="4.954cm" svg:y="23.239cm" svg:viewBox="0 0 1468 15" draw:points="0,15 1468,15 1468,0 0,0">
          <text:p/>
        </draw:polygon>
        <draw:polygon draw:style-name="gr10" draw:layer="layout" svg:width="0.013cm" svg:height="0.021cm" svg:x="6.422cm" svg:y="23.239cm" svg:viewBox="0 0 14 22" draw:points="0,22 14,22 14,0 0,0">
          <text:p/>
        </draw:polygon>
        <draw:polygon draw:style-name="gr10" draw:layer="layout" svg:width="1.446cm" svg:height="0.014cm" svg:x="6.436cm" svg:y="23.239cm" svg:viewBox="0 0 1447 15" draw:points="0,15 1447,15 1447,0 0,0">
          <text:p/>
        </draw:polygon>
        <draw:polygon draw:style-name="gr10" draw:layer="layout" svg:width="0.013cm" svg:height="0.021cm" svg:x="7.883cm" svg:y="23.239cm" svg:viewBox="0 0 14 22" draw:points="0,22 14,22 14,0 0,0">
          <text:p/>
        </draw:polygon>
        <draw:polygon draw:style-name="gr10" draw:layer="layout" svg:width="1.312cm" svg:height="0.014cm" svg:x="7.897cm" svg:y="23.239cm" svg:viewBox="0 0 1313 15" draw:points="0,15 1313,15 1313,0 0,0">
          <text:p/>
        </draw:polygon>
        <draw:polygon draw:style-name="gr10" draw:layer="layout" svg:width="0.013cm" svg:height="0.021cm" svg:x="9.21cm" svg:y="23.239cm" svg:viewBox="0 0 14 22" draw:points="0,22 14,22 14,0 0,0">
          <text:p/>
        </draw:polygon>
        <draw:polygon draw:style-name="gr10" draw:layer="layout" svg:width="1.284cm" svg:height="0.014cm" svg:x="9.224cm" svg:y="23.239cm" svg:viewBox="0 0 1285 15" draw:points="0,15 1285,15 1285,0 0,0">
          <text:p/>
        </draw:polygon>
        <draw:polygon draw:style-name="gr10" draw:layer="layout" svg:width="0.013cm" svg:height="0.021cm" svg:x="10.509cm" svg:y="23.239cm" svg:viewBox="0 0 14 22" draw:points="0,22 14,22 14,0 0,0">
          <text:p/>
        </draw:polygon>
        <draw:polygon draw:style-name="gr10" draw:layer="layout" svg:width="1.114cm" svg:height="0.014cm" svg:x="10.523cm" svg:y="23.239cm" svg:viewBox="0 0 1115 15" draw:points="0,15 1115,15 1115,0 0,0">
          <text:p/>
        </draw:polygon>
        <draw:polygon draw:style-name="gr10" draw:layer="layout" svg:width="0.013cm" svg:height="0.021cm" svg:x="11.638cm" svg:y="23.239cm" svg:viewBox="0 0 14 22" draw:points="0,22 14,22 14,0 0,0">
          <text:p/>
        </draw:polygon>
        <draw:polygon draw:style-name="gr10" draw:layer="layout" svg:width="1.453cm" svg:height="0.014cm" svg:x="11.652cm" svg:y="23.239cm" svg:viewBox="0 0 1454 15" draw:points="0,15 1454,15 1454,0 0,0">
          <text:p/>
        </draw:polygon>
        <draw:polygon draw:style-name="gr10" draw:layer="layout" svg:width="0.013cm" svg:height="0.021cm" svg:x="13.106cm" svg:y="23.239cm" svg:viewBox="0 0 14 22" draw:points="0,22 14,22 14,0 0,0">
          <text:p/>
        </draw:polygon>
        <draw:polygon draw:style-name="gr10" draw:layer="layout" svg:width="1.446cm" svg:height="0.014cm" svg:x="13.12cm" svg:y="23.239cm" svg:viewBox="0 0 1447 15" draw:points="0,15 1447,15 1447,0 0,0">
          <text:p/>
        </draw:polygon>
        <draw:polygon draw:style-name="gr10" draw:layer="layout" svg:width="0.013cm" svg:height="0.021cm" svg:x="14.567cm" svg:y="23.239cm" svg:viewBox="0 0 14 22" draw:points="0,22 14,22 14,0 0,0">
          <text:p/>
        </draw:polygon>
        <draw:polygon draw:style-name="gr10" draw:layer="layout" svg:width="1.312cm" svg:height="0.014cm" svg:x="14.581cm" svg:y="23.239cm" svg:viewBox="0 0 1313 15" draw:points="0,15 1313,15 1313,0 0,0">
          <text:p/>
        </draw:polygon>
        <draw:polygon draw:style-name="gr10" draw:layer="layout" svg:width="0.013cm" svg:height="0.021cm" svg:x="15.894cm" svg:y="23.239cm" svg:viewBox="0 0 14 22" draw:points="0,22 14,22 14,0 0,0">
          <text:p/>
        </draw:polygon>
        <draw:polygon draw:style-name="gr10" draw:layer="layout" svg:width="0.013cm" svg:height="0.521cm" svg:x="2.505cm" svg:y="23.261cm" svg:viewBox="0 0 14 522" draw:points="0,522 14,522 14,0 0,0">
          <text:p/>
        </draw:polygon>
        <draw:polygon draw:style-name="gr10" draw:layer="layout" svg:width="0.013cm" svg:height="0.521cm" svg:x="3.81cm" svg:y="23.261cm" svg:viewBox="0 0 14 522" draw:points="0,522 14,522 14,0 0,0">
          <text:p/>
        </draw:polygon>
        <draw:polygon draw:style-name="gr10" draw:layer="layout" svg:width="0.013cm" svg:height="0.521cm" svg:x="4.94cm" svg:y="23.261cm" svg:viewBox="0 0 14 522" draw:points="0,522 14,522 14,0 0,0">
          <text:p/>
        </draw:polygon>
        <draw:polygon draw:style-name="gr10" draw:layer="layout" svg:width="0.013cm" svg:height="0.521cm" svg:x="6.422cm" svg:y="23.261cm" svg:viewBox="0 0 14 522" draw:points="0,522 14,522 14,0 0,0">
          <text:p/>
        </draw:polygon>
        <draw:polygon draw:style-name="gr10" draw:layer="layout" svg:width="0.013cm" svg:height="0.521cm" svg:x="7.883cm" svg:y="23.261cm" svg:viewBox="0 0 14 522" draw:points="0,522 14,522 14,0 0,0">
          <text:p/>
        </draw:polygon>
        <draw:polygon draw:style-name="gr10" draw:layer="layout" svg:width="0.013cm" svg:height="0.521cm" svg:x="9.21cm" svg:y="23.261cm" svg:viewBox="0 0 14 522" draw:points="0,522 14,522 14,0 0,0">
          <text:p/>
        </draw:polygon>
        <draw:polygon draw:style-name="gr10" draw:layer="layout" svg:width="0.013cm" svg:height="0.521cm" svg:x="10.509cm" svg:y="23.261cm" svg:viewBox="0 0 14 522" draw:points="0,522 14,522 14,0 0,0">
          <text:p/>
        </draw:polygon>
        <draw:polygon draw:style-name="gr10" draw:layer="layout" svg:width="0.013cm" svg:height="0.521cm" svg:x="11.638cm" svg:y="23.261cm" svg:viewBox="0 0 14 522" draw:points="0,522 14,522 14,0 0,0">
          <text:p/>
        </draw:polygon>
        <draw:polygon draw:style-name="gr10" draw:layer="layout" svg:width="0.013cm" svg:height="0.521cm" svg:x="13.106cm" svg:y="23.261cm" svg:viewBox="0 0 14 522" draw:points="0,522 14,522 14,0 0,0">
          <text:p/>
        </draw:polygon>
        <draw:polygon draw:style-name="gr10" draw:layer="layout" svg:width="0.013cm" svg:height="0.521cm" svg:x="14.567cm" svg:y="23.261cm" svg:viewBox="0 0 14 522" draw:points="0,522 14,522 14,0 0,0">
          <text:p/>
        </draw:polygon>
        <draw:polygon draw:style-name="gr10" draw:layer="layout" svg:width="0.013cm" svg:height="0.521cm" svg:x="15.894cm" svg:y="23.261cm" svg:viewBox="0 0 14 522" draw:points="0,522 14,522 14,0 0,0">
          <text:p/>
        </draw:polygon>
        <draw:frame draw:style-name="gr36" draw:layer="layout" svg:width="0.18cm" svg:height="0.48cm" svg:x="14.764cm" svg:y="23.386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2.745cm" svg:y="23.937cm">
          <draw:text-box>
            <text:p text:style-name="P1"><text:span text:style-name="T4">£0.91 </text:span></text:p>
          </draw:text-box>
        </draw:frame>
        <draw:frame draw:style-name="gr17" draw:layer="layout" svg:width="0.489cm" svg:height="0.48cm" svg:x="4.362cm" svg:y="23.937cm">
          <draw:text-box>
            <text:p text:style-name="P1"><text:span text:style-name="T4">25 </text:span></text:p>
          </draw:text-box>
        </draw:frame>
        <draw:frame draw:style-name="gr35" draw:layer="layout" svg:width="1.183cm" svg:height="0.48cm" svg:x="5.159cm" svg:y="23.937cm">
          <draw:text-box>
            <text:p text:style-name="P1"><text:span text:style-name="T4">£22.75 </text:span></text:p>
          </draw:text-box>
        </draw:frame>
        <draw:frame draw:style-name="gr9" draw:layer="layout" svg:width="1.183cm" svg:height="0.48cm" svg:x="6.619cm" svg:y="23.937cm">
          <draw:text-box>
            <text:p text:style-name="P1"><text:span text:style-name="T4">£20.48 </text:span></text:p>
          </draw:text-box>
        </draw:frame>
        <draw:frame draw:style-name="gr11" draw:layer="layout" svg:width="0.18cm" svg:height="0.48cm" svg:x="8.081cm" svg:y="23.937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23.937cm">
          <draw:text-box>
            <text:p text:style-name="P1"><text:span text:style-name="T4">£1.12 </text:span></text:p>
          </draw:text-box>
        </draw:frame>
        <draw:frame draw:style-name="gr17" draw:layer="layout" svg:width="0.489cm" svg:height="0.48cm" svg:x="11.059cm" svg:y="23.937cm">
          <draw:text-box>
            <text:p text:style-name="P1"><text:span text:style-name="T4">25 </text:span></text:p>
          </draw:text-box>
        </draw:frame>
        <draw:frame draw:style-name="gr9" draw:layer="layout" svg:width="1.183cm" svg:height="0.48cm" svg:x="11.835cm" svg:y="23.937cm">
          <draw:text-box>
            <text:p text:style-name="P1"><text:span text:style-name="T4">£28.00 </text:span></text:p>
          </draw:text-box>
        </draw:frame>
        <draw:frame draw:style-name="gr35" draw:layer="layout" svg:width="1.183cm" svg:height="0.48cm" svg:x="13.304cm" svg:y="23.937cm">
          <draw:text-box>
            <text:p text:style-name="P1"><text:span text:style-name="T4">£25.20 </text:span></text:p>
          </draw:text-box>
        </draw:frame>
        <draw:polygon draw:style-name="gr10" draw:layer="layout" svg:width="0.013cm" svg:height="0.02cm" svg:x="2.505cm" svg:y="23.783cm" svg:viewBox="0 0 14 21" draw:points="0,21 14,21 14,0 0,0">
          <text:p/>
        </draw:polygon>
        <draw:polygon draw:style-name="gr10" draw:layer="layout" svg:width="1.29cm" svg:height="0.013cm" svg:x="2.519cm" svg:y="23.783cm" svg:viewBox="0 0 1291 14" draw:points="0,14 1291,14 1291,0 0,0">
          <text:p/>
        </draw:polygon>
        <draw:polygon draw:style-name="gr10" draw:layer="layout" svg:width="0.013cm" svg:height="0.02cm" svg:x="3.81cm" svg:y="23.783cm" svg:viewBox="0 0 14 21" draw:points="0,21 14,21 14,0 0,0">
          <text:p/>
        </draw:polygon>
        <draw:polygon draw:style-name="gr10" draw:layer="layout" svg:width="1.114cm" svg:height="0.013cm" svg:x="3.825cm" svg:y="23.783cm" svg:viewBox="0 0 1115 14" draw:points="0,14 1115,14 1115,0 0,0">
          <text:p/>
        </draw:polygon>
        <draw:polygon draw:style-name="gr10" draw:layer="layout" svg:width="0.013cm" svg:height="0.02cm" svg:x="4.94cm" svg:y="23.783cm" svg:viewBox="0 0 14 21" draw:points="0,21 14,21 14,0 0,0">
          <text:p/>
        </draw:polygon>
        <draw:polygon draw:style-name="gr10" draw:layer="layout" svg:width="1.467cm" svg:height="0.013cm" svg:x="4.954cm" svg:y="23.783cm" svg:viewBox="0 0 1468 14" draw:points="0,14 1468,14 1468,0 0,0">
          <text:p/>
        </draw:polygon>
        <draw:polygon draw:style-name="gr10" draw:layer="layout" svg:width="0.013cm" svg:height="0.02cm" svg:x="6.422cm" svg:y="23.783cm" svg:viewBox="0 0 14 21" draw:points="0,21 14,21 14,0 0,0">
          <text:p/>
        </draw:polygon>
        <draw:polygon draw:style-name="gr10" draw:layer="layout" svg:width="1.446cm" svg:height="0.013cm" svg:x="6.436cm" svg:y="23.783cm" svg:viewBox="0 0 1447 14" draw:points="0,14 1447,14 1447,0 0,0">
          <text:p/>
        </draw:polygon>
        <draw:polygon draw:style-name="gr10" draw:layer="layout" svg:width="0.013cm" svg:height="0.02cm" svg:x="7.883cm" svg:y="23.783cm" svg:viewBox="0 0 14 21" draw:points="0,21 14,21 14,0 0,0">
          <text:p/>
        </draw:polygon>
        <draw:polygon draw:style-name="gr10" draw:layer="layout" svg:width="1.312cm" svg:height="0.013cm" svg:x="7.897cm" svg:y="23.783cm" svg:viewBox="0 0 1313 14" draw:points="0,14 1313,14 1313,0 0,0">
          <text:p/>
        </draw:polygon>
        <draw:polygon draw:style-name="gr10" draw:layer="layout" svg:width="0.013cm" svg:height="0.02cm" svg:x="9.21cm" svg:y="23.783cm" svg:viewBox="0 0 14 21" draw:points="0,21 14,21 14,0 0,0">
          <text:p/>
        </draw:polygon>
        <draw:polygon draw:style-name="gr10" draw:layer="layout" svg:width="1.284cm" svg:height="0.013cm" svg:x="9.224cm" svg:y="23.783cm" svg:viewBox="0 0 1285 14" draw:points="0,14 1285,14 1285,0 0,0">
          <text:p/>
        </draw:polygon>
        <draw:polygon draw:style-name="gr10" draw:layer="layout" svg:width="0.013cm" svg:height="0.02cm" svg:x="10.509cm" svg:y="23.783cm" svg:viewBox="0 0 14 21" draw:points="0,21 14,21 14,0 0,0">
          <text:p/>
        </draw:polygon>
        <draw:polygon draw:style-name="gr10" draw:layer="layout" svg:width="1.114cm" svg:height="0.013cm" svg:x="10.523cm" svg:y="23.783cm" svg:viewBox="0 0 1115 14" draw:points="0,14 1115,14 1115,0 0,0">
          <text:p/>
        </draw:polygon>
        <draw:polygon draw:style-name="gr10" draw:layer="layout" svg:width="0.013cm" svg:height="0.02cm" svg:x="11.638cm" svg:y="23.783cm" svg:viewBox="0 0 14 21" draw:points="0,21 14,21 14,0 0,0">
          <text:p/>
        </draw:polygon>
        <draw:polygon draw:style-name="gr10" draw:layer="layout" svg:width="1.453cm" svg:height="0.013cm" svg:x="11.652cm" svg:y="23.783cm" svg:viewBox="0 0 1454 14" draw:points="0,14 1454,14 1454,0 0,0">
          <text:p/>
        </draw:polygon>
        <draw:polygon draw:style-name="gr10" draw:layer="layout" svg:width="0.013cm" svg:height="0.02cm" svg:x="13.106cm" svg:y="23.783cm" svg:viewBox="0 0 14 21" draw:points="0,21 14,21 14,0 0,0">
          <text:p/>
        </draw:polygon>
        <draw:polygon draw:style-name="gr10" draw:layer="layout" svg:width="1.446cm" svg:height="0.013cm" svg:x="13.12cm" svg:y="23.783cm" svg:viewBox="0 0 1447 14" draw:points="0,14 1447,14 1447,0 0,0">
          <text:p/>
        </draw:polygon>
        <draw:polygon draw:style-name="gr10" draw:layer="layout" svg:width="0.013cm" svg:height="0.02cm" svg:x="14.567cm" svg:y="23.783cm" svg:viewBox="0 0 14 21" draw:points="0,21 14,21 14,0 0,0">
          <text:p/>
        </draw:polygon>
        <draw:polygon draw:style-name="gr10" draw:layer="layout" svg:width="1.312cm" svg:height="0.013cm" svg:x="14.581cm" svg:y="23.783cm" svg:viewBox="0 0 1313 14" draw:points="0,14 1313,14 1313,0 0,0">
          <text:p/>
        </draw:polygon>
        <draw:polygon draw:style-name="gr10" draw:layer="layout" svg:width="0.013cm" svg:height="0.02cm" svg:x="15.894cm" svg:y="23.783cm" svg:viewBox="0 0 14 21" draw:points="0,21 14,21 14,0 0,0">
          <text:p/>
        </draw:polygon>
        <draw:polygon draw:style-name="gr13" draw:layer="layout" svg:width="0.013cm" svg:height="0.528cm" svg:x="2.505cm" svg:y="23.804cm" svg:viewBox="0 0 14 529" draw:points="0,529 14,529 14,0 0,0">
          <text:p/>
        </draw:polygon>
        <draw:polygon draw:style-name="gr14" draw:layer="layout" svg:width="0.013cm" svg:height="0.528cm" svg:x="2.505cm" svg:y="23.804cm" svg:viewBox="0 0 14 529" draw:points="0,529 14,529 14,0 0,0">
          <text:p/>
        </draw:polygon>
        <draw:polygon draw:style-name="gr10" draw:layer="layout" svg:width="0.013cm" svg:height="0.528cm" svg:x="3.81cm" svg:y="23.804cm" svg:viewBox="0 0 14 529" draw:points="0,529 14,529 14,0 0,0">
          <text:p/>
        </draw:polygon>
        <draw:polygon draw:style-name="gr10" draw:layer="layout" svg:width="0.013cm" svg:height="0.528cm" svg:x="4.94cm" svg:y="23.804cm" svg:viewBox="0 0 14 529" draw:points="0,529 14,529 14,0 0,0">
          <text:p/>
        </draw:polygon>
        <draw:polygon draw:style-name="gr10" draw:layer="layout" svg:width="0.013cm" svg:height="0.528cm" svg:x="6.422cm" svg:y="23.804cm" svg:viewBox="0 0 14 529" draw:points="0,529 14,529 14,0 0,0">
          <text:p/>
        </draw:polygon>
        <draw:polygon draw:style-name="gr10" draw:layer="layout" svg:width="0.013cm" svg:height="0.528cm" svg:x="7.883cm" svg:y="23.804cm" svg:viewBox="0 0 14 529" draw:points="0,529 14,529 14,0 0,0">
          <text:p/>
        </draw:polygon>
        <draw:polygon draw:style-name="gr10" draw:layer="layout" svg:width="0.013cm" svg:height="0.528cm" svg:x="9.21cm" svg:y="23.804cm" svg:viewBox="0 0 14 529" draw:points="0,529 14,529 14,0 0,0">
          <text:p/>
        </draw:polygon>
        <draw:polygon draw:style-name="gr10" draw:layer="layout" svg:width="0.013cm" svg:height="0.528cm" svg:x="10.509cm" svg:y="23.804cm" svg:viewBox="0 0 14 529" draw:points="0,529 14,529 14,0 0,0">
          <text:p/>
        </draw:polygon>
        <draw:polygon draw:style-name="gr10" draw:layer="layout" svg:width="0.013cm" svg:height="0.528cm" svg:x="11.638cm" svg:y="23.804cm" svg:viewBox="0 0 14 529" draw:points="0,529 14,529 14,0 0,0">
          <text:p/>
        </draw:polygon>
        <draw:polygon draw:style-name="gr10" draw:layer="layout" svg:width="0.013cm" svg:height="0.528cm" svg:x="13.106cm" svg:y="23.804cm" svg:viewBox="0 0 14 529" draw:points="0,529 14,529 14,0 0,0">
          <text:p/>
        </draw:polygon>
        <draw:polygon draw:style-name="gr10" draw:layer="layout" svg:width="0.013cm" svg:height="0.528cm" svg:x="14.567cm" svg:y="23.804cm" svg:viewBox="0 0 14 529" draw:points="0,529 14,529 14,0 0,0">
          <text:p/>
        </draw:polygon>
        <draw:polygon draw:style-name="gr10" draw:layer="layout" svg:width="0.013cm" svg:height="0.528cm" svg:x="15.894cm" svg:y="23.804cm" svg:viewBox="0 0 14 529" draw:points="0,529 14,529 14,0 0,0">
          <text:p/>
        </draw:polygon>
        <draw:frame draw:style-name="gr36" draw:layer="layout" svg:width="0.18cm" svg:height="0.48cm" svg:x="14.764cm" svg:y="23.937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2.745cm" svg:y="24.48cm">
          <draw:text-box>
            <text:p text:style-name="P1"><text:span text:style-name="T4">£0.92 </text:span></text:p>
          </draw:text-box>
        </draw:frame>
        <draw:frame draw:style-name="gr17" draw:layer="layout" svg:width="0.489cm" svg:height="0.48cm" svg:x="4.362cm" svg:y="24.48cm">
          <draw:text-box>
            <text:p text:style-name="P1"><text:span text:style-name="T4">25 </text:span></text:p>
          </draw:text-box>
        </draw:frame>
        <draw:frame draw:style-name="gr35" draw:layer="layout" svg:width="1.183cm" svg:height="0.48cm" svg:x="5.159cm" svg:y="24.48cm">
          <draw:text-box>
            <text:p text:style-name="P1"><text:span text:style-name="T4">£23.00 </text:span></text:p>
          </draw:text-box>
        </draw:frame>
        <draw:frame draw:style-name="gr9" draw:layer="layout" svg:width="1.183cm" svg:height="0.48cm" svg:x="6.619cm" svg:y="24.48cm">
          <draw:text-box>
            <text:p text:style-name="P1"><text:span text:style-name="T4">£20.70 </text:span></text:p>
          </draw:text-box>
        </draw:frame>
        <draw:frame draw:style-name="gr11" draw:layer="layout" svg:width="0.18cm" svg:height="0.48cm" svg:x="8.081cm" svg:y="24.48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24.48cm">
          <draw:text-box>
            <text:p text:style-name="P1"><text:span text:style-name="T4">£1.13 </text:span></text:p>
          </draw:text-box>
        </draw:frame>
        <draw:frame draw:style-name="gr17" draw:layer="layout" svg:width="0.489cm" svg:height="0.48cm" svg:x="11.059cm" svg:y="24.48cm">
          <draw:text-box>
            <text:p text:style-name="P1"><text:span text:style-name="T4">25 </text:span></text:p>
          </draw:text-box>
        </draw:frame>
        <draw:frame draw:style-name="gr9" draw:layer="layout" svg:width="1.183cm" svg:height="0.48cm" svg:x="11.835cm" svg:y="24.48cm">
          <draw:text-box>
            <text:p text:style-name="P1"><text:span text:style-name="T4">£28.25 </text:span></text:p>
          </draw:text-box>
        </draw:frame>
        <draw:frame draw:style-name="gr35" draw:layer="layout" svg:width="1.183cm" svg:height="0.48cm" svg:x="13.304cm" svg:y="24.48cm">
          <draw:text-box>
            <text:p text:style-name="P1"><text:span text:style-name="T4">£25.43 </text:span></text:p>
          </draw:text-box>
        </draw:frame>
        <draw:polygon draw:style-name="gr10" draw:layer="layout" svg:width="0.013cm" svg:height="0.021cm" svg:x="2.505cm" svg:y="24.333cm" svg:viewBox="0 0 14 22" draw:points="0,22 14,22 14,0 0,0">
          <text:p/>
        </draw:polygon>
        <draw:polygon draw:style-name="gr13" draw:layer="layout" svg:width="1.29cm" svg:height="0.013cm" svg:x="2.519cm" svg:y="24.333cm" svg:viewBox="0 0 1291 14" draw:points="0,14 1291,14 1291,0 0,0">
          <text:p/>
        </draw:polygon>
        <draw:polygon draw:style-name="gr14" draw:layer="layout" svg:width="1.29cm" svg:height="0.013cm" svg:x="2.519cm" svg:y="24.333cm" svg:viewBox="0 0 1291 14" draw:points="0,14 1291,14 1291,0 0,0">
          <text:p/>
        </draw:polygon>
        <draw:polygon draw:style-name="gr10" draw:layer="layout" svg:width="0.013cm" svg:height="0.021cm" svg:x="3.81cm" svg:y="24.333cm" svg:viewBox="0 0 14 22" draw:points="0,22 14,22 14,0 0,0">
          <text:p/>
        </draw:polygon>
        <draw:polygon draw:style-name="gr10" draw:layer="layout" svg:width="1.114cm" svg:height="0.013cm" svg:x="3.825cm" svg:y="24.333cm" svg:viewBox="0 0 1115 14" draw:points="0,14 1115,14 1115,0 0,0">
          <text:p/>
        </draw:polygon>
        <draw:polygon draw:style-name="gr10" draw:layer="layout" svg:width="0.013cm" svg:height="0.021cm" svg:x="4.94cm" svg:y="24.333cm" svg:viewBox="0 0 14 22" draw:points="0,22 14,22 14,0 0,0">
          <text:p/>
        </draw:polygon>
        <draw:polygon draw:style-name="gr10" draw:layer="layout" svg:width="1.467cm" svg:height="0.013cm" svg:x="4.954cm" svg:y="24.333cm" svg:viewBox="0 0 1468 14" draw:points="0,14 1468,14 1468,0 0,0">
          <text:p/>
        </draw:polygon>
        <draw:polygon draw:style-name="gr10" draw:layer="layout" svg:width="0.013cm" svg:height="0.021cm" svg:x="6.422cm" svg:y="24.333cm" svg:viewBox="0 0 14 22" draw:points="0,22 14,22 14,0 0,0">
          <text:p/>
        </draw:polygon>
        <draw:polygon draw:style-name="gr10" draw:layer="layout" svg:width="1.446cm" svg:height="0.013cm" svg:x="6.436cm" svg:y="24.333cm" svg:viewBox="0 0 1447 14" draw:points="0,14 1447,14 1447,0 0,0">
          <text:p/>
        </draw:polygon>
        <draw:polygon draw:style-name="gr10" draw:layer="layout" svg:width="0.013cm" svg:height="0.021cm" svg:x="7.883cm" svg:y="24.333cm" svg:viewBox="0 0 14 22" draw:points="0,22 14,22 14,0 0,0">
          <text:p/>
        </draw:polygon>
        <draw:polygon draw:style-name="gr10" draw:layer="layout" svg:width="1.312cm" svg:height="0.013cm" svg:x="7.897cm" svg:y="24.333cm" svg:viewBox="0 0 1313 14" draw:points="0,14 1313,14 1313,0 0,0">
          <text:p/>
        </draw:polygon>
        <draw:polygon draw:style-name="gr10" draw:layer="layout" svg:width="0.013cm" svg:height="0.021cm" svg:x="9.21cm" svg:y="24.333cm" svg:viewBox="0 0 14 22" draw:points="0,22 14,22 14,0 0,0">
          <text:p/>
        </draw:polygon>
        <draw:polygon draw:style-name="gr10" draw:layer="layout" svg:width="1.284cm" svg:height="0.013cm" svg:x="9.224cm" svg:y="24.333cm" svg:viewBox="0 0 1285 14" draw:points="0,14 1285,14 1285,0 0,0">
          <text:p/>
        </draw:polygon>
        <draw:polygon draw:style-name="gr10" draw:layer="layout" svg:width="0.013cm" svg:height="0.021cm" svg:x="10.509cm" svg:y="24.333cm" svg:viewBox="0 0 14 22" draw:points="0,22 14,22 14,0 0,0">
          <text:p/>
        </draw:polygon>
        <draw:polygon draw:style-name="gr10" draw:layer="layout" svg:width="1.114cm" svg:height="0.013cm" svg:x="10.523cm" svg:y="24.333cm" svg:viewBox="0 0 1115 14" draw:points="0,14 1115,14 1115,0 0,0">
          <text:p/>
        </draw:polygon>
        <draw:polygon draw:style-name="gr10" draw:layer="layout" svg:width="0.013cm" svg:height="0.021cm" svg:x="11.638cm" svg:y="24.333cm" svg:viewBox="0 0 14 22" draw:points="0,22 14,22 14,0 0,0">
          <text:p/>
        </draw:polygon>
        <draw:polygon draw:style-name="gr10" draw:layer="layout" svg:width="1.453cm" svg:height="0.013cm" svg:x="11.652cm" svg:y="24.333cm" svg:viewBox="0 0 1454 14" draw:points="0,14 1454,14 1454,0 0,0">
          <text:p/>
        </draw:polygon>
        <draw:polygon draw:style-name="gr10" draw:layer="layout" svg:width="0.013cm" svg:height="0.021cm" svg:x="13.106cm" svg:y="24.333cm" svg:viewBox="0 0 14 22" draw:points="0,22 14,22 14,0 0,0">
          <text:p/>
        </draw:polygon>
        <draw:polygon draw:style-name="gr10" draw:layer="layout" svg:width="1.446cm" svg:height="0.013cm" svg:x="13.12cm" svg:y="24.333cm" svg:viewBox="0 0 1447 14" draw:points="0,14 1447,14 1447,0 0,0">
          <text:p/>
        </draw:polygon>
        <draw:polygon draw:style-name="gr10" draw:layer="layout" svg:width="0.013cm" svg:height="0.021cm" svg:x="14.567cm" svg:y="24.333cm" svg:viewBox="0 0 14 22" draw:points="0,22 14,22 14,0 0,0">
          <text:p/>
        </draw:polygon>
        <draw:polygon draw:style-name="gr10" draw:layer="layout" svg:width="1.312cm" svg:height="0.013cm" svg:x="14.581cm" svg:y="24.333cm" svg:viewBox="0 0 1313 14" draw:points="0,14 1313,14 1313,0 0,0">
          <text:p/>
        </draw:polygon>
        <draw:polygon draw:style-name="gr10" draw:layer="layout" svg:width="0.013cm" svg:height="0.021cm" svg:x="15.894cm" svg:y="24.333cm" svg:viewBox="0 0 14 22" draw:points="0,22 14,22 14,0 0,0">
          <text:p/>
        </draw:polygon>
        <draw:polygon draw:style-name="gr10" draw:layer="layout" svg:width="0.013cm" svg:height="0.522cm" svg:x="2.505cm" svg:y="24.354cm" svg:viewBox="0 0 14 523" draw:points="0,523 14,523 14,0 0,0">
          <text:p/>
        </draw:polygon>
        <draw:polygon draw:style-name="gr10" draw:layer="layout" svg:width="0.013cm" svg:height="0.013cm" svg:x="2.505cm" svg:y="24.877cm" svg:viewBox="0 0 14 14" draw:points="0,14 14,14 14,0 0,0">
          <text:p/>
        </draw:polygon>
        <draw:polygon draw:style-name="gr10" draw:layer="layout" svg:width="0.013cm" svg:height="0.013cm" svg:x="2.505cm" svg:y="24.877cm" svg:viewBox="0 0 14 14" draw:points="0,14 14,14 14,0 0,0">
          <text:p/>
        </draw:polygon>
        <draw:polygon draw:style-name="gr10" draw:layer="layout" svg:width="1.29cm" svg:height="0.013cm" svg:x="2.519cm" svg:y="24.877cm" svg:viewBox="0 0 1291 14" draw:points="0,14 1291,14 1291,0 0,0">
          <text:p/>
        </draw:polygon>
        <draw:polygon draw:style-name="gr10" draw:layer="layout" svg:width="0.013cm" svg:height="0.522cm" svg:x="3.81cm" svg:y="24.354cm" svg:viewBox="0 0 14 523" draw:points="0,523 14,523 14,0 0,0">
          <text:p/>
        </draw:polygon>
        <draw:polygon draw:style-name="gr10" draw:layer="layout" svg:width="0.013cm" svg:height="0.013cm" svg:x="3.81cm" svg:y="24.877cm" svg:viewBox="0 0 14 14" draw:points="0,14 14,14 14,0 0,0">
          <text:p/>
        </draw:polygon>
        <draw:polygon draw:style-name="gr10" draw:layer="layout" svg:width="1.114cm" svg:height="0.013cm" svg:x="3.825cm" svg:y="24.877cm" svg:viewBox="0 0 1115 14" draw:points="0,14 1115,14 1115,0 0,0">
          <text:p/>
        </draw:polygon>
        <draw:polygon draw:style-name="gr10" draw:layer="layout" svg:width="0.013cm" svg:height="0.522cm" svg:x="4.94cm" svg:y="24.354cm" svg:viewBox="0 0 14 523" draw:points="0,523 14,523 14,0 0,0">
          <text:p/>
        </draw:polygon>
        <draw:polygon draw:style-name="gr10" draw:layer="layout" svg:width="0.013cm" svg:height="0.013cm" svg:x="4.94cm" svg:y="24.877cm" svg:viewBox="0 0 14 14" draw:points="0,14 14,14 14,0 0,0">
          <text:p/>
        </draw:polygon>
        <draw:polygon draw:style-name="gr10" draw:layer="layout" svg:width="1.467cm" svg:height="0.013cm" svg:x="4.954cm" svg:y="24.877cm" svg:viewBox="0 0 1468 14" draw:points="0,14 1468,14 1468,0 0,0">
          <text:p/>
        </draw:polygon>
        <draw:polygon draw:style-name="gr10" draw:layer="layout" svg:width="0.013cm" svg:height="0.522cm" svg:x="6.422cm" svg:y="24.354cm" svg:viewBox="0 0 14 523" draw:points="0,523 14,523 14,0 0,0">
          <text:p/>
        </draw:polygon>
        <draw:polygon draw:style-name="gr10" draw:layer="layout" svg:width="0.013cm" svg:height="0.013cm" svg:x="6.422cm" svg:y="24.877cm" svg:viewBox="0 0 14 14" draw:points="0,14 14,14 14,0 0,0">
          <text:p/>
        </draw:polygon>
        <draw:polygon draw:style-name="gr10" draw:layer="layout" svg:width="1.446cm" svg:height="0.013cm" svg:x="6.436cm" svg:y="24.877cm" svg:viewBox="0 0 1447 14" draw:points="0,14 1447,14 1447,0 0,0">
          <text:p/>
        </draw:polygon>
        <draw:polygon draw:style-name="gr10" draw:layer="layout" svg:width="0.013cm" svg:height="0.522cm" svg:x="7.883cm" svg:y="24.354cm" svg:viewBox="0 0 14 523" draw:points="0,523 14,523 14,0 0,0">
          <text:p/>
        </draw:polygon>
        <draw:polygon draw:style-name="gr10" draw:layer="layout" svg:width="0.013cm" svg:height="0.013cm" svg:x="7.883cm" svg:y="24.877cm" svg:viewBox="0 0 14 14" draw:points="0,14 14,14 14,0 0,0">
          <text:p/>
        </draw:polygon>
        <draw:polygon draw:style-name="gr10" draw:layer="layout" svg:width="1.312cm" svg:height="0.013cm" svg:x="7.897cm" svg:y="24.877cm" svg:viewBox="0 0 1313 14" draw:points="0,14 1313,14 1313,0 0,0">
          <text:p/>
        </draw:polygon>
        <draw:polygon draw:style-name="gr10" draw:layer="layout" svg:width="0.013cm" svg:height="0.522cm" svg:x="9.21cm" svg:y="24.354cm" svg:viewBox="0 0 14 523" draw:points="0,523 14,523 14,0 0,0">
          <text:p/>
        </draw:polygon>
        <draw:polygon draw:style-name="gr10" draw:layer="layout" svg:width="0.013cm" svg:height="0.013cm" svg:x="9.21cm" svg:y="24.877cm" svg:viewBox="0 0 14 14" draw:points="0,14 14,14 14,0 0,0">
          <text:p/>
        </draw:polygon>
        <draw:polygon draw:style-name="gr10" draw:layer="layout" svg:width="1.284cm" svg:height="0.013cm" svg:x="9.224cm" svg:y="24.877cm" svg:viewBox="0 0 1285 14" draw:points="0,14 1285,14 1285,0 0,0">
          <text:p/>
        </draw:polygon>
        <draw:polygon draw:style-name="gr10" draw:layer="layout" svg:width="0.013cm" svg:height="0.522cm" svg:x="10.509cm" svg:y="24.354cm" svg:viewBox="0 0 14 523" draw:points="0,523 14,523 14,0 0,0">
          <text:p/>
        </draw:polygon>
        <draw:polygon draw:style-name="gr10" draw:layer="layout" svg:width="0.013cm" svg:height="0.013cm" svg:x="10.509cm" svg:y="24.877cm" svg:viewBox="0 0 14 14" draw:points="0,14 14,14 14,0 0,0">
          <text:p/>
        </draw:polygon>
        <draw:polygon draw:style-name="gr10" draw:layer="layout" svg:width="1.114cm" svg:height="0.013cm" svg:x="10.523cm" svg:y="24.877cm" svg:viewBox="0 0 1115 14" draw:points="0,14 1115,14 1115,0 0,0">
          <text:p/>
        </draw:polygon>
        <draw:polygon draw:style-name="gr10" draw:layer="layout" svg:width="0.013cm" svg:height="0.522cm" svg:x="11.638cm" svg:y="24.354cm" svg:viewBox="0 0 14 523" draw:points="0,523 14,523 14,0 0,0">
          <text:p/>
        </draw:polygon>
        <draw:polygon draw:style-name="gr10" draw:layer="layout" svg:width="0.013cm" svg:height="0.013cm" svg:x="11.638cm" svg:y="24.877cm" svg:viewBox="0 0 14 14" draw:points="0,14 14,14 14,0 0,0">
          <text:p/>
        </draw:polygon>
        <draw:polygon draw:style-name="gr10" draw:layer="layout" svg:width="1.453cm" svg:height="0.013cm" svg:x="11.652cm" svg:y="24.877cm" svg:viewBox="0 0 1454 14" draw:points="0,14 1454,14 1454,0 0,0">
          <text:p/>
        </draw:polygon>
        <draw:polygon draw:style-name="gr10" draw:layer="layout" svg:width="0.013cm" svg:height="0.522cm" svg:x="13.106cm" svg:y="24.354cm" svg:viewBox="0 0 14 523" draw:points="0,523 14,523 14,0 0,0">
          <text:p/>
        </draw:polygon>
        <draw:polygon draw:style-name="gr10" draw:layer="layout" svg:width="0.013cm" svg:height="0.013cm" svg:x="13.106cm" svg:y="24.877cm" svg:viewBox="0 0 14 14" draw:points="0,14 14,14 14,0 0,0">
          <text:p/>
        </draw:polygon>
        <draw:polygon draw:style-name="gr10" draw:layer="layout" svg:width="1.446cm" svg:height="0.013cm" svg:x="13.12cm" svg:y="24.877cm" svg:viewBox="0 0 1447 14" draw:points="0,14 1447,14 1447,0 0,0">
          <text:p/>
        </draw:polygon>
        <draw:polygon draw:style-name="gr10" draw:layer="layout" svg:width="0.013cm" svg:height="0.522cm" svg:x="14.567cm" svg:y="24.354cm" svg:viewBox="0 0 14 523" draw:points="0,523 14,523 14,0 0,0">
          <text:p/>
        </draw:polygon>
        <draw:polygon draw:style-name="gr10" draw:layer="layout" svg:width="0.013cm" svg:height="0.013cm" svg:x="14.567cm" svg:y="24.877cm" svg:viewBox="0 0 14 14" draw:points="0,14 14,14 14,0 0,0">
          <text:p/>
        </draw:polygon>
        <draw:polygon draw:style-name="gr10" draw:layer="layout" svg:width="1.312cm" svg:height="0.013cm" svg:x="14.581cm" svg:y="24.877cm" svg:viewBox="0 0 1313 14" draw:points="0,14 1313,14 1313,0 0,0">
          <text:p/>
        </draw:polygon>
        <draw:polygon draw:style-name="gr10" draw:layer="layout" svg:width="0.013cm" svg:height="0.522cm" svg:x="15.894cm" svg:y="24.354cm" svg:viewBox="0 0 14 523" draw:points="0,523 14,523 14,0 0,0">
          <text:p/>
        </draw:polygon>
        <draw:polygon draw:style-name="gr10" draw:layer="layout" svg:width="0.013cm" svg:height="0.013cm" svg:x="15.894cm" svg:y="24.877cm" svg:viewBox="0 0 14 14" draw:points="0,14 14,14 14,0 0,0">
          <text:p/>
        </draw:polygon>
        <draw:polygon draw:style-name="gr10" draw:layer="layout" svg:width="0.013cm" svg:height="0.013cm" svg:x="15.894cm" svg:y="24.877cm" svg:viewBox="0 0 14 14" draw:points="0,14 14,14 14,0 0,0">
          <text:p/>
        </draw:polygon>
        <draw:frame draw:style-name="gr36" draw:layer="layout" svg:width="0.18cm" svg:height="0.48cm" svg:x="14.764cm" svg:y="24.48cm">
          <draw:text-box>
            <text:p text:style-name="P1"><text:span text:style-name="T4"><text:s text:c="2"/></text:span></text:p>
          </draw:text-box>
        </draw:frame>
      </draw:page>
      <draw:page draw:name="page3" draw:style-name="dp1" draw:master-page-name="master-page37">
        <draw:frame draw:style-name="gr34" draw:layer="layout" svg:width="0.984cm" svg:height="0.48cm" svg:x="2.745cm" svg:y="2.687cm">
          <draw:text-box>
            <text:p text:style-name="P1"><text:span text:style-name="T4">£0.93 </text:span></text:p>
          </draw:text-box>
        </draw:frame>
        <draw:frame draw:style-name="gr17" draw:layer="layout" svg:width="0.489cm" svg:height="0.48cm" svg:x="4.362cm" svg:y="2.687cm">
          <draw:text-box>
            <text:p text:style-name="P1"><text:span text:style-name="T4">25 </text:span></text:p>
          </draw:text-box>
        </draw:frame>
        <draw:frame draw:style-name="gr35" draw:layer="layout" svg:width="1.183cm" svg:height="0.48cm" svg:x="5.159cm" svg:y="2.687cm">
          <draw:text-box>
            <text:p text:style-name="P1"><text:span text:style-name="T4">£23.25 </text:span></text:p>
          </draw:text-box>
        </draw:frame>
        <draw:frame draw:style-name="gr9" draw:layer="layout" svg:width="1.183cm" svg:height="0.48cm" svg:x="6.619cm" svg:y="2.687cm">
          <draw:text-box>
            <text:p text:style-name="P1"><text:span text:style-name="T4">£20.93 </text:span></text:p>
          </draw:text-box>
        </draw:frame>
        <draw:frame draw:style-name="gr11" draw:layer="layout" svg:width="0.18cm" svg:height="0.48cm" svg:x="8.081cm" svg:y="2.687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2.687cm">
          <draw:text-box>
            <text:p text:style-name="P1"><text:span text:style-name="T4">£1.14 </text:span></text:p>
          </draw:text-box>
        </draw:frame>
        <draw:frame draw:style-name="gr17" draw:layer="layout" svg:width="0.489cm" svg:height="0.48cm" svg:x="11.059cm" svg:y="2.687cm">
          <draw:text-box>
            <text:p text:style-name="P1"><text:span text:style-name="T4">25 </text:span></text:p>
          </draw:text-box>
        </draw:frame>
        <draw:frame draw:style-name="gr9" draw:layer="layout" svg:width="1.183cm" svg:height="0.48cm" svg:x="11.835cm" svg:y="2.687cm">
          <draw:text-box>
            <text:p text:style-name="P1"><text:span text:style-name="T4">£28.50 </text:span></text:p>
          </draw:text-box>
        </draw:frame>
        <draw:frame draw:style-name="gr35" draw:layer="layout" svg:width="1.183cm" svg:height="0.48cm" svg:x="13.304cm" svg:y="2.687cm">
          <draw:text-box>
            <text:p text:style-name="P1"><text:span text:style-name="T4">£25.65 </text:span></text:p>
          </draw:text-box>
        </draw:frame>
        <draw:polygon draw:style-name="gr10" draw:layer="layout" svg:width="0.013cm" svg:height="0.02cm" svg:x="2.505cm" svg:y="2.54cm" svg:viewBox="0 0 14 21" draw:points="0,21 14,21 14,0 0,0">
          <text:p/>
        </draw:polygon>
        <draw:polygon draw:style-name="gr10" draw:layer="layout" svg:width="0.013cm" svg:height="0.013cm" svg:x="2.505cm" svg:y="2.541cm" svg:viewBox="0 0 14 14" draw:points="0,14 14,14 14,0 0,0">
          <text:p/>
        </draw:polygon>
        <draw:polygon draw:style-name="gr10" draw:layer="layout" svg:width="1.29cm" svg:height="0.013cm" svg:x="2.519cm" svg:y="2.541cm" svg:viewBox="0 0 1291 14" draw:points="0,14 1291,14 1291,0 0,0">
          <text:p/>
        </draw:polygon>
        <draw:polygon draw:style-name="gr10" draw:layer="layout" svg:width="0.013cm" svg:height="0.006cm" svg:x="3.81cm" svg:y="2.554cm" svg:viewBox="0 0 14 7" draw:points="0,7 14,7 14,0 0,0">
          <text:p/>
        </draw:polygon>
        <draw:polygon draw:style-name="gr10" draw:layer="layout" svg:width="0.013cm" svg:height="0.013cm" svg:x="3.81cm" svg:y="2.541cm" svg:viewBox="0 0 14 14" draw:points="0,14 14,14 14,0 0,0">
          <text:p/>
        </draw:polygon>
        <draw:polygon draw:style-name="gr10" draw:layer="layout" svg:width="1.114cm" svg:height="0.013cm" svg:x="3.825cm" svg:y="2.541cm" svg:viewBox="0 0 1115 14" draw:points="0,14 1115,14 1115,0 0,0">
          <text:p/>
        </draw:polygon>
        <draw:polygon draw:style-name="gr10" draw:layer="layout" svg:width="0.013cm" svg:height="0.006cm" svg:x="4.94cm" svg:y="2.554cm" svg:viewBox="0 0 14 7" draw:points="0,7 14,7 14,0 0,0">
          <text:p/>
        </draw:polygon>
        <draw:polygon draw:style-name="gr10" draw:layer="layout" svg:width="0.013cm" svg:height="0.013cm" svg:x="4.94cm" svg:y="2.541cm" svg:viewBox="0 0 14 14" draw:points="0,14 14,14 14,0 0,0">
          <text:p/>
        </draw:polygon>
        <draw:polygon draw:style-name="gr10" draw:layer="layout" svg:width="1.467cm" svg:height="0.013cm" svg:x="4.954cm" svg:y="2.541cm" svg:viewBox="0 0 1468 14" draw:points="0,14 1468,14 1468,0 0,0">
          <text:p/>
        </draw:polygon>
        <draw:polygon draw:style-name="gr10" draw:layer="layout" svg:width="0.013cm" svg:height="0.006cm" svg:x="6.422cm" svg:y="2.554cm" svg:viewBox="0 0 14 7" draw:points="0,7 14,7 14,0 0,0">
          <text:p/>
        </draw:polygon>
        <draw:polygon draw:style-name="gr10" draw:layer="layout" svg:width="0.013cm" svg:height="0.013cm" svg:x="6.422cm" svg:y="2.541cm" svg:viewBox="0 0 14 14" draw:points="0,14 14,14 14,0 0,0">
          <text:p/>
        </draw:polygon>
        <draw:polygon draw:style-name="gr10" draw:layer="layout" svg:width="1.446cm" svg:height="0.013cm" svg:x="6.436cm" svg:y="2.541cm" svg:viewBox="0 0 1447 14" draw:points="0,14 1447,14 1447,0 0,0">
          <text:p/>
        </draw:polygon>
        <draw:polygon draw:style-name="gr10" draw:layer="layout" svg:width="0.013cm" svg:height="0.006cm" svg:x="7.883cm" svg:y="2.554cm" svg:viewBox="0 0 14 7" draw:points="0,7 14,7 14,0 0,0">
          <text:p/>
        </draw:polygon>
        <draw:polygon draw:style-name="gr10" draw:layer="layout" svg:width="0.013cm" svg:height="0.013cm" svg:x="7.883cm" svg:y="2.541cm" svg:viewBox="0 0 14 14" draw:points="0,14 14,14 14,0 0,0">
          <text:p/>
        </draw:polygon>
        <draw:polygon draw:style-name="gr10" draw:layer="layout" svg:width="1.312cm" svg:height="0.013cm" svg:x="7.897cm" svg:y="2.541cm" svg:viewBox="0 0 1313 14" draw:points="0,14 1313,14 1313,0 0,0">
          <text:p/>
        </draw:polygon>
        <draw:polygon draw:style-name="gr10" draw:layer="layout" svg:width="0.013cm" svg:height="0.006cm" svg:x="9.21cm" svg:y="2.554cm" svg:viewBox="0 0 14 7" draw:points="0,7 14,7 14,0 0,0">
          <text:p/>
        </draw:polygon>
        <draw:polygon draw:style-name="gr10" draw:layer="layout" svg:width="0.013cm" svg:height="0.013cm" svg:x="9.21cm" svg:y="2.541cm" svg:viewBox="0 0 14 14" draw:points="0,14 14,14 14,0 0,0">
          <text:p/>
        </draw:polygon>
        <draw:polygon draw:style-name="gr10" draw:layer="layout" svg:width="1.284cm" svg:height="0.013cm" svg:x="9.224cm" svg:y="2.541cm" svg:viewBox="0 0 1285 14" draw:points="0,14 1285,14 1285,0 0,0">
          <text:p/>
        </draw:polygon>
        <draw:polygon draw:style-name="gr10" draw:layer="layout" svg:width="0.013cm" svg:height="0.006cm" svg:x="10.509cm" svg:y="2.554cm" svg:viewBox="0 0 14 7" draw:points="0,7 14,7 14,0 0,0">
          <text:p/>
        </draw:polygon>
        <draw:polygon draw:style-name="gr10" draw:layer="layout" svg:width="0.013cm" svg:height="0.013cm" svg:x="10.509cm" svg:y="2.541cm" svg:viewBox="0 0 14 14" draw:points="0,14 14,14 14,0 0,0">
          <text:p/>
        </draw:polygon>
        <draw:polygon draw:style-name="gr10" draw:layer="layout" svg:width="1.114cm" svg:height="0.013cm" svg:x="10.523cm" svg:y="2.541cm" svg:viewBox="0 0 1115 14" draw:points="0,14 1115,14 1115,0 0,0">
          <text:p/>
        </draw:polygon>
        <draw:polygon draw:style-name="gr10" draw:layer="layout" svg:width="0.013cm" svg:height="0.006cm" svg:x="11.638cm" svg:y="2.554cm" svg:viewBox="0 0 14 7" draw:points="0,7 14,7 14,0 0,0">
          <text:p/>
        </draw:polygon>
        <draw:polygon draw:style-name="gr10" draw:layer="layout" svg:width="0.013cm" svg:height="0.013cm" svg:x="11.638cm" svg:y="2.541cm" svg:viewBox="0 0 14 14" draw:points="0,14 14,14 14,0 0,0">
          <text:p/>
        </draw:polygon>
        <draw:polygon draw:style-name="gr10" draw:layer="layout" svg:width="1.453cm" svg:height="0.013cm" svg:x="11.652cm" svg:y="2.541cm" svg:viewBox="0 0 1454 14" draw:points="0,14 1454,14 1454,0 0,0">
          <text:p/>
        </draw:polygon>
        <draw:polygon draw:style-name="gr10" draw:layer="layout" svg:width="0.013cm" svg:height="0.006cm" svg:x="13.106cm" svg:y="2.554cm" svg:viewBox="0 0 14 7" draw:points="0,7 14,7 14,0 0,0">
          <text:p/>
        </draw:polygon>
        <draw:polygon draw:style-name="gr10" draw:layer="layout" svg:width="0.013cm" svg:height="0.013cm" svg:x="13.106cm" svg:y="2.541cm" svg:viewBox="0 0 14 14" draw:points="0,14 14,14 14,0 0,0">
          <text:p/>
        </draw:polygon>
        <draw:polygon draw:style-name="gr10" draw:layer="layout" svg:width="1.446cm" svg:height="0.013cm" svg:x="13.12cm" svg:y="2.541cm" svg:viewBox="0 0 1447 14" draw:points="0,14 1447,14 1447,0 0,0">
          <text:p/>
        </draw:polygon>
        <draw:polygon draw:style-name="gr10" draw:layer="layout" svg:width="0.013cm" svg:height="0.006cm" svg:x="14.567cm" svg:y="2.554cm" svg:viewBox="0 0 14 7" draw:points="0,7 14,7 14,0 0,0">
          <text:p/>
        </draw:polygon>
        <draw:polygon draw:style-name="gr10" draw:layer="layout" svg:width="0.013cm" svg:height="0.013cm" svg:x="14.567cm" svg:y="2.541cm" svg:viewBox="0 0 14 14" draw:points="0,14 14,14 14,0 0,0">
          <text:p/>
        </draw:polygon>
        <draw:polygon draw:style-name="gr10" draw:layer="layout" svg:width="1.312cm" svg:height="0.013cm" svg:x="14.581cm" svg:y="2.541cm" svg:viewBox="0 0 1313 14" draw:points="0,14 1313,14 1313,0 0,0">
          <text:p/>
        </draw:polygon>
        <draw:polygon draw:style-name="gr10" draw:layer="layout" svg:width="0.013cm" svg:height="0.02cm" svg:x="15.894cm" svg:y="2.54cm" svg:viewBox="0 0 14 21" draw:points="0,21 14,21 14,0 0,0">
          <text:p/>
        </draw:polygon>
        <draw:polygon draw:style-name="gr10" draw:layer="layout" svg:width="0.013cm" svg:height="0.013cm" svg:x="15.894cm" svg:y="2.541cm" svg:viewBox="0 0 14 14" draw:points="0,14 14,14 14,0 0,0">
          <text:p/>
        </draw:polygon>
        <draw:polygon draw:style-name="gr10" draw:layer="layout" svg:width="0.013cm" svg:height="0.529cm" svg:x="2.505cm" svg:y="2.561cm" svg:viewBox="0 0 14 530" draw:points="0,530 14,530 14,0 0,0">
          <text:p/>
        </draw:polygon>
        <draw:polygon draw:style-name="gr10" draw:layer="layout" svg:width="0.013cm" svg:height="0.529cm" svg:x="3.81cm" svg:y="2.561cm" svg:viewBox="0 0 14 530" draw:points="0,530 14,530 14,0 0,0">
          <text:p/>
        </draw:polygon>
        <draw:polygon draw:style-name="gr10" draw:layer="layout" svg:width="0.013cm" svg:height="0.529cm" svg:x="4.94cm" svg:y="2.561cm" svg:viewBox="0 0 14 530" draw:points="0,530 14,530 14,0 0,0">
          <text:p/>
        </draw:polygon>
        <draw:polygon draw:style-name="gr10" draw:layer="layout" svg:width="0.013cm" svg:height="0.529cm" svg:x="6.422cm" svg:y="2.561cm" svg:viewBox="0 0 14 530" draw:points="0,530 14,530 14,0 0,0">
          <text:p/>
        </draw:polygon>
        <draw:polygon draw:style-name="gr10" draw:layer="layout" svg:width="0.013cm" svg:height="0.529cm" svg:x="7.883cm" svg:y="2.561cm" svg:viewBox="0 0 14 530" draw:points="0,530 14,530 14,0 0,0">
          <text:p/>
        </draw:polygon>
        <draw:polygon draw:style-name="gr10" draw:layer="layout" svg:width="0.013cm" svg:height="0.529cm" svg:x="9.21cm" svg:y="2.561cm" svg:viewBox="0 0 14 530" draw:points="0,530 14,530 14,0 0,0">
          <text:p/>
        </draw:polygon>
        <draw:polygon draw:style-name="gr10" draw:layer="layout" svg:width="0.013cm" svg:height="0.529cm" svg:x="10.509cm" svg:y="2.561cm" svg:viewBox="0 0 14 530" draw:points="0,530 14,530 14,0 0,0">
          <text:p/>
        </draw:polygon>
        <draw:polygon draw:style-name="gr10" draw:layer="layout" svg:width="0.013cm" svg:height="0.529cm" svg:x="11.638cm" svg:y="2.561cm" svg:viewBox="0 0 14 530" draw:points="0,530 14,530 14,0 0,0">
          <text:p/>
        </draw:polygon>
        <draw:polygon draw:style-name="gr10" draw:layer="layout" svg:width="0.013cm" svg:height="0.529cm" svg:x="13.106cm" svg:y="2.561cm" svg:viewBox="0 0 14 530" draw:points="0,530 14,530 14,0 0,0">
          <text:p/>
        </draw:polygon>
        <draw:polygon draw:style-name="gr10" draw:layer="layout" svg:width="0.013cm" svg:height="0.529cm" svg:x="14.567cm" svg:y="2.561cm" svg:viewBox="0 0 14 530" draw:points="0,530 14,530 14,0 0,0">
          <text:p/>
        </draw:polygon>
        <draw:polygon draw:style-name="gr10" draw:layer="layout" svg:width="0.013cm" svg:height="0.529cm" svg:x="15.894cm" svg:y="2.561cm" svg:viewBox="0 0 14 530" draw:points="0,530 14,530 14,0 0,0">
          <text:p/>
        </draw:polygon>
        <draw:frame draw:style-name="gr36" draw:layer="layout" svg:width="0.18cm" svg:height="0.48cm" svg:x="14.764cm" svg:y="2.687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2.745cm" svg:y="3.237cm">
          <draw:text-box>
            <text:p text:style-name="P1"><text:span text:style-name="T4">£0.94 </text:span></text:p>
          </draw:text-box>
        </draw:frame>
        <draw:frame draw:style-name="gr17" draw:layer="layout" svg:width="0.489cm" svg:height="0.48cm" svg:x="4.362cm" svg:y="3.237cm">
          <draw:text-box>
            <text:p text:style-name="P1"><text:span text:style-name="T4">25 </text:span></text:p>
          </draw:text-box>
        </draw:frame>
        <draw:frame draw:style-name="gr35" draw:layer="layout" svg:width="1.183cm" svg:height="0.48cm" svg:x="5.159cm" svg:y="3.237cm">
          <draw:text-box>
            <text:p text:style-name="P1"><text:span text:style-name="T4">£23.50 </text:span></text:p>
          </draw:text-box>
        </draw:frame>
        <draw:frame draw:style-name="gr9" draw:layer="layout" svg:width="1.183cm" svg:height="0.48cm" svg:x="6.619cm" svg:y="3.237cm">
          <draw:text-box>
            <text:p text:style-name="P1"><text:span text:style-name="T4">£21.15 </text:span></text:p>
          </draw:text-box>
        </draw:frame>
        <draw:frame draw:style-name="gr11" draw:layer="layout" svg:width="0.18cm" svg:height="0.48cm" svg:x="8.081cm" svg:y="3.237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3.237cm">
          <draw:text-box>
            <text:p text:style-name="P1"><text:span text:style-name="T4">£1.15 </text:span></text:p>
          </draw:text-box>
        </draw:frame>
        <draw:frame draw:style-name="gr17" draw:layer="layout" svg:width="0.489cm" svg:height="0.48cm" svg:x="11.059cm" svg:y="3.237cm">
          <draw:text-box>
            <text:p text:style-name="P1"><text:span text:style-name="T4">25 </text:span></text:p>
          </draw:text-box>
        </draw:frame>
        <draw:frame draw:style-name="gr9" draw:layer="layout" svg:width="1.183cm" svg:height="0.48cm" svg:x="11.835cm" svg:y="3.237cm">
          <draw:text-box>
            <text:p text:style-name="P1"><text:span text:style-name="T4">£28.75 </text:span></text:p>
          </draw:text-box>
        </draw:frame>
        <draw:frame draw:style-name="gr35" draw:layer="layout" svg:width="1.183cm" svg:height="0.48cm" svg:x="13.304cm" svg:y="3.237cm">
          <draw:text-box>
            <text:p text:style-name="P1"><text:span text:style-name="T4">£25.88 </text:span></text:p>
          </draw:text-box>
        </draw:frame>
        <draw:polygon draw:style-name="gr10" draw:layer="layout" svg:width="0.013cm" svg:height="0.02cm" svg:x="2.505cm" svg:y="3.091cm" svg:viewBox="0 0 14 21" draw:points="0,21 14,21 14,0 0,0">
          <text:p/>
        </draw:polygon>
        <draw:polygon draw:style-name="gr10" draw:layer="layout" svg:width="1.29cm" svg:height="0.013cm" svg:x="2.519cm" svg:y="3.091cm" svg:viewBox="0 0 1291 14" draw:points="0,14 1291,14 1291,0 0,0">
          <text:p/>
        </draw:polygon>
        <draw:polygon draw:style-name="gr10" draw:layer="layout" svg:width="0.013cm" svg:height="0.02cm" svg:x="3.81cm" svg:y="3.091cm" svg:viewBox="0 0 14 21" draw:points="0,21 14,21 14,0 0,0">
          <text:p/>
        </draw:polygon>
        <draw:polygon draw:style-name="gr10" draw:layer="layout" svg:width="1.114cm" svg:height="0.013cm" svg:x="3.825cm" svg:y="3.091cm" svg:viewBox="0 0 1115 14" draw:points="0,14 1115,14 1115,0 0,0">
          <text:p/>
        </draw:polygon>
        <draw:polygon draw:style-name="gr10" draw:layer="layout" svg:width="0.013cm" svg:height="0.02cm" svg:x="4.94cm" svg:y="3.091cm" svg:viewBox="0 0 14 21" draw:points="0,21 14,21 14,0 0,0">
          <text:p/>
        </draw:polygon>
        <draw:polygon draw:style-name="gr10" draw:layer="layout" svg:width="1.467cm" svg:height="0.013cm" svg:x="4.954cm" svg:y="3.091cm" svg:viewBox="0 0 1468 14" draw:points="0,14 1468,14 1468,0 0,0">
          <text:p/>
        </draw:polygon>
        <draw:polygon draw:style-name="gr10" draw:layer="layout" svg:width="0.013cm" svg:height="0.02cm" svg:x="6.422cm" svg:y="3.091cm" svg:viewBox="0 0 14 21" draw:points="0,21 14,21 14,0 0,0">
          <text:p/>
        </draw:polygon>
        <draw:polygon draw:style-name="gr10" draw:layer="layout" svg:width="1.446cm" svg:height="0.013cm" svg:x="6.436cm" svg:y="3.091cm" svg:viewBox="0 0 1447 14" draw:points="0,14 1447,14 1447,0 0,0">
          <text:p/>
        </draw:polygon>
        <draw:polygon draw:style-name="gr10" draw:layer="layout" svg:width="0.013cm" svg:height="0.02cm" svg:x="7.883cm" svg:y="3.091cm" svg:viewBox="0 0 14 21" draw:points="0,21 14,21 14,0 0,0">
          <text:p/>
        </draw:polygon>
        <draw:polygon draw:style-name="gr10" draw:layer="layout" svg:width="1.312cm" svg:height="0.013cm" svg:x="7.897cm" svg:y="3.091cm" svg:viewBox="0 0 1313 14" draw:points="0,14 1313,14 1313,0 0,0">
          <text:p/>
        </draw:polygon>
        <draw:polygon draw:style-name="gr10" draw:layer="layout" svg:width="0.013cm" svg:height="0.02cm" svg:x="9.21cm" svg:y="3.091cm" svg:viewBox="0 0 14 21" draw:points="0,21 14,21 14,0 0,0">
          <text:p/>
        </draw:polygon>
        <draw:polygon draw:style-name="gr10" draw:layer="layout" svg:width="1.284cm" svg:height="0.013cm" svg:x="9.224cm" svg:y="3.091cm" svg:viewBox="0 0 1285 14" draw:points="0,14 1285,14 1285,0 0,0">
          <text:p/>
        </draw:polygon>
        <draw:polygon draw:style-name="gr10" draw:layer="layout" svg:width="0.013cm" svg:height="0.02cm" svg:x="10.509cm" svg:y="3.091cm" svg:viewBox="0 0 14 21" draw:points="0,21 14,21 14,0 0,0">
          <text:p/>
        </draw:polygon>
        <draw:polygon draw:style-name="gr10" draw:layer="layout" svg:width="1.114cm" svg:height="0.013cm" svg:x="10.523cm" svg:y="3.091cm" svg:viewBox="0 0 1115 14" draw:points="0,14 1115,14 1115,0 0,0">
          <text:p/>
        </draw:polygon>
        <draw:polygon draw:style-name="gr10" draw:layer="layout" svg:width="0.013cm" svg:height="0.02cm" svg:x="11.638cm" svg:y="3.091cm" svg:viewBox="0 0 14 21" draw:points="0,21 14,21 14,0 0,0">
          <text:p/>
        </draw:polygon>
        <draw:polygon draw:style-name="gr10" draw:layer="layout" svg:width="1.453cm" svg:height="0.013cm" svg:x="11.652cm" svg:y="3.091cm" svg:viewBox="0 0 1454 14" draw:points="0,14 1454,14 1454,0 0,0">
          <text:p/>
        </draw:polygon>
        <draw:polygon draw:style-name="gr10" draw:layer="layout" svg:width="0.013cm" svg:height="0.02cm" svg:x="13.106cm" svg:y="3.091cm" svg:viewBox="0 0 14 21" draw:points="0,21 14,21 14,0 0,0">
          <text:p/>
        </draw:polygon>
        <draw:polygon draw:style-name="gr10" draw:layer="layout" svg:width="1.446cm" svg:height="0.013cm" svg:x="13.12cm" svg:y="3.091cm" svg:viewBox="0 0 1447 14" draw:points="0,14 1447,14 1447,0 0,0">
          <text:p/>
        </draw:polygon>
        <draw:polygon draw:style-name="gr10" draw:layer="layout" svg:width="0.013cm" svg:height="0.02cm" svg:x="14.567cm" svg:y="3.091cm" svg:viewBox="0 0 14 21" draw:points="0,21 14,21 14,0 0,0">
          <text:p/>
        </draw:polygon>
        <draw:polygon draw:style-name="gr10" draw:layer="layout" svg:width="1.312cm" svg:height="0.013cm" svg:x="14.581cm" svg:y="3.091cm" svg:viewBox="0 0 1313 14" draw:points="0,14 1313,14 1313,0 0,0">
          <text:p/>
        </draw:polygon>
        <draw:polygon draw:style-name="gr10" draw:layer="layout" svg:width="0.013cm" svg:height="0.02cm" svg:x="15.894cm" svg:y="3.091cm" svg:viewBox="0 0 14 21" draw:points="0,21 14,21 14,0 0,0">
          <text:p/>
        </draw:polygon>
        <draw:polygon draw:style-name="gr10" draw:layer="layout" svg:width="0.013cm" svg:height="0.521cm" svg:x="2.505cm" svg:y="3.112cm" svg:viewBox="0 0 14 522" draw:points="0,522 14,522 14,0 0,0">
          <text:p/>
        </draw:polygon>
        <draw:polygon draw:style-name="gr10" draw:layer="layout" svg:width="0.013cm" svg:height="0.521cm" svg:x="3.81cm" svg:y="3.112cm" svg:viewBox="0 0 14 522" draw:points="0,522 14,522 14,0 0,0">
          <text:p/>
        </draw:polygon>
        <draw:polygon draw:style-name="gr10" draw:layer="layout" svg:width="0.013cm" svg:height="0.521cm" svg:x="4.94cm" svg:y="3.112cm" svg:viewBox="0 0 14 522" draw:points="0,522 14,522 14,0 0,0">
          <text:p/>
        </draw:polygon>
        <draw:polygon draw:style-name="gr10" draw:layer="layout" svg:width="0.013cm" svg:height="0.521cm" svg:x="6.422cm" svg:y="3.112cm" svg:viewBox="0 0 14 522" draw:points="0,522 14,522 14,0 0,0">
          <text:p/>
        </draw:polygon>
        <draw:polygon draw:style-name="gr10" draw:layer="layout" svg:width="0.013cm" svg:height="0.521cm" svg:x="7.883cm" svg:y="3.112cm" svg:viewBox="0 0 14 522" draw:points="0,522 14,522 14,0 0,0">
          <text:p/>
        </draw:polygon>
        <draw:polygon draw:style-name="gr10" draw:layer="layout" svg:width="0.013cm" svg:height="0.521cm" svg:x="9.21cm" svg:y="3.112cm" svg:viewBox="0 0 14 522" draw:points="0,522 14,522 14,0 0,0">
          <text:p/>
        </draw:polygon>
        <draw:polygon draw:style-name="gr10" draw:layer="layout" svg:width="0.013cm" svg:height="0.521cm" svg:x="10.509cm" svg:y="3.112cm" svg:viewBox="0 0 14 522" draw:points="0,522 14,522 14,0 0,0">
          <text:p/>
        </draw:polygon>
        <draw:polygon draw:style-name="gr10" draw:layer="layout" svg:width="0.013cm" svg:height="0.521cm" svg:x="11.638cm" svg:y="3.112cm" svg:viewBox="0 0 14 522" draw:points="0,522 14,522 14,0 0,0">
          <text:p/>
        </draw:polygon>
        <draw:polygon draw:style-name="gr10" draw:layer="layout" svg:width="0.013cm" svg:height="0.521cm" svg:x="13.106cm" svg:y="3.112cm" svg:viewBox="0 0 14 522" draw:points="0,522 14,522 14,0 0,0">
          <text:p/>
        </draw:polygon>
        <draw:polygon draw:style-name="gr10" draw:layer="layout" svg:width="0.013cm" svg:height="0.521cm" svg:x="14.567cm" svg:y="3.112cm" svg:viewBox="0 0 14 522" draw:points="0,522 14,522 14,0 0,0">
          <text:p/>
        </draw:polygon>
        <draw:polygon draw:style-name="gr10" draw:layer="layout" svg:width="0.013cm" svg:height="0.521cm" svg:x="15.894cm" svg:y="3.112cm" svg:viewBox="0 0 14 522" draw:points="0,522 14,522 14,0 0,0">
          <text:p/>
        </draw:polygon>
        <draw:frame draw:style-name="gr36" draw:layer="layout" svg:width="0.18cm" svg:height="0.48cm" svg:x="14.764cm" svg:y="3.237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2.745cm" svg:y="3.78cm">
          <draw:text-box>
            <text:p text:style-name="P1"><text:span text:style-name="T4">£0.95 </text:span></text:p>
          </draw:text-box>
        </draw:frame>
        <draw:frame draw:style-name="gr17" draw:layer="layout" svg:width="0.489cm" svg:height="0.48cm" svg:x="4.362cm" svg:y="3.78cm">
          <draw:text-box>
            <text:p text:style-name="P1"><text:span text:style-name="T4">25 </text:span></text:p>
          </draw:text-box>
        </draw:frame>
        <draw:frame draw:style-name="gr35" draw:layer="layout" svg:width="1.183cm" svg:height="0.48cm" svg:x="5.159cm" svg:y="3.78cm">
          <draw:text-box>
            <text:p text:style-name="P1"><text:span text:style-name="T4">£23.75 </text:span></text:p>
          </draw:text-box>
        </draw:frame>
        <draw:frame draw:style-name="gr9" draw:layer="layout" svg:width="1.183cm" svg:height="0.48cm" svg:x="6.619cm" svg:y="3.78cm">
          <draw:text-box>
            <text:p text:style-name="P1"><text:span text:style-name="T4">£21.38 </text:span></text:p>
          </draw:text-box>
        </draw:frame>
        <draw:frame draw:style-name="gr11" draw:layer="layout" svg:width="0.18cm" svg:height="0.48cm" svg:x="8.081cm" svg:y="3.78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3.78cm">
          <draw:text-box>
            <text:p text:style-name="P1"><text:span text:style-name="T4">£1.16 </text:span></text:p>
          </draw:text-box>
        </draw:frame>
        <draw:frame draw:style-name="gr17" draw:layer="layout" svg:width="0.489cm" svg:height="0.48cm" svg:x="11.059cm" svg:y="3.78cm">
          <draw:text-box>
            <text:p text:style-name="P1"><text:span text:style-name="T4">25 </text:span></text:p>
          </draw:text-box>
        </draw:frame>
        <draw:frame draw:style-name="gr9" draw:layer="layout" svg:width="1.183cm" svg:height="0.48cm" svg:x="11.835cm" svg:y="3.78cm">
          <draw:text-box>
            <text:p text:style-name="P1"><text:span text:style-name="T4">£29.00 </text:span></text:p>
          </draw:text-box>
        </draw:frame>
        <draw:frame draw:style-name="gr35" draw:layer="layout" svg:width="1.183cm" svg:height="0.48cm" svg:x="13.304cm" svg:y="3.78cm">
          <draw:text-box>
            <text:p text:style-name="P1"><text:span text:style-name="T4">£26.10 </text:span></text:p>
          </draw:text-box>
        </draw:frame>
        <draw:polygon draw:style-name="gr13" draw:layer="layout" svg:width="0.013cm" svg:height="0.02cm" svg:x="2.505cm" svg:y="3.634cm" svg:viewBox="0 0 14 21" draw:points="0,21 14,21 14,0 0,0">
          <text:p/>
        </draw:polygon>
        <draw:polygon draw:style-name="gr14" draw:layer="layout" svg:width="0.013cm" svg:height="0.02cm" svg:x="2.505cm" svg:y="3.634cm" svg:viewBox="0 0 14 21" draw:points="0,21 14,21 14,0 0,0">
          <text:p/>
        </draw:polygon>
        <draw:polygon draw:style-name="gr10" draw:layer="layout" svg:width="1.29cm" svg:height="0.013cm" svg:x="2.519cm" svg:y="3.634cm" svg:viewBox="0 0 1291 14" draw:points="0,14 1291,14 1291,0 0,0">
          <text:p/>
        </draw:polygon>
        <draw:polygon draw:style-name="gr10" draw:layer="layout" svg:width="0.013cm" svg:height="0.02cm" svg:x="3.81cm" svg:y="3.634cm" svg:viewBox="0 0 14 21" draw:points="0,21 14,21 14,0 0,0">
          <text:p/>
        </draw:polygon>
        <draw:polygon draw:style-name="gr10" draw:layer="layout" svg:width="1.114cm" svg:height="0.013cm" svg:x="3.825cm" svg:y="3.634cm" svg:viewBox="0 0 1115 14" draw:points="0,14 1115,14 1115,0 0,0">
          <text:p/>
        </draw:polygon>
        <draw:polygon draw:style-name="gr10" draw:layer="layout" svg:width="0.013cm" svg:height="0.02cm" svg:x="4.94cm" svg:y="3.634cm" svg:viewBox="0 0 14 21" draw:points="0,21 14,21 14,0 0,0">
          <text:p/>
        </draw:polygon>
        <draw:polygon draw:style-name="gr10" draw:layer="layout" svg:width="1.467cm" svg:height="0.013cm" svg:x="4.954cm" svg:y="3.634cm" svg:viewBox="0 0 1468 14" draw:points="0,14 1468,14 1468,0 0,0">
          <text:p/>
        </draw:polygon>
        <draw:polygon draw:style-name="gr10" draw:layer="layout" svg:width="0.013cm" svg:height="0.02cm" svg:x="6.422cm" svg:y="3.634cm" svg:viewBox="0 0 14 21" draw:points="0,21 14,21 14,0 0,0">
          <text:p/>
        </draw:polygon>
        <draw:polygon draw:style-name="gr10" draw:layer="layout" svg:width="1.446cm" svg:height="0.013cm" svg:x="6.436cm" svg:y="3.634cm" svg:viewBox="0 0 1447 14" draw:points="0,14 1447,14 1447,0 0,0">
          <text:p/>
        </draw:polygon>
        <draw:polygon draw:style-name="gr10" draw:layer="layout" svg:width="0.013cm" svg:height="0.02cm" svg:x="7.883cm" svg:y="3.634cm" svg:viewBox="0 0 14 21" draw:points="0,21 14,21 14,0 0,0">
          <text:p/>
        </draw:polygon>
        <draw:polygon draw:style-name="gr10" draw:layer="layout" svg:width="1.312cm" svg:height="0.013cm" svg:x="7.897cm" svg:y="3.634cm" svg:viewBox="0 0 1313 14" draw:points="0,14 1313,14 1313,0 0,0">
          <text:p/>
        </draw:polygon>
        <draw:polygon draw:style-name="gr10" draw:layer="layout" svg:width="0.013cm" svg:height="0.02cm" svg:x="9.21cm" svg:y="3.634cm" svg:viewBox="0 0 14 21" draw:points="0,21 14,21 14,0 0,0">
          <text:p/>
        </draw:polygon>
        <draw:polygon draw:style-name="gr10" draw:layer="layout" svg:width="1.284cm" svg:height="0.013cm" svg:x="9.224cm" svg:y="3.634cm" svg:viewBox="0 0 1285 14" draw:points="0,14 1285,14 1285,0 0,0">
          <text:p/>
        </draw:polygon>
        <draw:polygon draw:style-name="gr10" draw:layer="layout" svg:width="0.013cm" svg:height="0.02cm" svg:x="10.509cm" svg:y="3.634cm" svg:viewBox="0 0 14 21" draw:points="0,21 14,21 14,0 0,0">
          <text:p/>
        </draw:polygon>
        <draw:polygon draw:style-name="gr10" draw:layer="layout" svg:width="1.114cm" svg:height="0.013cm" svg:x="10.523cm" svg:y="3.634cm" svg:viewBox="0 0 1115 14" draw:points="0,14 1115,14 1115,0 0,0">
          <text:p/>
        </draw:polygon>
        <draw:polygon draw:style-name="gr10" draw:layer="layout" svg:width="0.013cm" svg:height="0.02cm" svg:x="11.638cm" svg:y="3.634cm" svg:viewBox="0 0 14 21" draw:points="0,21 14,21 14,0 0,0">
          <text:p/>
        </draw:polygon>
        <draw:polygon draw:style-name="gr10" draw:layer="layout" svg:width="1.453cm" svg:height="0.013cm" svg:x="11.652cm" svg:y="3.634cm" svg:viewBox="0 0 1454 14" draw:points="0,14 1454,14 1454,0 0,0">
          <text:p/>
        </draw:polygon>
        <draw:polygon draw:style-name="gr10" draw:layer="layout" svg:width="0.013cm" svg:height="0.02cm" svg:x="13.106cm" svg:y="3.634cm" svg:viewBox="0 0 14 21" draw:points="0,21 14,21 14,0 0,0">
          <text:p/>
        </draw:polygon>
        <draw:polygon draw:style-name="gr10" draw:layer="layout" svg:width="1.446cm" svg:height="0.013cm" svg:x="13.12cm" svg:y="3.634cm" svg:viewBox="0 0 1447 14" draw:points="0,14 1447,14 1447,0 0,0">
          <text:p/>
        </draw:polygon>
        <draw:polygon draw:style-name="gr10" draw:layer="layout" svg:width="0.013cm" svg:height="0.02cm" svg:x="14.567cm" svg:y="3.634cm" svg:viewBox="0 0 14 21" draw:points="0,21 14,21 14,0 0,0">
          <text:p/>
        </draw:polygon>
        <draw:polygon draw:style-name="gr10" draw:layer="layout" svg:width="1.312cm" svg:height="0.013cm" svg:x="14.581cm" svg:y="3.634cm" svg:viewBox="0 0 1313 14" draw:points="0,14 1313,14 1313,0 0,0">
          <text:p/>
        </draw:polygon>
        <draw:polygon draw:style-name="gr10" draw:layer="layout" svg:width="0.013cm" svg:height="0.02cm" svg:x="15.894cm" svg:y="3.634cm" svg:viewBox="0 0 14 21" draw:points="0,21 14,21 14,0 0,0">
          <text:p/>
        </draw:polygon>
        <draw:polygon draw:style-name="gr13" draw:layer="layout" svg:width="0.013cm" svg:height="0.528cm" svg:x="2.505cm" svg:y="3.655cm" svg:viewBox="0 0 14 529" draw:points="0,529 14,529 14,0 0,0">
          <text:p/>
        </draw:polygon>
        <draw:polygon draw:style-name="gr14" draw:layer="layout" svg:width="0.013cm" svg:height="0.528cm" svg:x="2.505cm" svg:y="3.655cm" svg:viewBox="0 0 14 529" draw:points="0,529 14,529 14,0 0,0">
          <text:p/>
        </draw:polygon>
        <draw:polygon draw:style-name="gr10" draw:layer="layout" svg:width="0.013cm" svg:height="0.528cm" svg:x="3.81cm" svg:y="3.655cm" svg:viewBox="0 0 14 529" draw:points="0,529 14,529 14,0 0,0">
          <text:p/>
        </draw:polygon>
        <draw:polygon draw:style-name="gr10" draw:layer="layout" svg:width="0.013cm" svg:height="0.528cm" svg:x="4.94cm" svg:y="3.655cm" svg:viewBox="0 0 14 529" draw:points="0,529 14,529 14,0 0,0">
          <text:p/>
        </draw:polygon>
        <draw:polygon draw:style-name="gr10" draw:layer="layout" svg:width="0.013cm" svg:height="0.528cm" svg:x="6.422cm" svg:y="3.655cm" svg:viewBox="0 0 14 529" draw:points="0,529 14,529 14,0 0,0">
          <text:p/>
        </draw:polygon>
        <draw:polygon draw:style-name="gr10" draw:layer="layout" svg:width="0.013cm" svg:height="0.528cm" svg:x="7.883cm" svg:y="3.655cm" svg:viewBox="0 0 14 529" draw:points="0,529 14,529 14,0 0,0">
          <text:p/>
        </draw:polygon>
        <draw:polygon draw:style-name="gr10" draw:layer="layout" svg:width="0.013cm" svg:height="0.528cm" svg:x="9.21cm" svg:y="3.655cm" svg:viewBox="0 0 14 529" draw:points="0,529 14,529 14,0 0,0">
          <text:p/>
        </draw:polygon>
        <draw:polygon draw:style-name="gr10" draw:layer="layout" svg:width="0.013cm" svg:height="0.528cm" svg:x="10.509cm" svg:y="3.655cm" svg:viewBox="0 0 14 529" draw:points="0,529 14,529 14,0 0,0">
          <text:p/>
        </draw:polygon>
        <draw:polygon draw:style-name="gr10" draw:layer="layout" svg:width="0.013cm" svg:height="0.528cm" svg:x="11.638cm" svg:y="3.655cm" svg:viewBox="0 0 14 529" draw:points="0,529 14,529 14,0 0,0">
          <text:p/>
        </draw:polygon>
        <draw:polygon draw:style-name="gr10" draw:layer="layout" svg:width="0.013cm" svg:height="0.528cm" svg:x="13.106cm" svg:y="3.655cm" svg:viewBox="0 0 14 529" draw:points="0,529 14,529 14,0 0,0">
          <text:p/>
        </draw:polygon>
        <draw:polygon draw:style-name="gr10" draw:layer="layout" svg:width="0.013cm" svg:height="0.528cm" svg:x="14.567cm" svg:y="3.655cm" svg:viewBox="0 0 14 529" draw:points="0,529 14,529 14,0 0,0">
          <text:p/>
        </draw:polygon>
        <draw:polygon draw:style-name="gr10" draw:layer="layout" svg:width="0.013cm" svg:height="0.528cm" svg:x="15.894cm" svg:y="3.655cm" svg:viewBox="0 0 14 529" draw:points="0,529 14,529 14,0 0,0">
          <text:p/>
        </draw:polygon>
        <draw:frame draw:style-name="gr36" draw:layer="layout" svg:width="0.18cm" svg:height="0.48cm" svg:x="14.764cm" svg:y="3.78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2.745cm" svg:y="4.331cm">
          <draw:text-box>
            <text:p text:style-name="P1"><text:span text:style-name="T4">£0.96 </text:span></text:p>
          </draw:text-box>
        </draw:frame>
        <draw:frame draw:style-name="gr17" draw:layer="layout" svg:width="0.489cm" svg:height="0.48cm" svg:x="4.362cm" svg:y="4.331cm">
          <draw:text-box>
            <text:p text:style-name="P1"><text:span text:style-name="T4">25 </text:span></text:p>
          </draw:text-box>
        </draw:frame>
        <draw:frame draw:style-name="gr35" draw:layer="layout" svg:width="1.183cm" svg:height="0.48cm" svg:x="5.159cm" svg:y="4.331cm">
          <draw:text-box>
            <text:p text:style-name="P1"><text:span text:style-name="T4">£24.00 </text:span></text:p>
          </draw:text-box>
        </draw:frame>
        <draw:frame draw:style-name="gr9" draw:layer="layout" svg:width="1.183cm" svg:height="0.48cm" svg:x="6.619cm" svg:y="4.331cm">
          <draw:text-box>
            <text:p text:style-name="P1"><text:span text:style-name="T4">£21.60 </text:span></text:p>
          </draw:text-box>
        </draw:frame>
        <draw:frame draw:style-name="gr11" draw:layer="layout" svg:width="0.18cm" svg:height="0.48cm" svg:x="8.081cm" svg:y="4.331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4.331cm">
          <draw:text-box>
            <text:p text:style-name="P1"><text:span text:style-name="T4">£1.17 </text:span></text:p>
          </draw:text-box>
        </draw:frame>
        <draw:frame draw:style-name="gr17" draw:layer="layout" svg:width="0.489cm" svg:height="0.48cm" svg:x="11.059cm" svg:y="4.331cm">
          <draw:text-box>
            <text:p text:style-name="P1"><text:span text:style-name="T4">25 </text:span></text:p>
          </draw:text-box>
        </draw:frame>
        <draw:frame draw:style-name="gr9" draw:layer="layout" svg:width="1.183cm" svg:height="0.48cm" svg:x="11.835cm" svg:y="4.331cm">
          <draw:text-box>
            <text:p text:style-name="P1"><text:span text:style-name="T4">£29.25 </text:span></text:p>
          </draw:text-box>
        </draw:frame>
        <draw:frame draw:style-name="gr35" draw:layer="layout" svg:width="1.183cm" svg:height="0.48cm" svg:x="13.304cm" svg:y="4.331cm">
          <draw:text-box>
            <text:p text:style-name="P1"><text:span text:style-name="T4">£26.33 </text:span></text:p>
          </draw:text-box>
        </draw:frame>
        <draw:polygon draw:style-name="gr13" draw:layer="layout" svg:width="0.013cm" svg:height="0.02cm" svg:x="2.505cm" svg:y="4.184cm" svg:viewBox="0 0 14 21" draw:points="0,21 14,21 14,0 0,0">
          <text:p/>
        </draw:polygon>
        <draw:polygon draw:style-name="gr14" draw:layer="layout" svg:width="0.013cm" svg:height="0.02cm" svg:x="2.505cm" svg:y="4.184cm" svg:viewBox="0 0 14 21" draw:points="0,21 14,21 14,0 0,0">
          <text:p/>
        </draw:polygon>
        <draw:polygon draw:style-name="gr10" draw:layer="layout" svg:width="1.29cm" svg:height="0.013cm" svg:x="2.519cm" svg:y="4.185cm" svg:viewBox="0 0 1291 14" draw:points="0,14 1291,14 1291,0 0,0">
          <text:p/>
        </draw:polygon>
        <draw:polygon draw:style-name="gr10" draw:layer="layout" svg:width="0.013cm" svg:height="0.02cm" svg:x="3.81cm" svg:y="4.184cm" svg:viewBox="0 0 14 21" draw:points="0,21 14,21 14,0 0,0">
          <text:p/>
        </draw:polygon>
        <draw:polygon draw:style-name="gr10" draw:layer="layout" svg:width="1.114cm" svg:height="0.013cm" svg:x="3.825cm" svg:y="4.185cm" svg:viewBox="0 0 1115 14" draw:points="0,14 1115,14 1115,0 0,0">
          <text:p/>
        </draw:polygon>
        <draw:polygon draw:style-name="gr10" draw:layer="layout" svg:width="0.013cm" svg:height="0.02cm" svg:x="4.94cm" svg:y="4.184cm" svg:viewBox="0 0 14 21" draw:points="0,21 14,21 14,0 0,0">
          <text:p/>
        </draw:polygon>
        <draw:polygon draw:style-name="gr10" draw:layer="layout" svg:width="1.467cm" svg:height="0.013cm" svg:x="4.954cm" svg:y="4.185cm" svg:viewBox="0 0 1468 14" draw:points="0,14 1468,14 1468,0 0,0">
          <text:p/>
        </draw:polygon>
        <draw:polygon draw:style-name="gr10" draw:layer="layout" svg:width="0.013cm" svg:height="0.02cm" svg:x="6.422cm" svg:y="4.184cm" svg:viewBox="0 0 14 21" draw:points="0,21 14,21 14,0 0,0">
          <text:p/>
        </draw:polygon>
        <draw:polygon draw:style-name="gr10" draw:layer="layout" svg:width="1.446cm" svg:height="0.013cm" svg:x="6.436cm" svg:y="4.185cm" svg:viewBox="0 0 1447 14" draw:points="0,14 1447,14 1447,0 0,0">
          <text:p/>
        </draw:polygon>
        <draw:polygon draw:style-name="gr10" draw:layer="layout" svg:width="0.013cm" svg:height="0.02cm" svg:x="7.883cm" svg:y="4.184cm" svg:viewBox="0 0 14 21" draw:points="0,21 14,21 14,0 0,0">
          <text:p/>
        </draw:polygon>
        <draw:polygon draw:style-name="gr10" draw:layer="layout" svg:width="1.312cm" svg:height="0.013cm" svg:x="7.897cm" svg:y="4.185cm" svg:viewBox="0 0 1313 14" draw:points="0,14 1313,14 1313,0 0,0">
          <text:p/>
        </draw:polygon>
        <draw:polygon draw:style-name="gr10" draw:layer="layout" svg:width="0.013cm" svg:height="0.02cm" svg:x="9.21cm" svg:y="4.184cm" svg:viewBox="0 0 14 21" draw:points="0,21 14,21 14,0 0,0">
          <text:p/>
        </draw:polygon>
        <draw:polygon draw:style-name="gr10" draw:layer="layout" svg:width="1.284cm" svg:height="0.013cm" svg:x="9.224cm" svg:y="4.185cm" svg:viewBox="0 0 1285 14" draw:points="0,14 1285,14 1285,0 0,0">
          <text:p/>
        </draw:polygon>
        <draw:polygon draw:style-name="gr10" draw:layer="layout" svg:width="0.013cm" svg:height="0.02cm" svg:x="10.509cm" svg:y="4.184cm" svg:viewBox="0 0 14 21" draw:points="0,21 14,21 14,0 0,0">
          <text:p/>
        </draw:polygon>
        <draw:polygon draw:style-name="gr10" draw:layer="layout" svg:width="1.114cm" svg:height="0.013cm" svg:x="10.523cm" svg:y="4.185cm" svg:viewBox="0 0 1115 14" draw:points="0,14 1115,14 1115,0 0,0">
          <text:p/>
        </draw:polygon>
        <draw:polygon draw:style-name="gr10" draw:layer="layout" svg:width="0.013cm" svg:height="0.02cm" svg:x="11.638cm" svg:y="4.184cm" svg:viewBox="0 0 14 21" draw:points="0,21 14,21 14,0 0,0">
          <text:p/>
        </draw:polygon>
        <draw:polygon draw:style-name="gr10" draw:layer="layout" svg:width="1.453cm" svg:height="0.013cm" svg:x="11.652cm" svg:y="4.185cm" svg:viewBox="0 0 1454 14" draw:points="0,14 1454,14 1454,0 0,0">
          <text:p/>
        </draw:polygon>
        <draw:polygon draw:style-name="gr10" draw:layer="layout" svg:width="0.013cm" svg:height="0.02cm" svg:x="13.106cm" svg:y="4.184cm" svg:viewBox="0 0 14 21" draw:points="0,21 14,21 14,0 0,0">
          <text:p/>
        </draw:polygon>
        <draw:polygon draw:style-name="gr10" draw:layer="layout" svg:width="1.446cm" svg:height="0.013cm" svg:x="13.12cm" svg:y="4.185cm" svg:viewBox="0 0 1447 14" draw:points="0,14 1447,14 1447,0 0,0">
          <text:p/>
        </draw:polygon>
        <draw:polygon draw:style-name="gr10" draw:layer="layout" svg:width="0.013cm" svg:height="0.02cm" svg:x="14.567cm" svg:y="4.184cm" svg:viewBox="0 0 14 21" draw:points="0,21 14,21 14,0 0,0">
          <text:p/>
        </draw:polygon>
        <draw:polygon draw:style-name="gr10" draw:layer="layout" svg:width="1.312cm" svg:height="0.013cm" svg:x="14.581cm" svg:y="4.185cm" svg:viewBox="0 0 1313 14" draw:points="0,14 1313,14 1313,0 0,0">
          <text:p/>
        </draw:polygon>
        <draw:polygon draw:style-name="gr10" draw:layer="layout" svg:width="0.013cm" svg:height="0.02cm" svg:x="15.894cm" svg:y="4.184cm" svg:viewBox="0 0 14 21" draw:points="0,21 14,21 14,0 0,0">
          <text:p/>
        </draw:polygon>
        <draw:polygon draw:style-name="gr10" draw:layer="layout" svg:width="0.013cm" svg:height="0.521cm" svg:x="2.505cm" svg:y="4.205cm" svg:viewBox="0 0 14 522" draw:points="0,522 14,522 14,0 0,0">
          <text:p/>
        </draw:polygon>
        <draw:polygon draw:style-name="gr10" draw:layer="layout" svg:width="0.013cm" svg:height="0.521cm" svg:x="3.81cm" svg:y="4.205cm" svg:viewBox="0 0 14 522" draw:points="0,522 14,522 14,0 0,0">
          <text:p/>
        </draw:polygon>
        <draw:polygon draw:style-name="gr10" draw:layer="layout" svg:width="0.013cm" svg:height="0.521cm" svg:x="4.94cm" svg:y="4.205cm" svg:viewBox="0 0 14 522" draw:points="0,522 14,522 14,0 0,0">
          <text:p/>
        </draw:polygon>
        <draw:polygon draw:style-name="gr10" draw:layer="layout" svg:width="0.013cm" svg:height="0.521cm" svg:x="6.422cm" svg:y="4.205cm" svg:viewBox="0 0 14 522" draw:points="0,522 14,522 14,0 0,0">
          <text:p/>
        </draw:polygon>
        <draw:polygon draw:style-name="gr10" draw:layer="layout" svg:width="0.013cm" svg:height="0.521cm" svg:x="7.883cm" svg:y="4.205cm" svg:viewBox="0 0 14 522" draw:points="0,522 14,522 14,0 0,0">
          <text:p/>
        </draw:polygon>
        <draw:polygon draw:style-name="gr10" draw:layer="layout" svg:width="0.013cm" svg:height="0.521cm" svg:x="9.21cm" svg:y="4.205cm" svg:viewBox="0 0 14 522" draw:points="0,522 14,522 14,0 0,0">
          <text:p/>
        </draw:polygon>
        <draw:polygon draw:style-name="gr10" draw:layer="layout" svg:width="0.013cm" svg:height="0.521cm" svg:x="10.509cm" svg:y="4.205cm" svg:viewBox="0 0 14 522" draw:points="0,522 14,522 14,0 0,0">
          <text:p/>
        </draw:polygon>
        <draw:polygon draw:style-name="gr10" draw:layer="layout" svg:width="0.013cm" svg:height="0.521cm" svg:x="11.638cm" svg:y="4.205cm" svg:viewBox="0 0 14 522" draw:points="0,522 14,522 14,0 0,0">
          <text:p/>
        </draw:polygon>
        <draw:polygon draw:style-name="gr10" draw:layer="layout" svg:width="0.013cm" svg:height="0.521cm" svg:x="13.106cm" svg:y="4.205cm" svg:viewBox="0 0 14 522" draw:points="0,522 14,522 14,0 0,0">
          <text:p/>
        </draw:polygon>
        <draw:polygon draw:style-name="gr10" draw:layer="layout" svg:width="0.013cm" svg:height="0.521cm" svg:x="14.567cm" svg:y="4.205cm" svg:viewBox="0 0 14 522" draw:points="0,522 14,522 14,0 0,0">
          <text:p/>
        </draw:polygon>
        <draw:polygon draw:style-name="gr10" draw:layer="layout" svg:width="0.013cm" svg:height="0.521cm" svg:x="15.894cm" svg:y="4.205cm" svg:viewBox="0 0 14 522" draw:points="0,522 14,522 14,0 0,0">
          <text:p/>
        </draw:polygon>
        <draw:frame draw:style-name="gr36" draw:layer="layout" svg:width="0.18cm" svg:height="0.48cm" svg:x="14.764cm" svg:y="4.331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2.745cm" svg:y="4.874cm">
          <draw:text-box>
            <text:p text:style-name="P1"><text:span text:style-name="T4">£0.97 </text:span></text:p>
          </draw:text-box>
        </draw:frame>
        <draw:frame draw:style-name="gr17" draw:layer="layout" svg:width="0.489cm" svg:height="0.48cm" svg:x="4.362cm" svg:y="4.874cm">
          <draw:text-box>
            <text:p text:style-name="P1"><text:span text:style-name="T4">25 </text:span></text:p>
          </draw:text-box>
        </draw:frame>
        <draw:frame draw:style-name="gr35" draw:layer="layout" svg:width="1.183cm" svg:height="0.48cm" svg:x="5.159cm" svg:y="4.874cm">
          <draw:text-box>
            <text:p text:style-name="P1"><text:span text:style-name="T4">£24.25 </text:span></text:p>
          </draw:text-box>
        </draw:frame>
        <draw:frame draw:style-name="gr9" draw:layer="layout" svg:width="1.183cm" svg:height="0.48cm" svg:x="6.619cm" svg:y="4.874cm">
          <draw:text-box>
            <text:p text:style-name="P1"><text:span text:style-name="T4">£21.83 </text:span></text:p>
          </draw:text-box>
        </draw:frame>
        <draw:frame draw:style-name="gr11" draw:layer="layout" svg:width="0.18cm" svg:height="0.48cm" svg:x="8.081cm" svg:y="4.874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4.874cm">
          <draw:text-box>
            <text:p text:style-name="P1"><text:span text:style-name="T4">£1.18 </text:span></text:p>
          </draw:text-box>
        </draw:frame>
        <draw:frame draw:style-name="gr17" draw:layer="layout" svg:width="0.489cm" svg:height="0.48cm" svg:x="11.059cm" svg:y="4.874cm">
          <draw:text-box>
            <text:p text:style-name="P1"><text:span text:style-name="T4">25 </text:span></text:p>
          </draw:text-box>
        </draw:frame>
        <draw:frame draw:style-name="gr9" draw:layer="layout" svg:width="1.183cm" svg:height="0.48cm" svg:x="11.835cm" svg:y="4.874cm">
          <draw:text-box>
            <text:p text:style-name="P1"><text:span text:style-name="T4">£29.50 </text:span></text:p>
          </draw:text-box>
        </draw:frame>
        <draw:frame draw:style-name="gr35" draw:layer="layout" svg:width="1.183cm" svg:height="0.48cm" svg:x="13.304cm" svg:y="4.874cm">
          <draw:text-box>
            <text:p text:style-name="P1"><text:span text:style-name="T4">£26.55 </text:span></text:p>
          </draw:text-box>
        </draw:frame>
        <draw:polygon draw:style-name="gr10" draw:layer="layout" svg:width="0.013cm" svg:height="0.021cm" svg:x="2.505cm" svg:y="4.727cm" svg:viewBox="0 0 14 22" draw:points="0,22 14,22 14,0 0,0">
          <text:p/>
        </draw:polygon>
        <draw:polygon draw:style-name="gr10" draw:layer="layout" svg:width="1.29cm" svg:height="0.013cm" svg:x="2.519cm" svg:y="4.728cm" svg:viewBox="0 0 1291 14" draw:points="0,14 1291,14 1291,0 0,0">
          <text:p/>
        </draw:polygon>
        <draw:polygon draw:style-name="gr10" draw:layer="layout" svg:width="0.013cm" svg:height="0.021cm" svg:x="3.81cm" svg:y="4.727cm" svg:viewBox="0 0 14 22" draw:points="0,22 14,22 14,0 0,0">
          <text:p/>
        </draw:polygon>
        <draw:polygon draw:style-name="gr10" draw:layer="layout" svg:width="1.114cm" svg:height="0.013cm" svg:x="3.825cm" svg:y="4.728cm" svg:viewBox="0 0 1115 14" draw:points="0,14 1115,14 1115,0 0,0">
          <text:p/>
        </draw:polygon>
        <draw:polygon draw:style-name="gr10" draw:layer="layout" svg:width="0.013cm" svg:height="0.021cm" svg:x="4.94cm" svg:y="4.727cm" svg:viewBox="0 0 14 22" draw:points="0,22 14,22 14,0 0,0">
          <text:p/>
        </draw:polygon>
        <draw:polygon draw:style-name="gr10" draw:layer="layout" svg:width="1.467cm" svg:height="0.013cm" svg:x="4.954cm" svg:y="4.728cm" svg:viewBox="0 0 1468 14" draw:points="0,14 1468,14 1468,0 0,0">
          <text:p/>
        </draw:polygon>
        <draw:polygon draw:style-name="gr10" draw:layer="layout" svg:width="0.013cm" svg:height="0.021cm" svg:x="6.422cm" svg:y="4.727cm" svg:viewBox="0 0 14 22" draw:points="0,22 14,22 14,0 0,0">
          <text:p/>
        </draw:polygon>
        <draw:polygon draw:style-name="gr10" draw:layer="layout" svg:width="1.446cm" svg:height="0.013cm" svg:x="6.436cm" svg:y="4.728cm" svg:viewBox="0 0 1447 14" draw:points="0,14 1447,14 1447,0 0,0">
          <text:p/>
        </draw:polygon>
        <draw:polygon draw:style-name="gr10" draw:layer="layout" svg:width="0.013cm" svg:height="0.021cm" svg:x="7.883cm" svg:y="4.727cm" svg:viewBox="0 0 14 22" draw:points="0,22 14,22 14,0 0,0">
          <text:p/>
        </draw:polygon>
        <draw:polygon draw:style-name="gr10" draw:layer="layout" svg:width="1.312cm" svg:height="0.013cm" svg:x="7.897cm" svg:y="4.728cm" svg:viewBox="0 0 1313 14" draw:points="0,14 1313,14 1313,0 0,0">
          <text:p/>
        </draw:polygon>
        <draw:polygon draw:style-name="gr10" draw:layer="layout" svg:width="0.013cm" svg:height="0.021cm" svg:x="9.21cm" svg:y="4.727cm" svg:viewBox="0 0 14 22" draw:points="0,22 14,22 14,0 0,0">
          <text:p/>
        </draw:polygon>
        <draw:polygon draw:style-name="gr10" draw:layer="layout" svg:width="1.284cm" svg:height="0.013cm" svg:x="9.224cm" svg:y="4.728cm" svg:viewBox="0 0 1285 14" draw:points="0,14 1285,14 1285,0 0,0">
          <text:p/>
        </draw:polygon>
        <draw:polygon draw:style-name="gr10" draw:layer="layout" svg:width="0.013cm" svg:height="0.021cm" svg:x="10.509cm" svg:y="4.727cm" svg:viewBox="0 0 14 22" draw:points="0,22 14,22 14,0 0,0">
          <text:p/>
        </draw:polygon>
        <draw:polygon draw:style-name="gr10" draw:layer="layout" svg:width="1.114cm" svg:height="0.013cm" svg:x="10.523cm" svg:y="4.728cm" svg:viewBox="0 0 1115 14" draw:points="0,14 1115,14 1115,0 0,0">
          <text:p/>
        </draw:polygon>
        <draw:polygon draw:style-name="gr10" draw:layer="layout" svg:width="0.013cm" svg:height="0.021cm" svg:x="11.638cm" svg:y="4.727cm" svg:viewBox="0 0 14 22" draw:points="0,22 14,22 14,0 0,0">
          <text:p/>
        </draw:polygon>
        <draw:polygon draw:style-name="gr10" draw:layer="layout" svg:width="1.453cm" svg:height="0.013cm" svg:x="11.652cm" svg:y="4.728cm" svg:viewBox="0 0 1454 14" draw:points="0,14 1454,14 1454,0 0,0">
          <text:p/>
        </draw:polygon>
        <draw:polygon draw:style-name="gr10" draw:layer="layout" svg:width="0.013cm" svg:height="0.021cm" svg:x="13.106cm" svg:y="4.727cm" svg:viewBox="0 0 14 22" draw:points="0,22 14,22 14,0 0,0">
          <text:p/>
        </draw:polygon>
        <draw:polygon draw:style-name="gr10" draw:layer="layout" svg:width="1.446cm" svg:height="0.013cm" svg:x="13.12cm" svg:y="4.728cm" svg:viewBox="0 0 1447 14" draw:points="0,14 1447,14 1447,0 0,0">
          <text:p/>
        </draw:polygon>
        <draw:polygon draw:style-name="gr10" draw:layer="layout" svg:width="0.013cm" svg:height="0.021cm" svg:x="14.567cm" svg:y="4.727cm" svg:viewBox="0 0 14 22" draw:points="0,22 14,22 14,0 0,0">
          <text:p/>
        </draw:polygon>
        <draw:polygon draw:style-name="gr10" draw:layer="layout" svg:width="1.312cm" svg:height="0.013cm" svg:x="14.581cm" svg:y="4.728cm" svg:viewBox="0 0 1313 14" draw:points="0,14 1313,14 1313,0 0,0">
          <text:p/>
        </draw:polygon>
        <draw:polygon draw:style-name="gr10" draw:layer="layout" svg:width="0.013cm" svg:height="0.021cm" svg:x="15.894cm" svg:y="4.727cm" svg:viewBox="0 0 14 22" draw:points="0,22 14,22 14,0 0,0">
          <text:p/>
        </draw:polygon>
        <draw:polygon draw:style-name="gr10" draw:layer="layout" svg:width="0.013cm" svg:height="0.529cm" svg:x="2.505cm" svg:y="4.749cm" svg:viewBox="0 0 14 530" draw:points="0,530 14,530 14,0 0,0">
          <text:p/>
        </draw:polygon>
        <draw:polygon draw:style-name="gr10" draw:layer="layout" svg:width="0.013cm" svg:height="0.529cm" svg:x="3.81cm" svg:y="4.749cm" svg:viewBox="0 0 14 530" draw:points="0,530 14,530 14,0 0,0">
          <text:p/>
        </draw:polygon>
        <draw:polygon draw:style-name="gr10" draw:layer="layout" svg:width="0.013cm" svg:height="0.529cm" svg:x="4.94cm" svg:y="4.749cm" svg:viewBox="0 0 14 530" draw:points="0,530 14,530 14,0 0,0">
          <text:p/>
        </draw:polygon>
        <draw:polygon draw:style-name="gr10" draw:layer="layout" svg:width="0.013cm" svg:height="0.529cm" svg:x="6.422cm" svg:y="4.749cm" svg:viewBox="0 0 14 530" draw:points="0,530 14,530 14,0 0,0">
          <text:p/>
        </draw:polygon>
        <draw:polygon draw:style-name="gr10" draw:layer="layout" svg:width="0.013cm" svg:height="0.529cm" svg:x="7.883cm" svg:y="4.749cm" svg:viewBox="0 0 14 530" draw:points="0,530 14,530 14,0 0,0">
          <text:p/>
        </draw:polygon>
        <draw:polygon draw:style-name="gr10" draw:layer="layout" svg:width="0.013cm" svg:height="0.529cm" svg:x="9.21cm" svg:y="4.749cm" svg:viewBox="0 0 14 530" draw:points="0,530 14,530 14,0 0,0">
          <text:p/>
        </draw:polygon>
        <draw:polygon draw:style-name="gr10" draw:layer="layout" svg:width="0.013cm" svg:height="0.529cm" svg:x="10.509cm" svg:y="4.749cm" svg:viewBox="0 0 14 530" draw:points="0,530 14,530 14,0 0,0">
          <text:p/>
        </draw:polygon>
        <draw:polygon draw:style-name="gr10" draw:layer="layout" svg:width="0.013cm" svg:height="0.529cm" svg:x="11.638cm" svg:y="4.749cm" svg:viewBox="0 0 14 530" draw:points="0,530 14,530 14,0 0,0">
          <text:p/>
        </draw:polygon>
        <draw:polygon draw:style-name="gr10" draw:layer="layout" svg:width="0.013cm" svg:height="0.529cm" svg:x="13.106cm" svg:y="4.749cm" svg:viewBox="0 0 14 530" draw:points="0,530 14,530 14,0 0,0">
          <text:p/>
        </draw:polygon>
        <draw:polygon draw:style-name="gr10" draw:layer="layout" svg:width="0.013cm" svg:height="0.529cm" svg:x="14.567cm" svg:y="4.749cm" svg:viewBox="0 0 14 530" draw:points="0,530 14,530 14,0 0,0">
          <text:p/>
        </draw:polygon>
        <draw:polygon draw:style-name="gr10" draw:layer="layout" svg:width="0.013cm" svg:height="0.529cm" svg:x="15.894cm" svg:y="4.749cm" svg:viewBox="0 0 14 530" draw:points="0,530 14,530 14,0 0,0">
          <text:p/>
        </draw:polygon>
        <draw:frame draw:style-name="gr36" draw:layer="layout" svg:width="0.18cm" svg:height="0.48cm" svg:x="14.764cm" svg:y="4.874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2.745cm" svg:y="5.425cm">
          <draw:text-box>
            <text:p text:style-name="P1"><text:span text:style-name="T4">£0.98 </text:span></text:p>
          </draw:text-box>
        </draw:frame>
        <draw:frame draw:style-name="gr17" draw:layer="layout" svg:width="0.489cm" svg:height="0.48cm" svg:x="4.362cm" svg:y="5.425cm">
          <draw:text-box>
            <text:p text:style-name="P1"><text:span text:style-name="T4">25 </text:span></text:p>
          </draw:text-box>
        </draw:frame>
        <draw:frame draw:style-name="gr35" draw:layer="layout" svg:width="1.183cm" svg:height="0.48cm" svg:x="5.159cm" svg:y="5.425cm">
          <draw:text-box>
            <text:p text:style-name="P1"><text:span text:style-name="T4">£24.50 </text:span></text:p>
          </draw:text-box>
        </draw:frame>
        <draw:frame draw:style-name="gr9" draw:layer="layout" svg:width="1.183cm" svg:height="0.48cm" svg:x="6.619cm" svg:y="5.425cm">
          <draw:text-box>
            <text:p text:style-name="P1"><text:span text:style-name="T4">£22.05 </text:span></text:p>
          </draw:text-box>
        </draw:frame>
        <draw:frame draw:style-name="gr11" draw:layer="layout" svg:width="0.18cm" svg:height="0.48cm" svg:x="8.081cm" svg:y="5.425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5.425cm">
          <draw:text-box>
            <text:p text:style-name="P1"><text:span text:style-name="T4">£1.19 </text:span></text:p>
          </draw:text-box>
        </draw:frame>
        <draw:frame draw:style-name="gr17" draw:layer="layout" svg:width="0.489cm" svg:height="0.48cm" svg:x="11.059cm" svg:y="5.425cm">
          <draw:text-box>
            <text:p text:style-name="P1"><text:span text:style-name="T4">25 </text:span></text:p>
          </draw:text-box>
        </draw:frame>
        <draw:frame draw:style-name="gr9" draw:layer="layout" svg:width="1.183cm" svg:height="0.48cm" svg:x="11.835cm" svg:y="5.425cm">
          <draw:text-box>
            <text:p text:style-name="P1"><text:span text:style-name="T4">£29.75 </text:span></text:p>
          </draw:text-box>
        </draw:frame>
        <draw:frame draw:style-name="gr35" draw:layer="layout" svg:width="1.183cm" svg:height="0.48cm" svg:x="13.304cm" svg:y="5.425cm">
          <draw:text-box>
            <text:p text:style-name="P1"><text:span text:style-name="T4">£26.78 </text:span></text:p>
          </draw:text-box>
        </draw:frame>
        <draw:polygon draw:style-name="gr10" draw:layer="layout" svg:width="0.013cm" svg:height="0.02cm" svg:x="2.505cm" svg:y="5.279cm" svg:viewBox="0 0 14 21" draw:points="0,21 14,21 14,0 0,0">
          <text:p/>
        </draw:polygon>
        <draw:polygon draw:style-name="gr10" draw:layer="layout" svg:width="1.29cm" svg:height="0.013cm" svg:x="2.519cm" svg:y="5.279cm" svg:viewBox="0 0 1291 14" draw:points="0,14 1291,14 1291,0 0,0">
          <text:p/>
        </draw:polygon>
        <draw:polygon draw:style-name="gr10" draw:layer="layout" svg:width="0.013cm" svg:height="0.02cm" svg:x="3.81cm" svg:y="5.279cm" svg:viewBox="0 0 14 21" draw:points="0,21 14,21 14,0 0,0">
          <text:p/>
        </draw:polygon>
        <draw:polygon draw:style-name="gr10" draw:layer="layout" svg:width="1.114cm" svg:height="0.013cm" svg:x="3.825cm" svg:y="5.279cm" svg:viewBox="0 0 1115 14" draw:points="0,14 1115,14 1115,0 0,0">
          <text:p/>
        </draw:polygon>
        <draw:polygon draw:style-name="gr10" draw:layer="layout" svg:width="0.013cm" svg:height="0.02cm" svg:x="4.94cm" svg:y="5.279cm" svg:viewBox="0 0 14 21" draw:points="0,21 14,21 14,0 0,0">
          <text:p/>
        </draw:polygon>
        <draw:polygon draw:style-name="gr10" draw:layer="layout" svg:width="1.467cm" svg:height="0.013cm" svg:x="4.954cm" svg:y="5.279cm" svg:viewBox="0 0 1468 14" draw:points="0,14 1468,14 1468,0 0,0">
          <text:p/>
        </draw:polygon>
        <draw:polygon draw:style-name="gr10" draw:layer="layout" svg:width="0.013cm" svg:height="0.02cm" svg:x="6.422cm" svg:y="5.279cm" svg:viewBox="0 0 14 21" draw:points="0,21 14,21 14,0 0,0">
          <text:p/>
        </draw:polygon>
        <draw:polygon draw:style-name="gr10" draw:layer="layout" svg:width="1.446cm" svg:height="0.013cm" svg:x="6.436cm" svg:y="5.279cm" svg:viewBox="0 0 1447 14" draw:points="0,14 1447,14 1447,0 0,0">
          <text:p/>
        </draw:polygon>
        <draw:polygon draw:style-name="gr10" draw:layer="layout" svg:width="0.013cm" svg:height="0.02cm" svg:x="7.883cm" svg:y="5.279cm" svg:viewBox="0 0 14 21" draw:points="0,21 14,21 14,0 0,0">
          <text:p/>
        </draw:polygon>
        <draw:polygon draw:style-name="gr10" draw:layer="layout" svg:width="1.312cm" svg:height="0.013cm" svg:x="7.897cm" svg:y="5.279cm" svg:viewBox="0 0 1313 14" draw:points="0,14 1313,14 1313,0 0,0">
          <text:p/>
        </draw:polygon>
        <draw:polygon draw:style-name="gr10" draw:layer="layout" svg:width="0.013cm" svg:height="0.02cm" svg:x="9.21cm" svg:y="5.279cm" svg:viewBox="0 0 14 21" draw:points="0,21 14,21 14,0 0,0">
          <text:p/>
        </draw:polygon>
        <draw:polygon draw:style-name="gr10" draw:layer="layout" svg:width="1.284cm" svg:height="0.013cm" svg:x="9.224cm" svg:y="5.279cm" svg:viewBox="0 0 1285 14" draw:points="0,14 1285,14 1285,0 0,0">
          <text:p/>
        </draw:polygon>
        <draw:polygon draw:style-name="gr10" draw:layer="layout" svg:width="0.013cm" svg:height="0.02cm" svg:x="10.509cm" svg:y="5.279cm" svg:viewBox="0 0 14 21" draw:points="0,21 14,21 14,0 0,0">
          <text:p/>
        </draw:polygon>
        <draw:polygon draw:style-name="gr10" draw:layer="layout" svg:width="1.114cm" svg:height="0.013cm" svg:x="10.523cm" svg:y="5.279cm" svg:viewBox="0 0 1115 14" draw:points="0,14 1115,14 1115,0 0,0">
          <text:p/>
        </draw:polygon>
        <draw:polygon draw:style-name="gr10" draw:layer="layout" svg:width="0.013cm" svg:height="0.02cm" svg:x="11.638cm" svg:y="5.279cm" svg:viewBox="0 0 14 21" draw:points="0,21 14,21 14,0 0,0">
          <text:p/>
        </draw:polygon>
        <draw:polygon draw:style-name="gr10" draw:layer="layout" svg:width="1.453cm" svg:height="0.013cm" svg:x="11.652cm" svg:y="5.279cm" svg:viewBox="0 0 1454 14" draw:points="0,14 1454,14 1454,0 0,0">
          <text:p/>
        </draw:polygon>
        <draw:polygon draw:style-name="gr10" draw:layer="layout" svg:width="0.013cm" svg:height="0.02cm" svg:x="13.106cm" svg:y="5.279cm" svg:viewBox="0 0 14 21" draw:points="0,21 14,21 14,0 0,0">
          <text:p/>
        </draw:polygon>
        <draw:polygon draw:style-name="gr10" draw:layer="layout" svg:width="1.446cm" svg:height="0.013cm" svg:x="13.12cm" svg:y="5.279cm" svg:viewBox="0 0 1447 14" draw:points="0,14 1447,14 1447,0 0,0">
          <text:p/>
        </draw:polygon>
        <draw:polygon draw:style-name="gr10" draw:layer="layout" svg:width="0.013cm" svg:height="0.02cm" svg:x="14.567cm" svg:y="5.279cm" svg:viewBox="0 0 14 21" draw:points="0,21 14,21 14,0 0,0">
          <text:p/>
        </draw:polygon>
        <draw:polygon draw:style-name="gr10" draw:layer="layout" svg:width="1.312cm" svg:height="0.013cm" svg:x="14.581cm" svg:y="5.279cm" svg:viewBox="0 0 1313 14" draw:points="0,14 1313,14 1313,0 0,0">
          <text:p/>
        </draw:polygon>
        <draw:polygon draw:style-name="gr10" draw:layer="layout" svg:width="0.013cm" svg:height="0.02cm" svg:x="15.894cm" svg:y="5.279cm" svg:viewBox="0 0 14 21" draw:points="0,21 14,21 14,0 0,0">
          <text:p/>
        </draw:polygon>
        <draw:polygon draw:style-name="gr13" draw:layer="layout" svg:width="0.013cm" svg:height="0.521cm" svg:x="2.505cm" svg:y="5.3cm" svg:viewBox="0 0 14 522" draw:points="0,522 14,522 14,0 0,0">
          <text:p/>
        </draw:polygon>
        <draw:polygon draw:style-name="gr14" draw:layer="layout" svg:width="0.013cm" svg:height="0.521cm" svg:x="2.505cm" svg:y="5.3cm" svg:viewBox="0 0 14 522" draw:points="0,522 14,522 14,0 0,0">
          <text:p/>
        </draw:polygon>
        <draw:polygon draw:style-name="gr10" draw:layer="layout" svg:width="0.013cm" svg:height="0.521cm" svg:x="3.81cm" svg:y="5.3cm" svg:viewBox="0 0 14 522" draw:points="0,522 14,522 14,0 0,0">
          <text:p/>
        </draw:polygon>
        <draw:polygon draw:style-name="gr10" draw:layer="layout" svg:width="0.013cm" svg:height="0.521cm" svg:x="4.94cm" svg:y="5.3cm" svg:viewBox="0 0 14 522" draw:points="0,522 14,522 14,0 0,0">
          <text:p/>
        </draw:polygon>
        <draw:polygon draw:style-name="gr10" draw:layer="layout" svg:width="0.013cm" svg:height="0.521cm" svg:x="6.422cm" svg:y="5.3cm" svg:viewBox="0 0 14 522" draw:points="0,522 14,522 14,0 0,0">
          <text:p/>
        </draw:polygon>
        <draw:polygon draw:style-name="gr10" draw:layer="layout" svg:width="0.013cm" svg:height="0.521cm" svg:x="7.883cm" svg:y="5.3cm" svg:viewBox="0 0 14 522" draw:points="0,522 14,522 14,0 0,0">
          <text:p/>
        </draw:polygon>
        <draw:polygon draw:style-name="gr10" draw:layer="layout" svg:width="0.013cm" svg:height="0.521cm" svg:x="9.21cm" svg:y="5.3cm" svg:viewBox="0 0 14 522" draw:points="0,522 14,522 14,0 0,0">
          <text:p/>
        </draw:polygon>
        <draw:polygon draw:style-name="gr10" draw:layer="layout" svg:width="0.013cm" svg:height="0.521cm" svg:x="10.509cm" svg:y="5.3cm" svg:viewBox="0 0 14 522" draw:points="0,522 14,522 14,0 0,0">
          <text:p/>
        </draw:polygon>
        <draw:polygon draw:style-name="gr10" draw:layer="layout" svg:width="0.013cm" svg:height="0.521cm" svg:x="11.638cm" svg:y="5.3cm" svg:viewBox="0 0 14 522" draw:points="0,522 14,522 14,0 0,0">
          <text:p/>
        </draw:polygon>
        <draw:polygon draw:style-name="gr10" draw:layer="layout" svg:width="0.013cm" svg:height="0.521cm" svg:x="13.106cm" svg:y="5.3cm" svg:viewBox="0 0 14 522" draw:points="0,522 14,522 14,0 0,0">
          <text:p/>
        </draw:polygon>
        <draw:polygon draw:style-name="gr10" draw:layer="layout" svg:width="0.013cm" svg:height="0.521cm" svg:x="14.567cm" svg:y="5.3cm" svg:viewBox="0 0 14 522" draw:points="0,522 14,522 14,0 0,0">
          <text:p/>
        </draw:polygon>
        <draw:polygon draw:style-name="gr10" draw:layer="layout" svg:width="0.013cm" svg:height="0.521cm" svg:x="15.894cm" svg:y="5.3cm" svg:viewBox="0 0 14 522" draw:points="0,522 14,522 14,0 0,0">
          <text:p/>
        </draw:polygon>
        <draw:frame draw:style-name="gr36" draw:layer="layout" svg:width="0.18cm" svg:height="0.48cm" svg:x="14.764cm" svg:y="5.425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2.745cm" svg:y="5.969cm">
          <draw:text-box>
            <text:p text:style-name="P1"><text:span text:style-name="T4">£0.99 </text:span></text:p>
          </draw:text-box>
        </draw:frame>
        <draw:frame draw:style-name="gr17" draw:layer="layout" svg:width="0.489cm" svg:height="0.48cm" svg:x="4.362cm" svg:y="5.969cm">
          <draw:text-box>
            <text:p text:style-name="P1"><text:span text:style-name="T4">25 </text:span></text:p>
          </draw:text-box>
        </draw:frame>
        <draw:frame draw:style-name="gr35" draw:layer="layout" svg:width="1.183cm" svg:height="0.48cm" svg:x="5.159cm" svg:y="5.969cm">
          <draw:text-box>
            <text:p text:style-name="P1"><text:span text:style-name="T4">£24.75 </text:span></text:p>
          </draw:text-box>
        </draw:frame>
        <draw:frame draw:style-name="gr9" draw:layer="layout" svg:width="1.183cm" svg:height="0.48cm" svg:x="6.619cm" svg:y="5.969cm">
          <draw:text-box>
            <text:p text:style-name="P1"><text:span text:style-name="T4">£22.28 </text:span></text:p>
          </draw:text-box>
        </draw:frame>
        <draw:frame draw:style-name="gr11" draw:layer="layout" svg:width="0.18cm" svg:height="0.48cm" svg:x="8.081cm" svg:y="5.969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5.969cm">
          <draw:text-box>
            <text:p text:style-name="P1"><text:span text:style-name="T4">£1.20 </text:span></text:p>
          </draw:text-box>
        </draw:frame>
        <draw:frame draw:style-name="gr17" draw:layer="layout" svg:width="0.489cm" svg:height="0.48cm" svg:x="11.059cm" svg:y="5.969cm">
          <draw:text-box>
            <text:p text:style-name="P1"><text:span text:style-name="T4">25 </text:span></text:p>
          </draw:text-box>
        </draw:frame>
        <draw:frame draw:style-name="gr9" draw:layer="layout" svg:width="1.183cm" svg:height="0.48cm" svg:x="11.835cm" svg:y="5.969cm">
          <draw:text-box>
            <text:p text:style-name="P1"><text:span text:style-name="T4">£30.00 </text:span></text:p>
          </draw:text-box>
        </draw:frame>
        <draw:frame draw:style-name="gr35" draw:layer="layout" svg:width="1.183cm" svg:height="0.48cm" svg:x="13.304cm" svg:y="5.969cm">
          <draw:text-box>
            <text:p text:style-name="P1"><text:span text:style-name="T4">£27.00 </text:span></text:p>
          </draw:text-box>
        </draw:frame>
        <draw:polygon draw:style-name="gr10" draw:layer="layout" svg:width="0.013cm" svg:height="0.02cm" svg:x="2.505cm" svg:y="5.822cm" svg:viewBox="0 0 14 21" draw:points="0,21 14,21 14,0 0,0">
          <text:p/>
        </draw:polygon>
        <draw:polygon draw:style-name="gr10" draw:layer="layout" svg:width="1.29cm" svg:height="0.013cm" svg:x="2.519cm" svg:y="5.822cm" svg:viewBox="0 0 1291 14" draw:points="0,14 1291,14 1291,0 0,0">
          <text:p/>
        </draw:polygon>
        <draw:polygon draw:style-name="gr10" draw:layer="layout" svg:width="0.013cm" svg:height="0.02cm" svg:x="3.81cm" svg:y="5.822cm" svg:viewBox="0 0 14 21" draw:points="0,21 14,21 14,0 0,0">
          <text:p/>
        </draw:polygon>
        <draw:polygon draw:style-name="gr10" draw:layer="layout" svg:width="1.114cm" svg:height="0.013cm" svg:x="3.825cm" svg:y="5.822cm" svg:viewBox="0 0 1115 14" draw:points="0,14 1115,14 1115,0 0,0">
          <text:p/>
        </draw:polygon>
        <draw:polygon draw:style-name="gr10" draw:layer="layout" svg:width="0.013cm" svg:height="0.02cm" svg:x="4.94cm" svg:y="5.822cm" svg:viewBox="0 0 14 21" draw:points="0,21 14,21 14,0 0,0">
          <text:p/>
        </draw:polygon>
        <draw:polygon draw:style-name="gr10" draw:layer="layout" svg:width="1.467cm" svg:height="0.013cm" svg:x="4.954cm" svg:y="5.822cm" svg:viewBox="0 0 1468 14" draw:points="0,14 1468,14 1468,0 0,0">
          <text:p/>
        </draw:polygon>
        <draw:polygon draw:style-name="gr10" draw:layer="layout" svg:width="0.013cm" svg:height="0.02cm" svg:x="6.422cm" svg:y="5.822cm" svg:viewBox="0 0 14 21" draw:points="0,21 14,21 14,0 0,0">
          <text:p/>
        </draw:polygon>
        <draw:polygon draw:style-name="gr10" draw:layer="layout" svg:width="1.446cm" svg:height="0.013cm" svg:x="6.436cm" svg:y="5.822cm" svg:viewBox="0 0 1447 14" draw:points="0,14 1447,14 1447,0 0,0">
          <text:p/>
        </draw:polygon>
        <draw:polygon draw:style-name="gr10" draw:layer="layout" svg:width="0.013cm" svg:height="0.02cm" svg:x="7.883cm" svg:y="5.822cm" svg:viewBox="0 0 14 21" draw:points="0,21 14,21 14,0 0,0">
          <text:p/>
        </draw:polygon>
        <draw:polygon draw:style-name="gr10" draw:layer="layout" svg:width="1.312cm" svg:height="0.013cm" svg:x="7.897cm" svg:y="5.822cm" svg:viewBox="0 0 1313 14" draw:points="0,14 1313,14 1313,0 0,0">
          <text:p/>
        </draw:polygon>
        <draw:polygon draw:style-name="gr10" draw:layer="layout" svg:width="0.013cm" svg:height="0.02cm" svg:x="9.21cm" svg:y="5.822cm" svg:viewBox="0 0 14 21" draw:points="0,21 14,21 14,0 0,0">
          <text:p/>
        </draw:polygon>
        <draw:polygon draw:style-name="gr10" draw:layer="layout" svg:width="1.284cm" svg:height="0.013cm" svg:x="9.224cm" svg:y="5.822cm" svg:viewBox="0 0 1285 14" draw:points="0,14 1285,14 1285,0 0,0">
          <text:p/>
        </draw:polygon>
        <draw:polygon draw:style-name="gr10" draw:layer="layout" svg:width="0.013cm" svg:height="0.02cm" svg:x="10.509cm" svg:y="5.822cm" svg:viewBox="0 0 14 21" draw:points="0,21 14,21 14,0 0,0">
          <text:p/>
        </draw:polygon>
        <draw:polygon draw:style-name="gr10" draw:layer="layout" svg:width="1.114cm" svg:height="0.013cm" svg:x="10.523cm" svg:y="5.822cm" svg:viewBox="0 0 1115 14" draw:points="0,14 1115,14 1115,0 0,0">
          <text:p/>
        </draw:polygon>
        <draw:polygon draw:style-name="gr10" draw:layer="layout" svg:width="0.013cm" svg:height="0.02cm" svg:x="11.638cm" svg:y="5.822cm" svg:viewBox="0 0 14 21" draw:points="0,21 14,21 14,0 0,0">
          <text:p/>
        </draw:polygon>
        <draw:polygon draw:style-name="gr10" draw:layer="layout" svg:width="1.453cm" svg:height="0.013cm" svg:x="11.652cm" svg:y="5.822cm" svg:viewBox="0 0 1454 14" draw:points="0,14 1454,14 1454,0 0,0">
          <text:p/>
        </draw:polygon>
        <draw:polygon draw:style-name="gr10" draw:layer="layout" svg:width="0.013cm" svg:height="0.02cm" svg:x="13.106cm" svg:y="5.822cm" svg:viewBox="0 0 14 21" draw:points="0,21 14,21 14,0 0,0">
          <text:p/>
        </draw:polygon>
        <draw:polygon draw:style-name="gr10" draw:layer="layout" svg:width="1.446cm" svg:height="0.013cm" svg:x="13.12cm" svg:y="5.822cm" svg:viewBox="0 0 1447 14" draw:points="0,14 1447,14 1447,0 0,0">
          <text:p/>
        </draw:polygon>
        <draw:polygon draw:style-name="gr10" draw:layer="layout" svg:width="0.013cm" svg:height="0.02cm" svg:x="14.567cm" svg:y="5.822cm" svg:viewBox="0 0 14 21" draw:points="0,21 14,21 14,0 0,0">
          <text:p/>
        </draw:polygon>
        <draw:polygon draw:style-name="gr10" draw:layer="layout" svg:width="1.312cm" svg:height="0.013cm" svg:x="14.581cm" svg:y="5.822cm" svg:viewBox="0 0 1313 14" draw:points="0,14 1313,14 1313,0 0,0">
          <text:p/>
        </draw:polygon>
        <draw:polygon draw:style-name="gr10" draw:layer="layout" svg:width="0.013cm" svg:height="0.02cm" svg:x="15.894cm" svg:y="5.822cm" svg:viewBox="0 0 14 21" draw:points="0,21 14,21 14,0 0,0">
          <text:p/>
        </draw:polygon>
        <draw:polygon draw:style-name="gr10" draw:layer="layout" svg:width="0.013cm" svg:height="0.528cm" svg:x="2.505cm" svg:y="5.843cm" svg:viewBox="0 0 14 529" draw:points="0,529 14,529 14,0 0,0">
          <text:p/>
        </draw:polygon>
        <draw:polygon draw:style-name="gr10" draw:layer="layout" svg:width="0.013cm" svg:height="0.528cm" svg:x="3.81cm" svg:y="5.843cm" svg:viewBox="0 0 14 529" draw:points="0,529 14,529 14,0 0,0">
          <text:p/>
        </draw:polygon>
        <draw:polygon draw:style-name="gr10" draw:layer="layout" svg:width="0.013cm" svg:height="0.528cm" svg:x="4.94cm" svg:y="5.843cm" svg:viewBox="0 0 14 529" draw:points="0,529 14,529 14,0 0,0">
          <text:p/>
        </draw:polygon>
        <draw:polygon draw:style-name="gr10" draw:layer="layout" svg:width="0.013cm" svg:height="0.528cm" svg:x="6.422cm" svg:y="5.843cm" svg:viewBox="0 0 14 529" draw:points="0,529 14,529 14,0 0,0">
          <text:p/>
        </draw:polygon>
        <draw:polygon draw:style-name="gr10" draw:layer="layout" svg:width="0.013cm" svg:height="0.528cm" svg:x="7.883cm" svg:y="5.843cm" svg:viewBox="0 0 14 529" draw:points="0,529 14,529 14,0 0,0">
          <text:p/>
        </draw:polygon>
        <draw:polygon draw:style-name="gr10" draw:layer="layout" svg:width="0.013cm" svg:height="0.528cm" svg:x="9.21cm" svg:y="5.843cm" svg:viewBox="0 0 14 529" draw:points="0,529 14,529 14,0 0,0">
          <text:p/>
        </draw:polygon>
        <draw:polygon draw:style-name="gr10" draw:layer="layout" svg:width="0.013cm" svg:height="0.528cm" svg:x="10.509cm" svg:y="5.843cm" svg:viewBox="0 0 14 529" draw:points="0,529 14,529 14,0 0,0">
          <text:p/>
        </draw:polygon>
        <draw:polygon draw:style-name="gr10" draw:layer="layout" svg:width="0.013cm" svg:height="0.528cm" svg:x="11.638cm" svg:y="5.843cm" svg:viewBox="0 0 14 529" draw:points="0,529 14,529 14,0 0,0">
          <text:p/>
        </draw:polygon>
        <draw:polygon draw:style-name="gr10" draw:layer="layout" svg:width="0.013cm" svg:height="0.528cm" svg:x="13.106cm" svg:y="5.843cm" svg:viewBox="0 0 14 529" draw:points="0,529 14,529 14,0 0,0">
          <text:p/>
        </draw:polygon>
        <draw:polygon draw:style-name="gr10" draw:layer="layout" svg:width="0.013cm" svg:height="0.528cm" svg:x="14.567cm" svg:y="5.843cm" svg:viewBox="0 0 14 529" draw:points="0,529 14,529 14,0 0,0">
          <text:p/>
        </draw:polygon>
        <draw:polygon draw:style-name="gr10" draw:layer="layout" svg:width="0.013cm" svg:height="0.528cm" svg:x="15.894cm" svg:y="5.843cm" svg:viewBox="0 0 14 529" draw:points="0,529 14,529 14,0 0,0">
          <text:p/>
        </draw:polygon>
        <draw:frame draw:style-name="gr36" draw:layer="layout" svg:width="0.18cm" svg:height="0.48cm" svg:x="14.764cm" svg:y="5.969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2.745cm" svg:y="6.519cm">
          <draw:text-box>
            <text:p text:style-name="P1"><text:span text:style-name="T4">£1.00 </text:span></text:p>
          </draw:text-box>
        </draw:frame>
        <draw:frame draw:style-name="gr17" draw:layer="layout" svg:width="0.489cm" svg:height="0.48cm" svg:x="4.362cm" svg:y="6.519cm">
          <draw:text-box>
            <text:p text:style-name="P1"><text:span text:style-name="T4">25 </text:span></text:p>
          </draw:text-box>
        </draw:frame>
        <draw:frame draw:style-name="gr35" draw:layer="layout" svg:width="1.183cm" svg:height="0.48cm" svg:x="5.159cm" svg:y="6.519cm">
          <draw:text-box>
            <text:p text:style-name="P1"><text:span text:style-name="T4">£25.00 </text:span></text:p>
          </draw:text-box>
        </draw:frame>
        <draw:frame draw:style-name="gr9" draw:layer="layout" svg:width="1.183cm" svg:height="0.48cm" svg:x="6.619cm" svg:y="6.519cm">
          <draw:text-box>
            <text:p text:style-name="P1"><text:span text:style-name="T4">£22.50 </text:span></text:p>
          </draw:text-box>
        </draw:frame>
        <draw:frame draw:style-name="gr11" draw:layer="layout" svg:width="0.18cm" svg:height="0.48cm" svg:x="8.081cm" svg:y="6.519cm">
          <draw:text-box>
            <text:p text:style-name="P1"><text:span text:style-name="T4"><text:s text:c="2"/></text:span></text:p>
          </draw:text-box>
        </draw:frame>
        <draw:frame draw:style-name="gr34" draw:layer="layout" svg:width="0.984cm" svg:height="0.48cm" svg:x="9.45cm" svg:y="6.519cm">
          <draw:text-box>
            <text:p text:style-name="P1"><text:span text:style-name="T4">£1.21 </text:span></text:p>
          </draw:text-box>
        </draw:frame>
        <draw:frame draw:style-name="gr17" draw:layer="layout" svg:width="0.489cm" svg:height="0.48cm" svg:x="11.059cm" svg:y="6.519cm">
          <draw:text-box>
            <text:p text:style-name="P1"><text:span text:style-name="T4">25 </text:span></text:p>
          </draw:text-box>
        </draw:frame>
        <draw:frame draw:style-name="gr9" draw:layer="layout" svg:width="1.183cm" svg:height="0.48cm" svg:x="11.835cm" svg:y="6.519cm">
          <draw:text-box>
            <text:p text:style-name="P1"><text:span text:style-name="T4">£30.25 </text:span></text:p>
          </draw:text-box>
        </draw:frame>
        <draw:frame draw:style-name="gr35" draw:layer="layout" svg:width="1.183cm" svg:height="0.48cm" svg:x="13.304cm" svg:y="6.519cm">
          <draw:text-box>
            <text:p text:style-name="P1"><text:span text:style-name="T4">£27.23 </text:span></text:p>
          </draw:text-box>
        </draw:frame>
        <draw:polygon draw:style-name="gr10" draw:layer="layout" svg:width="0.013cm" svg:height="0.021cm" svg:x="2.505cm" svg:y="6.372cm" svg:viewBox="0 0 14 22" draw:points="0,22 14,22 14,0 0,0">
          <text:p/>
        </draw:polygon>
        <draw:polygon draw:style-name="gr10" draw:layer="layout" svg:width="1.29cm" svg:height="0.014cm" svg:x="2.519cm" svg:y="6.372cm" svg:viewBox="0 0 1291 15" draw:points="0,15 1291,15 1291,0 0,0">
          <text:p/>
        </draw:polygon>
        <draw:polygon draw:style-name="gr10" draw:layer="layout" svg:width="0.013cm" svg:height="0.021cm" svg:x="3.81cm" svg:y="6.372cm" svg:viewBox="0 0 14 22" draw:points="0,22 14,22 14,0 0,0">
          <text:p/>
        </draw:polygon>
        <draw:polygon draw:style-name="gr10" draw:layer="layout" svg:width="1.114cm" svg:height="0.014cm" svg:x="3.825cm" svg:y="6.372cm" svg:viewBox="0 0 1115 15" draw:points="0,15 1115,15 1115,0 0,0">
          <text:p/>
        </draw:polygon>
        <draw:polygon draw:style-name="gr10" draw:layer="layout" svg:width="0.013cm" svg:height="0.021cm" svg:x="4.94cm" svg:y="6.372cm" svg:viewBox="0 0 14 22" draw:points="0,22 14,22 14,0 0,0">
          <text:p/>
        </draw:polygon>
        <draw:polygon draw:style-name="gr10" draw:layer="layout" svg:width="1.467cm" svg:height="0.014cm" svg:x="4.954cm" svg:y="6.372cm" svg:viewBox="0 0 1468 15" draw:points="0,15 1468,15 1468,0 0,0">
          <text:p/>
        </draw:polygon>
        <draw:polygon draw:style-name="gr10" draw:layer="layout" svg:width="0.013cm" svg:height="0.021cm" svg:x="6.422cm" svg:y="6.372cm" svg:viewBox="0 0 14 22" draw:points="0,22 14,22 14,0 0,0">
          <text:p/>
        </draw:polygon>
        <draw:polygon draw:style-name="gr10" draw:layer="layout" svg:width="1.446cm" svg:height="0.014cm" svg:x="6.436cm" svg:y="6.372cm" svg:viewBox="0 0 1447 15" draw:points="0,15 1447,15 1447,0 0,0">
          <text:p/>
        </draw:polygon>
        <draw:polygon draw:style-name="gr10" draw:layer="layout" svg:width="0.013cm" svg:height="0.021cm" svg:x="7.883cm" svg:y="6.372cm" svg:viewBox="0 0 14 22" draw:points="0,22 14,22 14,0 0,0">
          <text:p/>
        </draw:polygon>
        <draw:polygon draw:style-name="gr10" draw:layer="layout" svg:width="1.312cm" svg:height="0.014cm" svg:x="7.897cm" svg:y="6.372cm" svg:viewBox="0 0 1313 15" draw:points="0,15 1313,15 1313,0 0,0">
          <text:p/>
        </draw:polygon>
        <draw:polygon draw:style-name="gr10" draw:layer="layout" svg:width="0.013cm" svg:height="0.021cm" svg:x="9.21cm" svg:y="6.372cm" svg:viewBox="0 0 14 22" draw:points="0,22 14,22 14,0 0,0">
          <text:p/>
        </draw:polygon>
        <draw:polygon draw:style-name="gr10" draw:layer="layout" svg:width="1.284cm" svg:height="0.014cm" svg:x="9.224cm" svg:y="6.372cm" svg:viewBox="0 0 1285 15" draw:points="0,15 1285,15 1285,0 0,0">
          <text:p/>
        </draw:polygon>
        <draw:polygon draw:style-name="gr10" draw:layer="layout" svg:width="0.013cm" svg:height="0.021cm" svg:x="10.509cm" svg:y="6.372cm" svg:viewBox="0 0 14 22" draw:points="0,22 14,22 14,0 0,0">
          <text:p/>
        </draw:polygon>
        <draw:polygon draw:style-name="gr10" draw:layer="layout" svg:width="1.114cm" svg:height="0.014cm" svg:x="10.523cm" svg:y="6.372cm" svg:viewBox="0 0 1115 15" draw:points="0,15 1115,15 1115,0 0,0">
          <text:p/>
        </draw:polygon>
        <draw:polygon draw:style-name="gr10" draw:layer="layout" svg:width="0.013cm" svg:height="0.021cm" svg:x="11.638cm" svg:y="6.372cm" svg:viewBox="0 0 14 22" draw:points="0,22 14,22 14,0 0,0">
          <text:p/>
        </draw:polygon>
        <draw:polygon draw:style-name="gr10" draw:layer="layout" svg:width="1.453cm" svg:height="0.014cm" svg:x="11.652cm" svg:y="6.372cm" svg:viewBox="0 0 1454 15" draw:points="0,15 1454,15 1454,0 0,0">
          <text:p/>
        </draw:polygon>
        <draw:polygon draw:style-name="gr10" draw:layer="layout" svg:width="0.013cm" svg:height="0.021cm" svg:x="13.106cm" svg:y="6.372cm" svg:viewBox="0 0 14 22" draw:points="0,22 14,22 14,0 0,0">
          <text:p/>
        </draw:polygon>
        <draw:polygon draw:style-name="gr10" draw:layer="layout" svg:width="1.446cm" svg:height="0.014cm" svg:x="13.12cm" svg:y="6.372cm" svg:viewBox="0 0 1447 15" draw:points="0,15 1447,15 1447,0 0,0">
          <text:p/>
        </draw:polygon>
        <draw:polygon draw:style-name="gr10" draw:layer="layout" svg:width="0.013cm" svg:height="0.021cm" svg:x="14.567cm" svg:y="6.372cm" svg:viewBox="0 0 14 22" draw:points="0,22 14,22 14,0 0,0">
          <text:p/>
        </draw:polygon>
        <draw:polygon draw:style-name="gr10" draw:layer="layout" svg:width="1.312cm" svg:height="0.014cm" svg:x="14.581cm" svg:y="6.372cm" svg:viewBox="0 0 1313 15" draw:points="0,15 1313,15 1313,0 0,0">
          <text:p/>
        </draw:polygon>
        <draw:polygon draw:style-name="gr10" draw:layer="layout" svg:width="0.013cm" svg:height="0.021cm" svg:x="15.894cm" svg:y="6.372cm" svg:viewBox="0 0 14 22" draw:points="0,22 14,22 14,0 0,0">
          <text:p/>
        </draw:polygon>
        <draw:polygon draw:style-name="gr13" draw:layer="layout" svg:width="0.013cm" svg:height="0.521cm" svg:x="2.505cm" svg:y="6.394cm" svg:viewBox="0 0 14 522" draw:points="0,522 14,522 14,0 0,0">
          <text:p/>
        </draw:polygon>
        <draw:polygon draw:style-name="gr14" draw:layer="layout" svg:width="0.013cm" svg:height="0.521cm" svg:x="2.505cm" svg:y="6.394cm" svg:viewBox="0 0 14 522" draw:points="0,522 14,522 14,0 0,0">
          <text:p/>
        </draw:polygon>
        <draw:polygon draw:style-name="gr10" draw:layer="layout" svg:width="0.013cm" svg:height="0.521cm" svg:x="3.81cm" svg:y="6.394cm" svg:viewBox="0 0 14 522" draw:points="0,522 14,522 14,0 0,0">
          <text:p/>
        </draw:polygon>
        <draw:polygon draw:style-name="gr10" draw:layer="layout" svg:width="0.013cm" svg:height="0.521cm" svg:x="4.94cm" svg:y="6.394cm" svg:viewBox="0 0 14 522" draw:points="0,522 14,522 14,0 0,0">
          <text:p/>
        </draw:polygon>
        <draw:polygon draw:style-name="gr10" draw:layer="layout" svg:width="0.013cm" svg:height="0.521cm" svg:x="6.422cm" svg:y="6.394cm" svg:viewBox="0 0 14 522" draw:points="0,522 14,522 14,0 0,0">
          <text:p/>
        </draw:polygon>
        <draw:polygon draw:style-name="gr10" draw:layer="layout" svg:width="0.013cm" svg:height="0.521cm" svg:x="7.883cm" svg:y="6.394cm" svg:viewBox="0 0 14 522" draw:points="0,522 14,522 14,0 0,0">
          <text:p/>
        </draw:polygon>
        <draw:polygon draw:style-name="gr10" draw:layer="layout" svg:width="0.013cm" svg:height="0.521cm" svg:x="9.21cm" svg:y="6.394cm" svg:viewBox="0 0 14 522" draw:points="0,522 14,522 14,0 0,0">
          <text:p/>
        </draw:polygon>
        <draw:polygon draw:style-name="gr10" draw:layer="layout" svg:width="0.013cm" svg:height="0.521cm" svg:x="10.509cm" svg:y="6.394cm" svg:viewBox="0 0 14 522" draw:points="0,522 14,522 14,0 0,0">
          <text:p/>
        </draw:polygon>
        <draw:polygon draw:style-name="gr10" draw:layer="layout" svg:width="0.013cm" svg:height="0.521cm" svg:x="11.638cm" svg:y="6.394cm" svg:viewBox="0 0 14 522" draw:points="0,522 14,522 14,0 0,0">
          <text:p/>
        </draw:polygon>
        <draw:polygon draw:style-name="gr10" draw:layer="layout" svg:width="0.013cm" svg:height="0.521cm" svg:x="13.106cm" svg:y="6.394cm" svg:viewBox="0 0 14 522" draw:points="0,522 14,522 14,0 0,0">
          <text:p/>
        </draw:polygon>
        <draw:polygon draw:style-name="gr10" draw:layer="layout" svg:width="0.013cm" svg:height="0.521cm" svg:x="14.567cm" svg:y="6.394cm" svg:viewBox="0 0 14 522" draw:points="0,522 14,522 14,0 0,0">
          <text:p/>
        </draw:polygon>
        <draw:polygon draw:style-name="gr10" draw:layer="layout" svg:width="0.013cm" svg:height="0.521cm" svg:x="15.894cm" svg:y="6.394cm" svg:viewBox="0 0 14 522" draw:points="0,522 14,522 14,0 0,0">
          <text:p/>
        </draw:polygon>
        <draw:frame draw:style-name="gr36" draw:layer="layout" svg:width="0.18cm" svg:height="0.48cm" svg:x="14.764cm" svg:y="6.519cm">
          <draw:text-box>
            <text:p text:style-name="P1"><text:span text:style-name="T4"><text:s text:c="2"/></text:span></text:p>
          </draw:text-box>
        </draw:frame>
        <draw:frame draw:style-name="gr22" draw:layer="layout" svg:width="0.091cm" svg:height="0.48cm" svg:x="3.627cm" svg:y="7.542cm">
          <draw:text-box>
            <text:p text:style-name="P1"><text:span text:style-name="T4"><text:s/></text:span></text:p>
          </draw:text-box>
        </draw:frame>
        <draw:frame draw:style-name="gr22" draw:layer="layout" svg:width="0.091cm" svg:height="0.48cm" svg:x="4.757cm" svg:y="7.542cm">
          <draw:text-box>
            <text:p text:style-name="P1"><text:span text:style-name="T4"><text:s/></text:span></text:p>
          </draw:text-box>
        </draw:frame>
        <draw:frame draw:style-name="gr22" draw:layer="layout" svg:width="0.091cm" svg:height="0.48cm" svg:x="6.238cm" svg:y="7.542cm">
          <draw:text-box>
            <text:p text:style-name="P1"><text:span text:style-name="T4"><text:s/></text:span></text:p>
          </draw:text-box>
        </draw:frame>
        <draw:frame draw:style-name="gr22" draw:layer="layout" svg:width="0.091cm" svg:height="0.48cm" svg:x="7.7cm" svg:y="7.542cm">
          <draw:text-box>
            <text:p text:style-name="P1"><text:span text:style-name="T4"><text:s/></text:span></text:p>
          </draw:text-box>
        </draw:frame>
        <draw:frame draw:style-name="gr22" draw:layer="layout" svg:width="0.091cm" svg:height="0.48cm" svg:x="8.081cm" svg:y="7.542cm">
          <draw:text-box>
            <text:p text:style-name="P1"><text:span text:style-name="T4"><text:s/></text:span></text:p>
          </draw:text-box>
        </draw:frame>
        <draw:frame draw:style-name="gr34" draw:layer="layout" svg:width="0.984cm" svg:height="0.48cm" svg:x="9.45cm" svg:y="7.062cm">
          <draw:text-box>
            <text:p text:style-name="P1"><text:span text:style-name="T4">£2.00 </text:span></text:p>
          </draw:text-box>
        </draw:frame>
        <draw:frame draw:style-name="gr17" draw:layer="layout" svg:width="0.489cm" svg:height="0.48cm" svg:x="11.059cm" svg:y="7.062cm">
          <draw:text-box>
            <text:p text:style-name="P1"><text:span text:style-name="T4">10 </text:span></text:p>
          </draw:text-box>
        </draw:frame>
        <draw:frame draw:style-name="gr9" draw:layer="layout" svg:width="1.183cm" svg:height="0.48cm" svg:x="11.835cm" svg:y="7.062cm">
          <draw:text-box>
            <text:p text:style-name="P1"><text:span text:style-name="T4">£20.00 </text:span></text:p>
          </draw:text-box>
        </draw:frame>
        <draw:frame draw:style-name="gr35" draw:layer="layout" svg:width="1.183cm" svg:height="0.48cm" svg:x="13.304cm" svg:y="7.062cm">
          <draw:text-box>
            <text:p text:style-name="P1"><text:span text:style-name="T4">£18.00 </text:span></text:p>
          </draw:text-box>
        </draw:frame>
        <draw:polygon draw:style-name="gr13" draw:layer="layout" svg:width="0.013cm" svg:height="0.02cm" svg:x="2.505cm" svg:y="6.916cm" svg:viewBox="0 0 14 21" draw:points="0,21 14,21 14,0 0,0">
          <text:p/>
        </draw:polygon>
        <draw:polygon draw:style-name="gr14" draw:layer="layout" svg:width="0.013cm" svg:height="0.02cm" svg:x="2.505cm" svg:y="6.916cm" svg:viewBox="0 0 14 21" draw:points="0,21 14,21 14,0 0,0">
          <text:p/>
        </draw:polygon>
        <draw:polygon draw:style-name="gr10" draw:layer="layout" svg:width="1.29cm" svg:height="0.013cm" svg:x="2.519cm" svg:y="6.916cm" svg:viewBox="0 0 1291 14" draw:points="0,14 1291,14 1291,0 0,0">
          <text:p/>
        </draw:polygon>
        <draw:polygon draw:style-name="gr10" draw:layer="layout" svg:width="0.013cm" svg:height="0.02cm" svg:x="3.81cm" svg:y="6.916cm" svg:viewBox="0 0 14 21" draw:points="0,21 14,21 14,0 0,0">
          <text:p/>
        </draw:polygon>
        <draw:polygon draw:style-name="gr10" draw:layer="layout" svg:width="1.114cm" svg:height="0.013cm" svg:x="3.825cm" svg:y="6.916cm" svg:viewBox="0 0 1115 14" draw:points="0,14 1115,14 1115,0 0,0">
          <text:p/>
        </draw:polygon>
        <draw:polygon draw:style-name="gr10" draw:layer="layout" svg:width="0.013cm" svg:height="0.02cm" svg:x="4.94cm" svg:y="6.916cm" svg:viewBox="0 0 14 21" draw:points="0,21 14,21 14,0 0,0">
          <text:p/>
        </draw:polygon>
        <draw:polygon draw:style-name="gr10" draw:layer="layout" svg:width="1.467cm" svg:height="0.013cm" svg:x="4.954cm" svg:y="6.916cm" svg:viewBox="0 0 1468 14" draw:points="0,14 1468,14 1468,0 0,0">
          <text:p/>
        </draw:polygon>
        <draw:polygon draw:style-name="gr10" draw:layer="layout" svg:width="0.013cm" svg:height="0.02cm" svg:x="6.422cm" svg:y="6.916cm" svg:viewBox="0 0 14 21" draw:points="0,21 14,21 14,0 0,0">
          <text:p/>
        </draw:polygon>
        <draw:polygon draw:style-name="gr10" draw:layer="layout" svg:width="1.446cm" svg:height="0.013cm" svg:x="6.436cm" svg:y="6.916cm" svg:viewBox="0 0 1447 14" draw:points="0,14 1447,14 1447,0 0,0">
          <text:p/>
        </draw:polygon>
        <draw:polygon draw:style-name="gr10" draw:layer="layout" svg:width="0.013cm" svg:height="0.02cm" svg:x="7.883cm" svg:y="6.916cm" svg:viewBox="0 0 14 21" draw:points="0,21 14,21 14,0 0,0">
          <text:p/>
        </draw:polygon>
        <draw:polygon draw:style-name="gr10" draw:layer="layout" svg:width="1.312cm" svg:height="0.013cm" svg:x="7.897cm" svg:y="6.916cm" svg:viewBox="0 0 1313 14" draw:points="0,14 1313,14 1313,0 0,0">
          <text:p/>
        </draw:polygon>
        <draw:polygon draw:style-name="gr10" draw:layer="layout" svg:width="0.013cm" svg:height="0.02cm" svg:x="9.21cm" svg:y="6.916cm" svg:viewBox="0 0 14 21" draw:points="0,21 14,21 14,0 0,0">
          <text:p/>
        </draw:polygon>
        <draw:polygon draw:style-name="gr10" draw:layer="layout" svg:width="1.284cm" svg:height="0.013cm" svg:x="9.224cm" svg:y="6.916cm" svg:viewBox="0 0 1285 14" draw:points="0,14 1285,14 1285,0 0,0">
          <text:p/>
        </draw:polygon>
        <draw:polygon draw:style-name="gr10" draw:layer="layout" svg:width="0.013cm" svg:height="0.02cm" svg:x="10.509cm" svg:y="6.916cm" svg:viewBox="0 0 14 21" draw:points="0,21 14,21 14,0 0,0">
          <text:p/>
        </draw:polygon>
        <draw:polygon draw:style-name="gr10" draw:layer="layout" svg:width="1.114cm" svg:height="0.013cm" svg:x="10.523cm" svg:y="6.916cm" svg:viewBox="0 0 1115 14" draw:points="0,14 1115,14 1115,0 0,0">
          <text:p/>
        </draw:polygon>
        <draw:polygon draw:style-name="gr10" draw:layer="layout" svg:width="0.013cm" svg:height="0.02cm" svg:x="11.638cm" svg:y="6.916cm" svg:viewBox="0 0 14 21" draw:points="0,21 14,21 14,0 0,0">
          <text:p/>
        </draw:polygon>
        <draw:polygon draw:style-name="gr10" draw:layer="layout" svg:width="1.453cm" svg:height="0.013cm" svg:x="11.652cm" svg:y="6.916cm" svg:viewBox="0 0 1454 14" draw:points="0,14 1454,14 1454,0 0,0">
          <text:p/>
        </draw:polygon>
        <draw:polygon draw:style-name="gr10" draw:layer="layout" svg:width="0.013cm" svg:height="0.02cm" svg:x="13.106cm" svg:y="6.916cm" svg:viewBox="0 0 14 21" draw:points="0,21 14,21 14,0 0,0">
          <text:p/>
        </draw:polygon>
        <draw:polygon draw:style-name="gr10" draw:layer="layout" svg:width="1.446cm" svg:height="0.013cm" svg:x="13.12cm" svg:y="6.916cm" svg:viewBox="0 0 1447 14" draw:points="0,14 1447,14 1447,0 0,0">
          <text:p/>
        </draw:polygon>
        <draw:polygon draw:style-name="gr10" draw:layer="layout" svg:width="0.013cm" svg:height="0.02cm" svg:x="14.567cm" svg:y="6.916cm" svg:viewBox="0 0 14 21" draw:points="0,21 14,21 14,0 0,0">
          <text:p/>
        </draw:polygon>
        <draw:polygon draw:style-name="gr10" draw:layer="layout" svg:width="1.312cm" svg:height="0.013cm" svg:x="14.581cm" svg:y="6.916cm" svg:viewBox="0 0 1313 14" draw:points="0,14 1313,14 1313,0 0,0">
          <text:p/>
        </draw:polygon>
        <draw:polygon draw:style-name="gr10" draw:layer="layout" svg:width="0.013cm" svg:height="0.02cm" svg:x="15.894cm" svg:y="6.916cm" svg:viewBox="0 0 14 21" draw:points="0,21 14,21 14,0 0,0">
          <text:p/>
        </draw:polygon>
        <draw:polygon draw:style-name="gr10" draw:layer="layout" svg:width="0.013cm" svg:height="0.528cm" svg:x="2.505cm" svg:y="6.937cm" svg:viewBox="0 0 14 529" draw:points="0,529 14,529 14,0 0,0">
          <text:p/>
        </draw:polygon>
        <draw:polygon draw:style-name="gr10" draw:layer="layout" svg:width="0.013cm" svg:height="0.528cm" svg:x="3.81cm" svg:y="6.937cm" svg:viewBox="0 0 14 529" draw:points="0,529 14,529 14,0 0,0">
          <text:p/>
        </draw:polygon>
        <draw:polygon draw:style-name="gr10" draw:layer="layout" svg:width="0.013cm" svg:height="0.528cm" svg:x="4.94cm" svg:y="6.937cm" svg:viewBox="0 0 14 529" draw:points="0,529 14,529 14,0 0,0">
          <text:p/>
        </draw:polygon>
        <draw:polygon draw:style-name="gr10" draw:layer="layout" svg:width="0.013cm" svg:height="0.528cm" svg:x="6.422cm" svg:y="6.937cm" svg:viewBox="0 0 14 529" draw:points="0,529 14,529 14,0 0,0">
          <text:p/>
        </draw:polygon>
        <draw:polygon draw:style-name="gr10" draw:layer="layout" svg:width="0.013cm" svg:height="0.528cm" svg:x="7.883cm" svg:y="6.937cm" svg:viewBox="0 0 14 529" draw:points="0,529 14,529 14,0 0,0">
          <text:p/>
        </draw:polygon>
        <draw:polygon draw:style-name="gr10" draw:layer="layout" svg:width="0.013cm" svg:height="0.528cm" svg:x="9.21cm" svg:y="6.937cm" svg:viewBox="0 0 14 529" draw:points="0,529 14,529 14,0 0,0">
          <text:p/>
        </draw:polygon>
        <draw:polygon draw:style-name="gr10" draw:layer="layout" svg:width="0.013cm" svg:height="0.528cm" svg:x="10.509cm" svg:y="6.937cm" svg:viewBox="0 0 14 529" draw:points="0,529 14,529 14,0 0,0">
          <text:p/>
        </draw:polygon>
        <draw:polygon draw:style-name="gr10" draw:layer="layout" svg:width="0.013cm" svg:height="0.528cm" svg:x="11.638cm" svg:y="6.937cm" svg:viewBox="0 0 14 529" draw:points="0,529 14,529 14,0 0,0">
          <text:p/>
        </draw:polygon>
        <draw:polygon draw:style-name="gr10" draw:layer="layout" svg:width="0.013cm" svg:height="0.528cm" svg:x="13.106cm" svg:y="6.937cm" svg:viewBox="0 0 14 529" draw:points="0,529 14,529 14,0 0,0">
          <text:p/>
        </draw:polygon>
        <draw:polygon draw:style-name="gr10" draw:layer="layout" svg:width="0.013cm" svg:height="0.528cm" svg:x="14.567cm" svg:y="6.937cm" svg:viewBox="0 0 14 529" draw:points="0,529 14,529 14,0 0,0">
          <text:p/>
        </draw:polygon>
        <draw:polygon draw:style-name="gr10" draw:layer="layout" svg:width="0.013cm" svg:height="0.528cm" svg:x="15.894cm" svg:y="6.937cm" svg:viewBox="0 0 14 529" draw:points="0,529 14,529 14,0 0,0">
          <text:p/>
        </draw:polygon>
        <draw:frame draw:style-name="gr22" draw:layer="layout" svg:width="0.091cm" svg:height="0.48cm" svg:x="14.764cm" svg:y="7.542cm">
          <draw:text-box>
            <text:p text:style-name="P1"><text:span text:style-name="T4"><text:s/></text:span></text:p>
          </draw:text-box>
        </draw:frame>
        <draw:frame draw:style-name="gr22" draw:layer="layout" svg:width="0.091cm" svg:height="0.48cm" svg:x="3.627cm" svg:y="8.085cm">
          <draw:text-box>
            <text:p text:style-name="P1"><text:span text:style-name="T4"><text:s/></text:span></text:p>
          </draw:text-box>
        </draw:frame>
        <draw:frame draw:style-name="gr22" draw:layer="layout" svg:width="0.091cm" svg:height="0.48cm" svg:x="4.757cm" svg:y="8.085cm">
          <draw:text-box>
            <text:p text:style-name="P1"><text:span text:style-name="T4"><text:s/></text:span></text:p>
          </draw:text-box>
        </draw:frame>
        <draw:frame draw:style-name="gr22" draw:layer="layout" svg:width="0.091cm" svg:height="0.48cm" svg:x="6.238cm" svg:y="8.085cm">
          <draw:text-box>
            <text:p text:style-name="P1"><text:span text:style-name="T4"><text:s/></text:span></text:p>
          </draw:text-box>
        </draw:frame>
        <draw:frame draw:style-name="gr22" draw:layer="layout" svg:width="0.091cm" svg:height="0.48cm" svg:x="7.7cm" svg:y="8.085cm">
          <draw:text-box>
            <text:p text:style-name="P1"><text:span text:style-name="T4"><text:s/></text:span></text:p>
          </draw:text-box>
        </draw:frame>
        <draw:frame draw:style-name="gr22" draw:layer="layout" svg:width="0.091cm" svg:height="0.48cm" svg:x="8.081cm" svg:y="8.085cm">
          <draw:text-box>
            <text:p text:style-name="P1"><text:span text:style-name="T4"><text:s/></text:span></text:p>
          </draw:text-box>
        </draw:frame>
        <draw:frame draw:style-name="gr34" draw:layer="layout" svg:width="0.984cm" svg:height="0.48cm" svg:x="9.45cm" svg:y="7.612cm">
          <draw:text-box>
            <text:p text:style-name="P1"><text:span text:style-name="T4">£5.00 </text:span></text:p>
          </draw:text-box>
        </draw:frame>
        <draw:frame draw:style-name="gr37" draw:layer="layout" svg:width="0.29cm" svg:height="0.48cm" svg:x="11.257cm" svg:y="7.612cm">
          <draw:text-box>
            <text:p text:style-name="P1"><text:span text:style-name="T4">5 </text:span></text:p>
          </draw:text-box>
        </draw:frame>
        <draw:frame draw:style-name="gr9" draw:layer="layout" svg:width="1.183cm" svg:height="0.48cm" svg:x="11.835cm" svg:y="7.612cm">
          <draw:text-box>
            <text:p text:style-name="P1"><text:span text:style-name="T4">£25.00 </text:span></text:p>
          </draw:text-box>
        </draw:frame>
        <draw:frame draw:style-name="gr35" draw:layer="layout" svg:width="1.183cm" svg:height="0.48cm" svg:x="13.304cm" svg:y="7.612cm">
          <draw:text-box>
            <text:p text:style-name="P1"><text:span text:style-name="T4">£22.50 </text:span></text:p>
          </draw:text-box>
        </draw:frame>
        <draw:polygon draw:style-name="gr10" draw:layer="layout" svg:width="0.013cm" svg:height="0.02cm" svg:x="2.505cm" svg:y="7.466cm" svg:viewBox="0 0 14 21" draw:points="0,21 14,21 14,0 0,0">
          <text:p/>
        </draw:polygon>
        <draw:polygon draw:style-name="gr10" draw:layer="layout" svg:width="1.29cm" svg:height="0.013cm" svg:x="2.519cm" svg:y="7.466cm" svg:viewBox="0 0 1291 14" draw:points="0,14 1291,14 1291,0 0,0">
          <text:p/>
        </draw:polygon>
        <draw:polygon draw:style-name="gr10" draw:layer="layout" svg:width="0.013cm" svg:height="0.02cm" svg:x="3.81cm" svg:y="7.466cm" svg:viewBox="0 0 14 21" draw:points="0,21 14,21 14,0 0,0">
          <text:p/>
        </draw:polygon>
        <draw:polygon draw:style-name="gr10" draw:layer="layout" svg:width="1.114cm" svg:height="0.013cm" svg:x="3.825cm" svg:y="7.466cm" svg:viewBox="0 0 1115 14" draw:points="0,14 1115,14 1115,0 0,0">
          <text:p/>
        </draw:polygon>
        <draw:polygon draw:style-name="gr10" draw:layer="layout" svg:width="0.013cm" svg:height="0.02cm" svg:x="4.94cm" svg:y="7.466cm" svg:viewBox="0 0 14 21" draw:points="0,21 14,21 14,0 0,0">
          <text:p/>
        </draw:polygon>
        <draw:polygon draw:style-name="gr10" draw:layer="layout" svg:width="1.467cm" svg:height="0.013cm" svg:x="4.954cm" svg:y="7.466cm" svg:viewBox="0 0 1468 14" draw:points="0,14 1468,14 1468,0 0,0">
          <text:p/>
        </draw:polygon>
        <draw:polygon draw:style-name="gr10" draw:layer="layout" svg:width="0.013cm" svg:height="0.02cm" svg:x="6.422cm" svg:y="7.466cm" svg:viewBox="0 0 14 21" draw:points="0,21 14,21 14,0 0,0">
          <text:p/>
        </draw:polygon>
        <draw:polygon draw:style-name="gr10" draw:layer="layout" svg:width="1.446cm" svg:height="0.013cm" svg:x="6.436cm" svg:y="7.466cm" svg:viewBox="0 0 1447 14" draw:points="0,14 1447,14 1447,0 0,0">
          <text:p/>
        </draw:polygon>
        <draw:polygon draw:style-name="gr10" draw:layer="layout" svg:width="0.013cm" svg:height="0.02cm" svg:x="7.883cm" svg:y="7.466cm" svg:viewBox="0 0 14 21" draw:points="0,21 14,21 14,0 0,0">
          <text:p/>
        </draw:polygon>
        <draw:polygon draw:style-name="gr10" draw:layer="layout" svg:width="1.312cm" svg:height="0.013cm" svg:x="7.897cm" svg:y="7.466cm" svg:viewBox="0 0 1313 14" draw:points="0,14 1313,14 1313,0 0,0">
          <text:p/>
        </draw:polygon>
        <draw:polygon draw:style-name="gr10" draw:layer="layout" svg:width="0.013cm" svg:height="0.02cm" svg:x="9.21cm" svg:y="7.466cm" svg:viewBox="0 0 14 21" draw:points="0,21 14,21 14,0 0,0">
          <text:p/>
        </draw:polygon>
        <draw:polygon draw:style-name="gr10" draw:layer="layout" svg:width="1.284cm" svg:height="0.013cm" svg:x="9.224cm" svg:y="7.466cm" svg:viewBox="0 0 1285 14" draw:points="0,14 1285,14 1285,0 0,0">
          <text:p/>
        </draw:polygon>
        <draw:polygon draw:style-name="gr10" draw:layer="layout" svg:width="0.013cm" svg:height="0.02cm" svg:x="10.509cm" svg:y="7.466cm" svg:viewBox="0 0 14 21" draw:points="0,21 14,21 14,0 0,0">
          <text:p/>
        </draw:polygon>
        <draw:polygon draw:style-name="gr10" draw:layer="layout" svg:width="1.114cm" svg:height="0.013cm" svg:x="10.523cm" svg:y="7.466cm" svg:viewBox="0 0 1115 14" draw:points="0,14 1115,14 1115,0 0,0">
          <text:p/>
        </draw:polygon>
        <draw:polygon draw:style-name="gr10" draw:layer="layout" svg:width="0.013cm" svg:height="0.02cm" svg:x="11.638cm" svg:y="7.466cm" svg:viewBox="0 0 14 21" draw:points="0,21 14,21 14,0 0,0">
          <text:p/>
        </draw:polygon>
        <draw:polygon draw:style-name="gr10" draw:layer="layout" svg:width="1.453cm" svg:height="0.013cm" svg:x="11.652cm" svg:y="7.466cm" svg:viewBox="0 0 1454 14" draw:points="0,14 1454,14 1454,0 0,0">
          <text:p/>
        </draw:polygon>
        <draw:polygon draw:style-name="gr10" draw:layer="layout" svg:width="0.013cm" svg:height="0.02cm" svg:x="13.106cm" svg:y="7.466cm" svg:viewBox="0 0 14 21" draw:points="0,21 14,21 14,0 0,0">
          <text:p/>
        </draw:polygon>
        <draw:polygon draw:style-name="gr10" draw:layer="layout" svg:width="1.446cm" svg:height="0.013cm" svg:x="13.12cm" svg:y="7.466cm" svg:viewBox="0 0 1447 14" draw:points="0,14 1447,14 1447,0 0,0">
          <text:p/>
        </draw:polygon>
        <draw:polygon draw:style-name="gr10" draw:layer="layout" svg:width="0.013cm" svg:height="0.02cm" svg:x="14.567cm" svg:y="7.466cm" svg:viewBox="0 0 14 21" draw:points="0,21 14,21 14,0 0,0">
          <text:p/>
        </draw:polygon>
        <draw:polygon draw:style-name="gr10" draw:layer="layout" svg:width="1.312cm" svg:height="0.013cm" svg:x="14.581cm" svg:y="7.466cm" svg:viewBox="0 0 1313 14" draw:points="0,14 1313,14 1313,0 0,0">
          <text:p/>
        </draw:polygon>
        <draw:polygon draw:style-name="gr10" draw:layer="layout" svg:width="0.013cm" svg:height="0.02cm" svg:x="15.894cm" svg:y="7.466cm" svg:viewBox="0 0 14 21" draw:points="0,21 14,21 14,0 0,0">
          <text:p/>
        </draw:polygon>
        <draw:polygon draw:style-name="gr13" draw:layer="layout" svg:width="0.013cm" svg:height="0.521cm" svg:x="2.505cm" svg:y="7.487cm" svg:viewBox="0 0 14 522" draw:points="0,522 14,522 14,0 0,0">
          <text:p/>
        </draw:polygon>
        <draw:polygon draw:style-name="gr14" draw:layer="layout" svg:width="0.013cm" svg:height="0.521cm" svg:x="2.505cm" svg:y="7.487cm" svg:viewBox="0 0 14 522" draw:points="0,522 14,522 14,0 0,0">
          <text:p/>
        </draw:polygon>
        <draw:polygon draw:style-name="gr10" draw:layer="layout" svg:width="0.013cm" svg:height="0.013cm" svg:x="2.505cm" svg:y="8.009cm" svg:viewBox="0 0 14 14" draw:points="0,14 14,14 14,0 0,0">
          <text:p/>
        </draw:polygon>
        <draw:polygon draw:style-name="gr10" draw:layer="layout" svg:width="0.013cm" svg:height="0.013cm" svg:x="2.505cm" svg:y="8.009cm" svg:viewBox="0 0 14 14" draw:points="0,14 14,14 14,0 0,0">
          <text:p/>
        </draw:polygon>
        <draw:polygon draw:style-name="gr10" draw:layer="layout" svg:width="1.29cm" svg:height="0.013cm" svg:x="2.519cm" svg:y="8.009cm" svg:viewBox="0 0 1291 14" draw:points="0,14 1291,14 1291,0 0,0">
          <text:p/>
        </draw:polygon>
        <draw:polygon draw:style-name="gr10" draw:layer="layout" svg:width="0.013cm" svg:height="0.521cm" svg:x="3.81cm" svg:y="7.487cm" svg:viewBox="0 0 14 522" draw:points="0,522 14,522 14,0 0,0">
          <text:p/>
        </draw:polygon>
        <draw:polygon draw:style-name="gr10" draw:layer="layout" svg:width="0.013cm" svg:height="0.013cm" svg:x="3.81cm" svg:y="8.009cm" svg:viewBox="0 0 14 14" draw:points="0,14 14,14 14,0 0,0">
          <text:p/>
        </draw:polygon>
        <draw:polygon draw:style-name="gr10" draw:layer="layout" svg:width="1.114cm" svg:height="0.013cm" svg:x="3.825cm" svg:y="8.009cm" svg:viewBox="0 0 1115 14" draw:points="0,14 1115,14 1115,0 0,0">
          <text:p/>
        </draw:polygon>
        <draw:polygon draw:style-name="gr10" draw:layer="layout" svg:width="0.013cm" svg:height="0.521cm" svg:x="4.94cm" svg:y="7.487cm" svg:viewBox="0 0 14 522" draw:points="0,522 14,522 14,0 0,0">
          <text:p/>
        </draw:polygon>
        <draw:polygon draw:style-name="gr10" draw:layer="layout" svg:width="0.013cm" svg:height="0.013cm" svg:x="4.94cm" svg:y="8.009cm" svg:viewBox="0 0 14 14" draw:points="0,14 14,14 14,0 0,0">
          <text:p/>
        </draw:polygon>
        <draw:polygon draw:style-name="gr10" draw:layer="layout" svg:width="1.467cm" svg:height="0.013cm" svg:x="4.954cm" svg:y="8.009cm" svg:viewBox="0 0 1468 14" draw:points="0,14 1468,14 1468,0 0,0">
          <text:p/>
        </draw:polygon>
        <draw:polygon draw:style-name="gr10" draw:layer="layout" svg:width="0.013cm" svg:height="0.521cm" svg:x="6.422cm" svg:y="7.487cm" svg:viewBox="0 0 14 522" draw:points="0,522 14,522 14,0 0,0">
          <text:p/>
        </draw:polygon>
        <draw:polygon draw:style-name="gr10" draw:layer="layout" svg:width="0.013cm" svg:height="0.013cm" svg:x="6.422cm" svg:y="8.009cm" svg:viewBox="0 0 14 14" draw:points="0,14 14,14 14,0 0,0">
          <text:p/>
        </draw:polygon>
        <draw:polygon draw:style-name="gr10" draw:layer="layout" svg:width="1.446cm" svg:height="0.013cm" svg:x="6.436cm" svg:y="8.009cm" svg:viewBox="0 0 1447 14" draw:points="0,14 1447,14 1447,0 0,0">
          <text:p/>
        </draw:polygon>
        <draw:polygon draw:style-name="gr10" draw:layer="layout" svg:width="0.013cm" svg:height="0.521cm" svg:x="7.883cm" svg:y="7.487cm" svg:viewBox="0 0 14 522" draw:points="0,522 14,522 14,0 0,0">
          <text:p/>
        </draw:polygon>
        <draw:polygon draw:style-name="gr10" draw:layer="layout" svg:width="0.013cm" svg:height="0.013cm" svg:x="7.883cm" svg:y="8.009cm" svg:viewBox="0 0 14 14" draw:points="0,14 14,14 14,0 0,0">
          <text:p/>
        </draw:polygon>
        <draw:polygon draw:style-name="gr10" draw:layer="layout" svg:width="1.312cm" svg:height="0.013cm" svg:x="7.897cm" svg:y="8.009cm" svg:viewBox="0 0 1313 14" draw:points="0,14 1313,14 1313,0 0,0">
          <text:p/>
        </draw:polygon>
        <draw:polygon draw:style-name="gr10" draw:layer="layout" svg:width="0.013cm" svg:height="0.521cm" svg:x="9.21cm" svg:y="7.487cm" svg:viewBox="0 0 14 522" draw:points="0,522 14,522 14,0 0,0">
          <text:p/>
        </draw:polygon>
        <draw:polygon draw:style-name="gr10" draw:layer="layout" svg:width="0.013cm" svg:height="0.013cm" svg:x="9.21cm" svg:y="8.009cm" svg:viewBox="0 0 14 14" draw:points="0,14 14,14 14,0 0,0">
          <text:p/>
        </draw:polygon>
        <draw:polygon draw:style-name="gr10" draw:layer="layout" svg:width="1.284cm" svg:height="0.013cm" svg:x="9.224cm" svg:y="8.009cm" svg:viewBox="0 0 1285 14" draw:points="0,14 1285,14 1285,0 0,0">
          <text:p/>
        </draw:polygon>
        <draw:polygon draw:style-name="gr10" draw:layer="layout" svg:width="0.013cm" svg:height="0.521cm" svg:x="10.509cm" svg:y="7.487cm" svg:viewBox="0 0 14 522" draw:points="0,522 14,522 14,0 0,0">
          <text:p/>
        </draw:polygon>
        <draw:polygon draw:style-name="gr10" draw:layer="layout" svg:width="0.013cm" svg:height="0.013cm" svg:x="10.509cm" svg:y="8.009cm" svg:viewBox="0 0 14 14" draw:points="0,14 14,14 14,0 0,0">
          <text:p/>
        </draw:polygon>
        <draw:polygon draw:style-name="gr10" draw:layer="layout" svg:width="1.114cm" svg:height="0.013cm" svg:x="10.523cm" svg:y="8.009cm" svg:viewBox="0 0 1115 14" draw:points="0,14 1115,14 1115,0 0,0">
          <text:p/>
        </draw:polygon>
        <draw:polygon draw:style-name="gr10" draw:layer="layout" svg:width="0.013cm" svg:height="0.521cm" svg:x="11.638cm" svg:y="7.487cm" svg:viewBox="0 0 14 522" draw:points="0,522 14,522 14,0 0,0">
          <text:p/>
        </draw:polygon>
        <draw:polygon draw:style-name="gr10" draw:layer="layout" svg:width="0.013cm" svg:height="0.013cm" svg:x="11.638cm" svg:y="8.009cm" svg:viewBox="0 0 14 14" draw:points="0,14 14,14 14,0 0,0">
          <text:p/>
        </draw:polygon>
        <draw:polygon draw:style-name="gr10" draw:layer="layout" svg:width="1.453cm" svg:height="0.013cm" svg:x="11.652cm" svg:y="8.009cm" svg:viewBox="0 0 1454 14" draw:points="0,14 1454,14 1454,0 0,0">
          <text:p/>
        </draw:polygon>
        <draw:polygon draw:style-name="gr10" draw:layer="layout" svg:width="0.013cm" svg:height="0.521cm" svg:x="13.106cm" svg:y="7.487cm" svg:viewBox="0 0 14 522" draw:points="0,522 14,522 14,0 0,0">
          <text:p/>
        </draw:polygon>
        <draw:polygon draw:style-name="gr10" draw:layer="layout" svg:width="0.013cm" svg:height="0.013cm" svg:x="13.106cm" svg:y="8.009cm" svg:viewBox="0 0 14 14" draw:points="0,14 14,14 14,0 0,0">
          <text:p/>
        </draw:polygon>
        <draw:polygon draw:style-name="gr10" draw:layer="layout" svg:width="1.446cm" svg:height="0.013cm" svg:x="13.12cm" svg:y="8.009cm" svg:viewBox="0 0 1447 14" draw:points="0,14 1447,14 1447,0 0,0">
          <text:p/>
        </draw:polygon>
        <draw:polygon draw:style-name="gr10" draw:layer="layout" svg:width="0.013cm" svg:height="0.521cm" svg:x="14.567cm" svg:y="7.487cm" svg:viewBox="0 0 14 522" draw:points="0,522 14,522 14,0 0,0">
          <text:p/>
        </draw:polygon>
        <draw:polygon draw:style-name="gr10" draw:layer="layout" svg:width="0.013cm" svg:height="0.013cm" svg:x="14.567cm" svg:y="8.009cm" svg:viewBox="0 0 14 14" draw:points="0,14 14,14 14,0 0,0">
          <text:p/>
        </draw:polygon>
        <draw:polygon draw:style-name="gr10" draw:layer="layout" svg:width="1.312cm" svg:height="0.013cm" svg:x="14.581cm" svg:y="8.009cm" svg:viewBox="0 0 1313 14" draw:points="0,14 1313,14 1313,0 0,0">
          <text:p/>
        </draw:polygon>
        <draw:polygon draw:style-name="gr10" draw:layer="layout" svg:width="0.013cm" svg:height="0.521cm" svg:x="15.894cm" svg:y="7.487cm" svg:viewBox="0 0 14 522" draw:points="0,522 14,522 14,0 0,0">
          <text:p/>
        </draw:polygon>
        <draw:polygon draw:style-name="gr10" draw:layer="layout" svg:width="0.013cm" svg:height="0.013cm" svg:x="15.894cm" svg:y="8.009cm" svg:viewBox="0 0 14 14" draw:points="0,14 14,14 14,0 0,0">
          <text:p/>
        </draw:polygon>
        <draw:polygon draw:style-name="gr10" draw:layer="layout" svg:width="0.013cm" svg:height="0.013cm" svg:x="15.894cm" svg:y="8.009cm" svg:viewBox="0 0 14 14" draw:points="0,14 14,14 14,0 0,0">
          <text:p/>
        </draw:polygon>
        <draw:frame draw:style-name="gr22" draw:layer="layout" svg:width="0.091cm" svg:height="0.48cm" svg:x="14.764cm" svg:y="8.085cm">
          <draw:text-box>
            <text:p text:style-name="P1"><text:span text:style-name="T4"><text:s/></text:span></text:p>
          </draw:text-box>
        </draw:frame>
        <draw:frame draw:style-name="gr22" draw:layer="layout" svg:width="0.091cm" svg:height="0.48cm" svg:x="2.54cm" svg:y="8.106cm">
          <draw:text-box>
            <text:p text:style-name="P1"><text:span text:style-name="T4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8cm" fo:margin-left="2.5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4" style:page-layout-name="PM0" draw:style-name="Mdp1"/>
    <style:master-page style:name="master-page37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05-21T21:22:30.387000000</dc:date>
    <meta:document-statistic meta:object-count="3239"/>
    <meta:generator>LibreOffice/4.1.5.3$Windows_x86 LibreOffice_project/1c1366bba2ba2b554cd2ca4d87c06da81c05d24</meta:generator>
  </office:meta>
</office:document-meta>
</file>